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style:font-name="Comic Sans MS" fo:language="en" fo:country="US"/>
    </style:style>
    <style:style style:name="T1" style:family="text">
      <style:text-properties fo:color="#7030a0" style:font-name="Comic Sans MS" fo:font-size="16pt" fo:font-weight="bold" style:font-size-asian="16pt" style:font-weight-asian="bold" style:font-name-complex="Arial" style:font-size-complex="16pt"/>
    </style:style>
    <style:style style:name="T2" style:family="text">
      <style:text-properties fo:color="#7030a0" style:font-name="Comic Sans MS" fo:font-size="16pt" style:font-size-asian="16pt" style:font-size-complex="16pt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language="en" fo:country="US"/>
    </style:style>
    <style:style style:name="T5" style:family="text">
      <style:text-properties style:font-name="Comic Sans MS" fo:language="en" fo:country="US"/>
    </style:style>
    <style:style style:name="T6" style:family="text">
      <style:text-properties style:font-name="Comic Sans MS" fo:language="en" fo:country="US" style:font-name-complex="Arial"/>
    </style:style>
    <style:style style:name="T7" style:family="text">
      <style:text-properties style:font-name="Comic Sans MS" fo:font-size="10pt" fo:language="en" fo:country="US" style:font-size-asian="10pt" style:font-size-complex="10pt"/>
    </style:style>
    <style:style style:name="T8" style:family="text">
      <style:text-properties fo:font-size="10pt" fo:language="en" fo:country="US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EVISION FOR TEST <text:tab/><text:tab/><text:tab/><text:tab/><text:tab/>2.letnik</text:span><text:span text:style-name="T2"><text:tab/></text:span><text:span text:style-name="T1"> <text:s text:c="92"/></text:span></text:p>
      <text:p text:style-name="Standard"><text:span text:style-name="T3">Transformation exercise</text:span></text:p>
      <text:p text:style-name="Standard">Finish each of the following sentences in such a way that it means the same as the sentence printed before it.</text:p>
      <text:list xml:id="list1064565193" text:style-name="WWNum1">
        <text:list-item>
          <text:p text:style-name="P2"><text:span text:style-name="T4">We haven't heard anything of him for years. </text:span></text:p>
        </text:list-item>
      </text:list>
      <text:p text:style-name="List_20_Paragraph"><text:span text:style-name="T4">It's years ..... </text:span><text:span text:style-name="T5">since we've heard something of him.</text:span></text:p>
      <text:list xml:id="list133453406044561" text:continue-numbering="true" text:style-name="WWNum1">
        <text:list-item>
          <text:p text:style-name="P2"><text:span text:style-name="T4">I was wearing a long dress during the dance. </text:span></text:p>
        </text:list-item>
      </text:list>
      <text:p text:style-name="List_20_Paragraph"><text:span text:style-name="T4">While .... </text:span><text:span text:style-name="T5">I was at the dance, I was wearing a long dress.</text:span></text:p>
      <text:list xml:id="list133452408741300" text:continue-numbering="true" text:style-name="WWNum1">
        <text:list-item>
          <text:p text:style-name="P2"><text:span text:style-name="T4">When I visited him, he showed me his flat.</text:span></text:p>
        </text:list-item>
      </text:list>
      <text:p text:style-name="List_20_Paragraph"><text:span text:style-name="T4">I ..... </text:span><text:span text:style-name="T5">was shown his flat, when I visited him.</text:span><text:span text:style-name="T4"> <text:s text:c="30"/></text:span></text:p>
      <text:list xml:id="list133451572596956" text:continue-numbering="true" text:style-name="WWNum1">
        <text:list-item>
          <text:p text:style-name="P2"><text:span text:style-name="T4">She inserted the coin into a wrong slot.</text:span></text:p>
        </text:list-item>
      </text:list>
      <text:p text:style-name="List_20_Paragraph"><text:span text:style-name="T4">The coin .... </text:span><text:span text:style-name="T5">was inserted into a wrong slot.</text:span></text:p>
      <text:list xml:id="list133451537353946" text:continue-numbering="true" text:style-name="WWNum1">
        <text:list-item>
          <text:p text:style-name="P2"><text:span text:style-name="T4">Although they warned him, he stepped over the cliff. <text:tab/><text:tab/> <text:s text:c="13"/></text:span><text:span text:style-name="T5">(despite = kljub)</text:span></text:p>
        </text:list-item>
      </text:list>
      <text:p text:style-name="List_20_Paragraph"><text:span text:style-name="T4">Despite ..... </text:span><text:span text:style-name="T5">they warned him, he stepped over the cliff.<text:tab/></text:span><text:span text:style-name="T4"><text:tab/></text:span><text:span text:style-name="T7">(Although = čeprav)</text:span></text:p>
      <text:list xml:id="list133453316890834" text:continue-numbering="true" text:style-name="WWNum1">
        <text:list-item>
          <text:p text:style-name="P2"><text:span text:style-name="T4">I'm sorry I'm so annoying.</text:span></text:p>
        </text:list-item>
      </text:list>
      <text:p text:style-name="List_20_Paragraph"><text:span text:style-name="T4">I apologise ..... </text:span><text:span text:style-name="T5">for being so annoying.</text:span></text:p>
      <text:list xml:id="list133452981291128" text:continue-numbering="true" text:style-name="WWNum1">
        <text:list-item>
          <text:p text:style-name="P2"><text:span text:style-name="T4">They raised the money and built a new hotel.</text:span></text:p>
        </text:list-item>
      </text:list>
      <text:p text:style-name="List_20_Paragraph"><text:span text:style-name="T4">As soon as ..... </text:span><text:span text:style-name="T5">they raised the money, they built a new hotel.</text:span></text:p>
      <text:list xml:id="list133453169582204" text:continue-numbering="true" text:style-name="WWNum1">
        <text:list-item>
          <text:p text:style-name="P2"><text:span text:style-name="T4">Could you pass me that steak, please?</text:span></text:p>
        </text:list-item>
      </text:list>
      <text:p text:style-name="List_20_Paragraph"><text:span text:style-name="T4">Would you mind ..... </text:span><text:span text:style-name="T5">passing me that steak, please.</text:span></text:p>
      <text:list xml:id="list133453408257959" text:continue-numbering="true" text:style-name="WWNum1">
        <text:list-item>
          <text:p text:style-name="P2"><text:span text:style-name="T4">They have provided for everything except food.</text:span></text:p>
        </text:list-item>
      </text:list>
      <text:p text:style-name="List_20_Paragraph"><text:span text:style-name="T4">Everything ..... </text:span><text:span text:style-name="T5">was provided, except food.</text:span></text:p>
      <text:list xml:id="list133451542497101" text:continue-numbering="true" text:style-name="WWNum1">
        <text:list-item>
          <text:p text:style-name="P2"><text:span text:style-name="T4">If you don't stop lying, I won't talk to you ever again. </text:span></text:p>
        </text:list-item>
      </text:list>
      <text:p text:style-name="List_20_Paragraph"><text:span text:style-name="T4">Unless .... </text:span><text:span text:style-name="T5">you stop lying, I won't talk to you again.</text:span></text:p>
      <text:list xml:id="list133451612825926" text:continue-numbering="true" text:style-name="WWNum1">
        <text:list-item>
          <text:p text:style-name="P2"><text:span text:style-name="T4">I've been employed with Iskratel <text:s/>for 5 years now.</text:span></text:p>
        </text:list-item>
      </text:list>
      <text:p text:style-name="List_20_Paragraph"><text:span text:style-name="T4">I <text:s/>...... </text:span><text:span text:style-name="T5">was employed with Iskratel 5 years ago. <text:s text:c="79"/></text:span></text:p>
      <text:list xml:id="list133451922138935" text:continue-numbering="true" text:style-name="WWNum1">
        <text:list-item>
          <text:p text:style-name="P2"><text:span text:style-name="T4">Her first story was written somewhere in Egypt.</text:span></text:p>
        </text:list-item>
      </text:list>
      <text:p text:style-name="List_20_Paragraph"><text:span text:style-name="T4">She ....... </text:span><text:span text:style-name="T5">wrote her first story somewhere in Egypt.</text:span></text:p>
      <text:list xml:id="list133453341005035" text:continue-numbering="true" text:style-name="WWNum1">
        <text:list-item>
          <text:p text:style-name="P2"><text:span text:style-name="T4">Irene will settle the matter. Then she will call her superior.<text:tab/></text:span></text:p>
        </text:list-item>
      </text:list>
      <text:p text:style-name="List_20_Paragraph"><text:span text:style-name="T5">As soon as ...... she settle the matter, she will call her superior.<text:tab/></text:span><text:span text:style-name="T4"><text:tab/> <text:tab/> </text:span><text:span text:style-name="T8">(settle the matter = rešiti zadevo)</text:span></text:p>
      <text:list xml:id="list133452508794687" text:continue-numbering="true" text:style-name="WWNum1">
        <text:list-item>
          <text:p text:style-name="P2"><text:span text:style-name="T4">You cannot buy your knowledge.</text:span></text:p>
        </text:list-item>
      </text:list>
      <text:p text:style-name="List_20_Paragraph"><text:span text:style-name="T4">Knowledge ..... </text:span><text:span text:style-name="T5">cannot be bought.</text:span></text:p>
      <text:list xml:id="list133452562388561" text:continue-numbering="true" text:style-name="WWNum1">
        <text:list-item>
          <text:p text:style-name="P2"><text:span text:style-name="T4">That's our psychotherapist. She's always willing to listen to us.</text:span></text:p>
        </text:list-item>
      </text:list>
      <text:p text:style-name="List_20_Paragraph"><text:span text:style-name="T4">That's dr. Morgan ...... </text:span><text:span text:style-name="T5">, our psychotherapist and she's always willing to listen to us.</text:span></text:p>
      <text:list xml:id="list133452337584932" text:continue-numbering="true" text:style-name="WWNum1">
        <text:list-item>
          <text:p text:style-name="P2"><text:span text:style-name="T4">I'll get you some food. I'll go to town.</text:span></text:p>
        </text:list-item>
      </text:list>
      <text:p text:style-name="List_20_Paragraph"><text:span text:style-name="T4">When ..... </text:span><text:span text:style-name="T5">I go to town, I'll get you some food.</text:span></text:p>
      <text:list xml:id="list133452076930163" text:continue-numbering="true" text:style-name="WWNum1">
        <text:list-item>
          <text:p text:style-name="P2"><text:span text:style-name="T4">The heavy rain made it impossible for us to have a picnic.</text:span></text:p>
        </text:list-item>
      </text:list>
      <text:p text:style-name="List_20_Paragraph"><text:span text:style-name="T4">We were ..... </text:span><text:span text:style-name="T5">planning to have a picnic, but the heavy rain made it impossible.</text:span></text:p>
      <text:p text:style-name="P3"/>
      <text:list xml:id="list133451508251062" text:continue-numbering="true" text:style-name="WWNum1">
        <text:list-item>
          <text:p text:style-name="P2"><text:soft-page-break/><text:span text:style-name="T4">You remembered to post the letter, didn't you?</text:span></text:p>
        </text:list-item>
      </text:list>
      <text:p text:style-name="List_20_Paragraph"><text:span text:style-name="T4">You didn't ..... </text:span><text:span text:style-name="T6">forget to post the letter, did you?</text:span></text:p>
      <text:list xml:id="list133451687969398" text:continue-numbering="true" text:style-name="WWNum1">
        <text:list-item>
          <text:p text:style-name="P2"><text:span text:style-name="T4">You should take a map because you might get lost in those mountains.</text:span></text:p>
        </text:list-item>
      </text:list>
      <text:p text:style-name="List_20_Paragraph"><text:span text:style-name="T4">In case ..... </text:span><text:span text:style-name="T5">you get lost in those mountains, you should take a map.</text:span></text:p>
      <text:list xml:id="list133451683527730" text:continue-numbering="true" text:style-name="WWNum1">
        <text:list-item>
          <text:p text:style-name="P2"><text:span text:style-name="T4">The bread is so stale that we can't eat it.</text:span></text:p>
        </text:list-item>
      </text:list>
      <text:p text:style-name="List_20_Paragraph"><text:span text:style-name="T4">The bread isn't ..... </text:span><text:span text:style-name="T5">fresh, so we can't eat it.</text:span></text:p>
      <text:list xml:id="list133453111892712" text:continue-numbering="true" text:style-name="WWNum1">
        <text:list-item>
          <text:p text:style-name="P2"><text:span text:style-name="T4">Handicapped people find shopping in supermarkets difficult. <text:s text:c="5"/>(= invalidni ljudje) </text:span></text:p>
        </text:list-item>
      </text:list>
      <text:p text:style-name="List_20_Paragraph"><text:span text:style-name="T4">It's ..... </text:span><text:span text:style-name="T5">difficult to shop in supermarket, if you are handicapped. </text:span></text:p>
      <text:list xml:id="list133452228137022" text:continue-numbering="true" text:style-name="WWNum1">
        <text:list-item>
          <text:p text:style-name="P2"><text:span text:style-name="T4">Barbara plays squash better than Mike.</text:span></text:p>
        </text:list-item>
      </text:list>
      <text:p text:style-name="List_20_Paragraph"><text:span text:style-name="T4">Mike doesn't ...... </text:span><text:span text:style-name="T5">play squash as good as Barbara.</text:span></text:p>
      <text:list xml:id="list133451963771606" text:continue-numbering="true" text:style-name="WWNum1">
        <text:list-item>
          <text:p text:style-name="P2"><text:span text:style-name="T4">Harry last went to a dentist a year ago. </text:span></text:p>
        </text:list-item>
      </text:list>
      <text:p text:style-name="List_20_Paragraph"><text:span text:style-name="T4">He ..... </text:span><text:span text:style-name="T5">hasn't been to a dentist for a year now. <text:s/></text:span><text:span text:style-name="T4"><text:s text:c="81"/></text:span></text:p>
      <text:list xml:id="list133452202109064" text:continue-numbering="true" text:style-name="WWNum1">
        <text:list-item>
          <text:p text:style-name="P2"><text:span text:style-name="T4">We have run out of coffee.</text:span></text:p>
        </text:list-item>
      </text:list>
      <text:p text:style-name="List_20_Paragraph"><text:span text:style-name="T4">There ..... </text:span><text:span text:style-name="T5">isn't any coffee left.</text:span></text:p>
      <text:list xml:id="list133453479696818" text:continue-numbering="true" text:style-name="WWNum1">
        <text:list-item>
          <text:p text:style-name="P2"><text:span text:style-name="T4">Both Ann and her husband failed the exam.</text:span></text:p>
        </text:list-item>
      </text:list>
      <text:p text:style-name="List_20_Paragraph"><text:span text:style-name="T4">Neither ..... </text:span><text:span text:style-name="T5">of them passed the exam.</text:span></text:p>
      <text:list xml:id="list133452777106199" text:continue-numbering="true" text:style-name="WWNum1">
        <text:list-item>
          <text:p text:style-name="P2"><text:span text:style-name="T4">How long is it since they last went to a concert?</text:span></text:p>
        </text:list-item>
      </text:list>
      <text:p text:style-name="List_20_Paragraph"><text:span text:style-name="T4">When .... </text:span><text:span text:style-name="T5">did they last go to a concert?</text:span><text:span text:style-name="T4"> <text:s text:c="25"/></text:span></text:p>
      <text:list xml:id="list133451977642317" text:continue-numbering="true" text:style-name="WWNum1">
        <text:list-item>
          <text:p text:style-name="P2"><text:span text:style-name="T4">The road still needs repairing.</text:span></text:p>
        </text:list-item>
      </text:list>
      <text:p text:style-name="List_20_Paragraph"><text:span text:style-name="T4">Noone has ...... </text:span><text:span text:style-name="T5">(?)</text:span></text:p>
      <text:list xml:id="list133451642523342" text:continue-numbering="true" text:style-name="WWNum1">
        <text:list-item>
          <text:p text:style-name="P2"><text:span text:style-name="T4">He left before I got to the station.</text:span></text:p>
        </text:list-item>
      </text:list>
      <text:p text:style-name="List_20_Paragraph"><text:span text:style-name="T4">When I ...... </text:span><text:span text:style-name="T5">got to the station, he already left</text:span><text:span text:style-name="T4">.</text:span></text:p>
      <text:list xml:id="list133452368849688" text:continue-numbering="true" text:style-name="WWNum1">
        <text:list-item>
          <text:p text:style-name="P2"><text:span text:style-name="T4">That view is beautiful.</text:span></text:p>
        </text:list-item>
      </text:list>
      <text:p text:style-name="List_20_Paragraph"><text:span text:style-name="T4">What ...... </text:span><text:span text:style-name="T5">a beautiful view! <text:s text:c="62"/></text:span></text:p>
      <text:list xml:id="list133451903986803" text:continue-numbering="true" text:style-name="WWNum1">
        <text:list-item>
          <text:p text:style-name="P2"><text:span text:style-name="T4">Tom threatened to hit Guy if he did it again.<text:tab/><text:tab/><text:tab/>(threatened = groziti)</text:span></text:p>
        </text:list-item>
      </text:list>
      <text:p text:style-name="List_20_Paragraph"><text:span text:style-name="T4">Tom said: » If ...... </text:span><text:span text:style-name="T5">you do this again, I'll hit you!« <text:s text:c="132"/></text:span></text:p>
      <text:list xml:id="list133452882158587" text:continue-numbering="true" text:style-name="WWNum1">
        <text:list-item>
          <text:p text:style-name="P2"><text:span text:style-name="T4">I almost never take the car to work.</text:span></text:p>
        </text:list-item>
      </text:list>
      <text:p text:style-name="List_20_Paragraph"><text:span text:style-name="T4">I <text:s/>hardly ...... </text:span><text:span text:style-name="T5">take the car to work.</text:span></text:p>
      <text:list xml:id="list133451728859131" text:continue-numbering="true" text:style-name="WWNum1">
        <text:list-item>
          <text:p text:style-name="P2"><text:span text:style-name="T4">They are building a new highway from Koper to LJ.</text:span></text:p>
        </text:list-item>
      </text:list>
      <text:p text:style-name="List_20_Paragraph"><text:span text:style-name="T4">A new highway ...... </text:span><text:span text:style-name="T5">is being built, from Koper to Ljubljana.</text:span></text:p>
      <text:list xml:id="list133453049751367" text:continue-numbering="true" text:style-name="WWNum1">
        <text:list-item>
          <text:p text:style-name="P2"><text:span text:style-name="T4">Noone in the class is better than her.</text:span></text:p>
        </text:list-item>
      </text:list>
      <text:p text:style-name="List_20_Paragraph"><text:span text:style-name="T4">She is ...... </text:span><text:span text:style-name="T5">the best in the class.</text:span></text:p>
      <text:list xml:id="list133451998574214" text:continue-numbering="true" text:style-name="WWNum1">
        <text:list-item>
          <text:p text:style-name="P2"><text:span text:style-name="T4">I couldn't come any earlier.</text:span></text:p>
        </text:list-item>
      </text:list>
      <text:p text:style-name="List_20_Paragraph"><text:span text:style-name="T4">It wasn't ....... </text:span><text:span text:style-name="T5">possible for me to come earlier.</text:span></text:p>
      <text:list xml:id="list133452207365415" text:continue-numbering="true" text:style-name="WWNum1">
        <text:list-item>
          <text:p text:style-name="P2"><text:span text:style-name="T4">My friend <text:s/>and I saw the accident.</text:span></text:p>
        </text:list-item>
      </text:list>
      <text:p text:style-name="List_20_Paragraph"><text:span text:style-name="T4">I saw the accident and so ...... </text:span><text:span text:style-name="T5">did my friend.</text:span></text:p>
      <text:list xml:id="list133451601102838" text:continue-numbering="true" text:style-name="WWNum1">
        <text:list-item>
          <text:p text:style-name="P2"><text:span text:style-name="T4">People say that Kim is a child prodigy. <text:s text:c="2"/>(= čudežni otrok) <text:s/>(kim je rečeno!, da je …)</text:span></text:p>
        </text:list-item>
      </text:list>
      <text:p text:style-name="List_20_Paragraph"><text:span text:style-name="T4">Kim is said ...... </text:span><text:span text:style-name="T5">, that she is a child prodigy.</text:span></text:p>
      <text:list xml:id="list133453588352624" text:continue-numbering="true" text:style-name="WWNum1">
        <text:list-item>
          <text:p text:style-name="P2"><text:span text:style-name="T4">They might steal your car if you don't lock it.</text:span></text:p>
        </text:list-item>
      </text:list>
      <text:p text:style-name="List_20_Paragraph"><text:span text:style-name="T4">Your car ...... </text:span><text:span text:style-name="T5">might be stolen, unless you lock it.</text:span><text:span text:style-name="T4"> <text:s text:c="3"/></text:span></text:p>
      <text:list xml:id="list133451603044318" text:continue-numbering="true" text:style-name="WWNum1">
        <text:list-item>
          <text:p text:style-name="P2"><text:span text:style-name="T4">How old do you think she is?</text:span></text:p>
        </text:list-item>
      </text:list>
      <text:p text:style-name="List_20_Paragraph"><text:span text:style-name="T4">When do you think ........ </text:span><text:span text:style-name="T5">(?)</text:span></text:p>
      <text:list xml:id="list133452892213850" text:continue-numbering="true" text:style-name="WWNum1">
        <text:list-item>
          <text:p text:style-name="P2"><text:span text:style-name="T4">Joshua is not nearly as energetic as he was years ago.</text:span></text:p>
        </text:list-item>
      </text:list>
      <text:p text:style-name="List_20_Paragraph"><text:span text:style-name="T4">He used ....... </text:span><text:span text:style-name="T5">to be more energetic as he is now.</text:span></text:p>
      <text:list xml:id="list133453421733725" text:continue-numbering="true" text:style-name="WWNum1">
        <text:list-item>
          <text:p text:style-name="P2"><text:span text:style-name="T4">It is a six-hour-drive from London to Edinburgh.</text:span></text:p>
        </text:list-item>
      </text:list>
      <text:p text:style-name="List_20_Paragraph"><text:soft-page-break/><text:span text:style-name="T4">It takes ...... </text:span><text:span text:style-name="T5">six hours to drive from London to Edinburgh.</text:span></text:p>
      <text:list xml:id="list133452089696147" text:continue-numbering="true" text:style-name="WWNum1">
        <text:list-item>
          <text:p text:style-name="P2"><text:span text:style-name="T4">Open the safe and you will see a small black box in it.</text:span></text:p>
        </text:list-item>
      </text:list>
      <text:p text:style-name="List_20_Paragraph"><text:span text:style-name="T4">When ...... </text:span><text:span text:style-name="T5">you open the safe, you will see a small black box in 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5" meta:word-count="844" meta:character-count="4847" meta:non-whitespace-character-count="3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