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25in"/>
        </style:tab-stops>
      </style:paragraph-properties>
    </style:style>
    <style:style style:name="P2" style:family="paragraph" style:parent-style-name="Standard">
      <style:paragraph-properties fo:margin-left="0.25in" fo:margin-right="0in" fo:text-indent="0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size="10pt" fo:font-weight="bold" style:font-size-asian="10pt" style:font-weight-asian="bold" style:font-size-complex="10pt"/>
    </style:style>
    <style:style style:name="T2" style:family="text">
      <style:text-properties style:font-name="Comic Sans MS" fo:font-size="10pt" style:font-size-asian="10pt" style:font-size-complex="10pt"/>
    </style:style>
    <style:style style:name="T3" style:family="text">
      <style:text-properties style:font-name="Comic Sans MS" fo:font-size="10pt" style:text-underline-style="solid" style:text-underline-width="auto" style:text-underline-color="font-color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Ex1: TRANSFORM THE FOLLOWING SENTENCES</text:span></text:p>
      <text:list xml:id="list2677835354" text:style-name="WWNum1">
        <text:list-item>
          <text:p text:style-name="P1"><text:span text:style-name="T2">It was very difficult for me to understand your writing. I had .................................................................................</text:span></text:p>
        </text:list-item>
        <text:list-item>
          <text:p text:style-name="P1"><text:span text:style-name="T2">How about going to the theatre tonight? Would you .....................................................................................................</text:span></text:p>
        </text:list-item>
        <text:list-item>
          <text:p text:style-name="P1"><text:span text:style-name="T2">There's a party at Mary's house next week. Next week Mary ...................................................................................</text:span></text:p>
        </text:list-item>
        <text:list-item>
          <text:p text:style-name="P1"><text:span text:style-name="T2">Jack had left the office before I arrived there. When I ...........................................................................................</text:span></text:p>
        </text:list-item>
        <text:list-item>
          <text:p text:style-name="P1"><text:span text:style-name="T2">Look at those black clouds! There's rain on the way. Look at those black clouds! It.............................................</text:span></text:p>
        </text:list-item>
        <text:list-item>
          <text:p text:style-name="P1"><text:span text:style-name="T2">Mark has arranged a meeting with his boss at 4 o'clock this afternoon (see). 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1"><text:span text:style-name="T2">I managed to finish all my work. I ................................................................................................................... (modal v.)</text:span></text:p>
        </text:list-item>
        <text:list-item>
          <text:p text:style-name="P1"><text:span text:style-name="T2">It was not necessary for Martin to jog in cold weather. He .......................................................................................</text:span></text:p>
        </text:list-item>
        <text:list-item>
          <text:p text:style-name="P1"><text:span text:style-name="T2">People think that he behaves badly.</text:span></text:p>
        </text:list-item>
      </text:list>
      <text:p text:style-name="P2"><text:span text:style-name="T2">It .............................................................................................</text:span></text:p>
      <text:p text:style-name="P2"><text:span text:style-name="T2">He ............................................................................................</text:span></text:p>
      <text:list xml:id="list220024914307655" text:continue-numbering="true" text:style-name="WWNum1">
        <text:list-item>
          <text:p text:style-name="P1"><text:span text:style-name="T2">People stick stamps on the envelopes. Stamps ................................................................................................................</text:span></text:p>
        </text:list-item>
        <text:list-item>
          <text:p text:style-name="P1"><text:span text:style-name="T3">The people form Netherlands</text:span><text:span text:style-name="T2"> are proud of their tradition.<text:line-break/>............................................................................ of their tradition.</text:span></text:p>
        </text:list-item>
        <text:list-item>
          <text:p text:style-name="P1"><text:span text:style-name="T2">How long and wide is our school? What is .........................................................................................................................</text:span></text:p>
        </text:list-item>
      </text:list>
      <text:p text:style-name="Standard"/>
      <text:p text:style-name="Standard"><text:span text:style-name="T2">1. The food in France is famous. France is ...............................................................................................................................</text:span></text:p>
      <text:p text:style-name="Standard"><text:span text:style-name="T2">2. </text:span><text:span text:style-name="T3">I'm sure</text:span><text:span text:style-name="T2"> that Helen felt very lonely. Helen ........................................................................................................................</text:span></text:p>
      <text:p text:style-name="Standard"><text:span text:style-name="T2">3. People believe that he steals money. He ..............................................................................................................................</text:span></text:p>
      <text:p text:style-name="Standard"><text:span text:style-name="T2">4. Is it necessary for him to bring his passport? (modal verb)...........................................................................................</text:span></text:p>
      <text:p text:style-name="Standard"><text:span text:style-name="T2">5. </text:span><text:span text:style-name="T3">It's possible </text:span><text:span text:style-name="T2">that Ann is looking for a new job. Ann ........................................................................................................</text:span></text:p>
      <text:p text:style-name="Standard"><text:span text:style-name="T2">6. </text:span><text:span text:style-name="T3">I'm sure</text:span><text:span text:style-name="T2"> she isn't studying. She ...........................................................................................................................................</text:span></text:p>
      <text:p text:style-name="Standard"><text:span text:style-name="T2">7. Who answered the phone? (passive) Who ...........................................................................................................................</text:span></text:p>
      <text:p text:style-name="Standard"><text:span text:style-name="T2">8. The horrible old man was slowly poisoning the cat. (passive) </text:span></text:p>
      <text:p text:style-name="Standard"><text:span text:style-name="T2"><text:s text:c="6"/>The cat .......................................................................................................................................................................................</text:span></text:p>
      <text:p text:style-name="Standard"><text:span text:style-name="T2">9. It was difficult for Jim to overcome his problems. Jim had .........................................................................................</text:span></text:p>
      <text:p text:style-name="Standard"><text:span text:style-name="T2">10. John is in the habit of getting up early every day. John is used .................................................................................</text:span></text:p>
      <text:p text:style-name="Standard"/>
      <text:p text:style-name="Standard"><text:span text:style-name="T2">1. The last time I saw my grandparents was at Christmas. I ..............................................................................................</text:span></text:p>
      <text:p text:style-name="Standard"><text:span text:style-name="T2">2. I gave up football over a year ago. It's ...............................................................................................................................</text:span></text:p>
      <text:p text:style-name="Standard"><text:span text:style-name="T2">3. He insisted that we go to the performance. He made .....................................................................................................</text:span></text:p>
      <text:p text:style-name="Standard"><text:span text:style-name="T2">4. Everyone thinks that the actress was wealthy. The actress is .....................................................................................</text:span></text:p>
      <text:p text:style-name="Standard"><text:span text:style-name="T2">5. Mum is baking a cake at the moment. A cake .....................................................................................................................</text:span></text:p>
      <text:p text:style-name="Standard"><text:span text:style-name="T2">6. Doctors say that smoking destroys vitamin C in the body. </text:span><text:soft-page-break/><text:span text:style-name="T2">Smoking ............................................................................</text:span></text:p>
      <text:p text:style-name="Standard"><text:span text:style-name="T2">7. </text:span><text:span text:style-name="T3">I'm sure</text:span><text:span text:style-name="T2"> he didn't kill his wife. He .......................................................................................................................................</text:span></text:p>
      <text:p text:style-name="Standard"><text:span text:style-name="T2">8. It's ridiculous to get so upset over a simple game. It's no use .....................................................................................</text:span></text:p>
      <text:p text:style-name="Standard"><text:span text:style-name="T2">9. The referee's decision was difficult to accept. They had...............................................................................................</text:span></text:p>
      <text:p text:style-name="Standard"><text:span text:style-name="T2">10. He often visited his friends when he lived in Paris. He used .......................................................................................</text:span></text:p>
      <text:p text:style-name="Standard"><text:span text:style-name="T2">11. James has never visited us before. It's the first time .................................................................................................</text:span></text:p>
      <text:p text:style-name="Standard"><text:span text:style-name="T2">12. Karl likes tennis. He's always playing it. Karl is keen ......................................................................................................</text:span></text:p>
      <text:p text:style-name="Standard"/>
      <text:p text:style-name="Standard"><text:span text:style-name="T2">1. </text:span><text:span text:style-name="T3">I'm sure</text:span><text:span text:style-name="T2"> she didn't see me. She......................................................................................................................</text:span></text:p>
      <text:p text:style-name="Standard"><text:span text:style-name="T2">2. People say that she disappeared. She ..........................................................................................................</text:span></text:p>
      <text:p text:style-name="Standard"><text:span text:style-name="T2">3. This music is so slow that I can't dance on it.</text:span></text:p>
      <text:p text:style-name="Standard"><text:span text:style-name="T2"><text:tab/>This music isn't .........................................................................................................................................</text:span></text:p>
      <text:p text:style-name="Standard"><text:span text:style-name="T2">4. I find studying all night rather difficult. I'm not used ...........................................................................</text:span></text:p>
      <text:p text:style-name="Standard"><text:span text:style-name="T2">5. He was made to admit his guilt. They made ................................................................................................</text:span></text:p>
      <text:p text:style-name="Standard"><text:span text:style-name="T2">6. </text:span><text:span text:style-name="T3">It is possible</text:span><text:span text:style-name="T2"> he is studying in the library. He ...........................................................................................</text:span></text:p>
      <text:p text:style-name="Standard"><text:span text:style-name="T2">7. We were allowed to stay up late if there was a good film on television. (LET)</text:span></text:p>
      <text:p text:style-name="Standard"><text:span text:style-name="T2"><text:tab/>My parents .................................................................................................................................................</text:span></text:p>
      <text:p text:style-name="Standard"><text:span text:style-name="T2">8. Older people often have difficulty finding a job.</text:span></text:p>
      <text:p text:style-name="Standard"><text:span text:style-name="T2"><text:tab/>It is often difficult .................................................................................................................................</text:span></text:p>
      <text:p text:style-name="Standard"><text:span text:style-name="T2">9. Her father wouldn't let me speak to her.</text:span></text:p>
      <text:p text:style-name="Standard"><text:span text:style-name="T2"><text:tab/>Her father prevented .............................................................................................................................</text:span></text:p>
      <text:p text:style-name="Standard"><text:span text:style-name="T2">10. The meeting was </text:span><text:span text:style-name="T3">postponed</text:span><text:span text:style-name="T2"> until next week. They .................................................................................</text:span></text:p>
      <text:p text:style-name="Standard"><text:span text:style-name="T2">11. I'm certain you have been planning this project.</text:span></text:p>
      <text:p text:style-name="Standard"><text:span text:style-name="T2"><text:tab/>You ...............................................................................................................................................................</text:span></text:p>
      <text:p text:style-name="Standard"><text:span text:style-name="T2">12. It is not necessary for you to wake me up in the morning.</text:span></text:p>
      <text:p text:style-name="Standard"><text:span text:style-name="T2"><text:tab/>You don't ....................................................................................................................................................</text:span></text:p>
      <text:p text:style-name="Standard"/>
      <text:p text:style-name="Standard"><text:span text:style-name="T2">1. The police are questioning him. He ................................................................................................................</text:span></text:p>
      <text:p text:style-name="Standard"><text:span text:style-name="T2">2. If you didn't break your leg you would be able to go skiing.</text:span></text:p>
      <text:p text:style-name="Standard"><text:span text:style-name="T2"><text:tab/>Unless ..........................................................................................................................................................</text:span></text:p>
      <text:p text:style-name="Standard"><text:span text:style-name="T2">3. The authorities didn't act quickly so the oil slick spread.</text:span></text:p>
      <text:p text:style-name="Standard"><text:span text:style-name="T2"><text:tab/>If ..................................................................................................................................................................</text:span></text:p>
      <text:p text:style-name="Standard"><text:span text:style-name="T2">4. People believe that Freddy kept a mistress in France.</text:span></text:p>
      <text:p text:style-name="Standard"><text:span text:style-name="T2"><text:tab/>Freddy ............................................................................................................................................</text:span><text:soft-page-break/><text:span text:style-name="T2">.............</text:span></text:p>
      <text:p text:style-name="Standard"><text:span text:style-name="T2">5. It is not necessary for him to work long hours anymore. He .................................................................</text:span></text:p>
      <text:p text:style-name="Standard"><text:span text:style-name="T2">6. Why don't you try to apply for a new job? He suggested ....................................................................... </text:span></text:p>
      <text:p text:style-name="Standard"><text:span text:style-name="T2">7. The last time Nancy came here was in 1999. Nancy .................................................................................</text:span></text:p>
      <text:p text:style-name="Standard"><text:span text:style-name="T2">8. I've never had problems with this machine. This is the first time ......................................................</text:span></text:p>
      <text:p text:style-name="Standard"><text:span text:style-name="T2">9. The coach made John sit out of the first game. John .............................................................................</text:span></text:p>
      <text:p text:style-name="Standard"><text:span text:style-name="T2">10. You want to ride your bike to school but both tyres are flat.</text:span></text:p>
      <text:p text:style-name="Standard"><text:span text:style-name="T2"><text:tab/>If...................................................................................................................................................................</text:span></text:p>
      <text:p text:style-name="Standard"><text:span text:style-name="T2">11. </text:span><text:span text:style-name="T3">I'm sure</text:span><text:span text:style-name="T2"> he was a famous artist. He .........................................................................................................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1" meta:word-count="712" meta:character-count="9628" meta:non-whitespace-character-count="8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