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style:font-name="Tahoma" fo:font-size="10pt" style:font-size-asian="10pt" style:font-name-complex="Tahoma1" style:font-size-complex="10pt"/>
    </style:style>
    <style:style style:name="P3" style:family="paragraph" style:parent-style-name="Standard" style:list-style-name="WWNum4"/>
    <style:style style:name="P4" style:family="paragraph" style:parent-style-name="Standard" style:list-style-name="WWNum5"/>
    <style:style style:name="P5" style:family="paragraph" style:parent-style-name="Standard" style:list-style-name="WWNum6"/>
    <style:style style:name="P6" style:family="paragraph" style:parent-style-name="Standard">
      <style:paragraph-properties fo:margin-left="0.3752in" fo:margin-right="0in" fo:text-indent="0in" style:auto-text-indent="false"/>
      <style:text-properties style:font-name="Tahoma" fo:font-size="10pt" style:font-size-asian="10pt" style:font-name-complex="Tahoma1" style:font-size-complex="10pt"/>
    </style:style>
    <style:style style:name="P7" style:family="paragraph" style:parent-style-name="Standard">
      <style:paragraph-properties fo:margin-left="0.25in" fo:margin-right="0in" fo:text-indent="0in" style:auto-text-indent="false"/>
      <style:text-properties style:font-name="Tahoma" fo:font-size="10pt" style:font-size-asian="10pt" style:font-name-complex="Tahoma1" style:font-size-complex="10pt"/>
    </style:style>
    <style:style style:name="P8" style:family="paragraph" style:parent-style-name="Standard">
      <style:paragraph-properties fo:margin-left="0.1252in" fo:margin-right="0in" fo:text-indent="0in" style:auto-text-indent="false"/>
      <style:text-properties style:font-name="Tahoma" fo:font-size="10pt" style:font-size-asian="10pt" style:font-name-complex="Tahoma1" style:font-size-complex="10pt"/>
    </style:style>
    <style:style style:name="P9" style:family="paragraph" style:parent-style-name="Standard" style:list-style-name="WWNum1" style:master-page-name="Standard">
      <style:paragraph-properties style:page-number="auto"/>
    </style:style>
    <style:style style:name="T1" style:family="text">
      <style:text-properties style:font-name="Tahoma" fo:font-size="10pt" style:font-size-asian="10pt" style:font-name-complex="Tahoma1" style:font-size-complex="10pt"/>
    </style:style>
    <style:style style:name="T2" style:family="text">
      <style:text-properties style:font-name="Tahoma" fo:font-size="10pt" fo:language="en" fo:country="US" style:font-size-asian="10pt" style:font-name-complex="Tahoma1" style:font-size-complex="10pt"/>
    </style:style>
    <style:style style:name="T3" style:family="text">
      <style:text-properties style:font-name="Tahoma" fo:font-size="10pt" fo:language="en" fo:country="GB" style:font-size-asian="10pt" style:font-name-complex="Tahoma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62512889" text:style-name="WWNum1">
        <text:list-item>
          <text:p text:style-name="P9"><text:bookmark text:name="_GoBack"/><text:span text:style-name="T1">VERB FORMS – TENSES, THE PASSIVE, REPORTED SPEECH, CONDITIONALS, VERB PATTERNS</text:span></text:p>
        </text:list-item>
      </text:list>
      <text:p text:style-name="Standard"><text:span text:style-name="T1">Sarah Jenkins is an English teacher. She _________________ (work) in a language school in London. She _____________________ (teach) English since she graduated five years ago. I</text:span><text:span text:style-name="T2"> asked</text:span><text:span text:style-name="T3"> her first</text:span><text:span text:style-name="T1"> if she _____________________ (enjoy) teaching English. »Yes, I do,« she replied. »It's hard to work, but it's very rewarding. Besides, teaching is the only thing I've always wanted __________________ (do).«</text:span></text:p>
      <text:p text:style-name="P2"/>
      <text:p text:style-name="Standard"><text:span text:style-name="T1">»_____________________ (you/ever/work) aroad?</text:span></text:p>
      <text:p text:style-name="Standard"><text:span text:style-name="T1">»Yes,« replied Sarah, »I spent two years in Madrid. But soon after I had started teaching, the school _____________________ (close) and I was made redundant. Luckily, some of my students asked me if I would continue to teach them privately, so I ____________________ (stay) in Madrid for one more year before returning to London.«</text:span></text:p>
      <text:p text:style-name="P2"/>
      <text:p text:style-name="Standard"><text:span text:style-name="T1">»And how long _____________________ (you/teach) in London?« I asked.</text:span></text:p>
      <text:p text:style-name="Standard"><text:span text:style-name="T1">»Since I came from Madrid, three years ago.«</text:span></text:p>
      <text:p text:style-name="P2"/>
      <text:p text:style-name="Standard"><text:span text:style-name="T1">I then asked Sarah what the most anjoyable moment of her career ___________________ (be).</text:span></text:p>
      <text:p text:style-name="Standard"><text:span text:style-name="T1">»Well, a funny thing happened while I ____________________ (work) at the school in Madrid. I had a student called Gloria. On some days she _____________________ (be) the best student in the class, but on otherdays she behaved really badly. I tried very hard ____________________ (help) her, but things were getting worse. Then, one day, I met Gloria in the street and asked her about her boyfriend. The day before she had told me a sad story about him. She looked suprised and _______________________ (say) that her name was Victoria, not Gloria.«</text:span></text:p>
      <text:p text:style-name="P2"/>
      <text:p text:style-name="Standard"><text:span text:style-name="T1">She continued, »My twin sister and I have been alternating in your classes since September – two for price of one!« <text:s/>After that it was much easier ___________________ (teach) them. At the beginning of each class I simply asked, »Are you Gloria or Victoria today?«</text:span></text:p>
      <text:p text:style-name="P2"/>
      <text:p text:style-name="Standard"><text:span text:style-name="T1">Finally I asked Sarah about her plans for the future.</text:span></text:p>
      <text:p text:style-name="Standard"><text:span text:style-name="T1">»Well, I'm very interested in _____________________ (teach) young children, so next September I'm going to do a special training course.«</text:span></text:p>
      <text:p text:style-name="Standard"><text:span text:style-name="T1">»And are you going to stay in Britain, or would you like ____________________ (work) abroad again?« <text:s text:c="2"/>»I've been promoted recently. I am now Director of Studies, so I think I ______________________ (stay) here fora few more years. But of coure, if someone ______________________ (offer) me a well-paid job in Italy or Greece, I will take it immediately!</text:span></text:p>
      <text:p text:style-name="P2"/>
      <text:list xml:id="list131146087107581" text:continue-numbering="true" text:style-name="WWNum1">
        <text:list-item>
          <text:p text:style-name="P1"><text:span text:style-name="T1">TURN TO PASSIVE</text:span></text:p>
          <text:list>
            <text:list-item>
              <text:p text:style-name="P1"><text:span text:style-name="T1">When did he build these houses?</text:span></text:p>
            </text:list-item>
          </text:list>
        </text:list-item>
      </text:list>
      <text:p text:style-name="P6"/>
      <text:list xml:id="list131146414034204" text:continue-numbering="true" text:style-name="WWNum1">
        <text:list-item>
          <text:list>
            <text:list-item>
              <text:p text:style-name="P1"><text:span text:style-name="T1">Someone will give you the key.</text:span></text:p>
            </text:list-item>
          </text:list>
        </text:list-item>
      </text:list>
      <text:p text:style-name="P2"/>
      <text:list xml:id="list131146197315080" text:continue-numbering="true" text:style-name="WWNum1">
        <text:list-item>
          <text:list>
            <text:list-item>
              <text:p text:style-name="P1"><text:span text:style-name="T1">People drink a lot of coffee every day.</text:span></text:p>
            </text:list-item>
          </text:list>
        </text:list-item>
      </text:list>
      <text:p text:style-name="P2"/>
      <text:list xml:id="list131146843750005" text:continue-numbering="true" text:style-name="WWNum1">
        <text:list-item>
          <text:list>
            <text:list-item>
              <text:p text:style-name="P1"><text:span text:style-name="T1">What are they repairing?</text:span></text:p>
            </text:list-item>
          </text:list>
        </text:list-item>
      </text:list>
      <text:p text:style-name="P2"/>
      <text:list xml:id="list131147267797319" text:continue-numbering="true" text:style-name="WWNum1">
        <text:list-item>
          <text:list>
            <text:list-item>
              <text:p text:style-name="P1"><text:span text:style-name="T1">They have just fired me.</text:span></text:p>
            </text:list-item>
          </text:list>
        </text:list-item>
      </text:list>
      <text:p text:style-name="P2"/>
      <text:list xml:id="list131147812536698" text:continue-numbering="true" text:style-name="WWNum1">
        <text:list-item>
          <text:list>
            <text:list-item>
              <text:p text:style-name="P1"><text:span text:style-name="T1">Why did they build this bridge?</text:span></text:p>
            </text:list-item>
          </text:list>
        </text:list-item>
      </text:list>
      <text:p text:style-name="P2"/>
      <text:list xml:id="list131147678170410" text:continue-numbering="true" text:style-name="WWNum1">
        <text:list-item>
          <text:list>
            <text:list-item>
              <text:p text:style-name="P1"><text:span text:style-name="T1">Someone will show you the way.</text:span></text:p>
            </text:list-item>
          </text:list>
        </text:list-item>
      </text:list>
      <text:p text:style-name="P2"/>
      <text:list xml:id="list131146758391224" text:continue-numbering="true" text:style-name="WWNum1">
        <text:list-item>
          <text:list>
            <text:list-item>
              <text:p text:style-name="P1"><text:span text:style-name="T1">People throw away many things.</text:span></text:p>
            </text:list-item>
          </text:list>
        </text:list-item>
      </text:list>
      <text:p text:style-name="P2"/>
      <text:list xml:id="list131147176672042" text:continue-numbering="true" text:style-name="WWNum1">
        <text:list-item>
          <text:list>
            <text:list-item>
              <text:p text:style-name="P1"><text:span text:style-name="T1">What are they cooking?</text:span></text:p>
            </text:list-item>
          </text:list>
        </text:list-item>
      </text:list>
      <text:p text:style-name="P2"><text:soft-page-break/></text:p>
      <text:list xml:id="list131147094830504" text:continue-numbering="true" text:style-name="WWNum1">
        <text:list-item>
          <text:list>
            <text:list-item>
              <text:p text:style-name="P1"><text:span text:style-name="T1">You should respect the elderly.</text:span></text:p>
            </text:list-item>
          </text:list>
        </text:list-item>
        <text:list-item>
          <text:p text:style-name="P1"><text:span text:style-name="T1">VERB FORMS – TENSES, THE PASSIVE, REPORTED SPEECH, CONDITIONALS, VERB PATTERNS</text:span></text:p>
        </text:list-item>
      </text:list>
      <text:p text:style-name="Standard"><text:span text:style-name="T1">Last week Mrs. Hay _____________________ (drive) along a small country road when she ___________________ (see) a man at the side of the road, who was waving and pointing at his car. Mrs. Hay ________________ (stop) and asked the man if he __________________ (be) all right.</text:span></text:p>
      <text:p text:style-name="P2"/>
      <text:p text:style-name="Standard"><text:span text:style-name="T1">»My car won't start,« said the man. »It ____________________ (already/break) down three times this week although it was serviced last month.«</text:span></text:p>
      <text:p text:style-name="Standard"><text:span text:style-name="T1">»Wheredo you want __________________ (go)?« asked Mrs. Hay. »London,« replied the man. »Well, I'm not going to London, but I can give you a lift to the station if you like.«</text:span></text:p>
      <text:p text:style-name="P2"/>
      <text:p text:style-name="Standard"><text:span text:style-name="T1">On the way to the station they chatted.</text:span></text:p>
      <text:p text:style-name="Standard"><text:span text:style-name="T1">»____________________ (you/work) in London?« asked Mrs. Hay. »No, I don't. I have my own business in Oxford. But today I'm having a lunch whit a friend in London – we always ___________________ (have) lunch together on Fridays. I promised ________________ (meet) her at one o'clock. She'll be worried if I ___________________ (not come) on time, because usually I _______________________ (be) always on time.«</text:span></text:p>
      <text:p text:style-name="Standard"><text:span text:style-name="T1">»There's train arrived at 11.30. I don't think you'll be late for your appointment.«</text:span></text:p>
      <text:p text:style-name="P2"/>
      <text:p text:style-name="Standard"><text:span text:style-name="T1">When they arrived at the station, a train ______________________ (stand) at the platform. »That's your train,« said Mrs. Hay. »You _____________________ (catch) it if you're quick.«</text:span></text:p>
      <text:p text:style-name="P2"/>
      <text:p text:style-name="Standard"><text:span text:style-name="T1">After the man had got out of the car, Mrs. Hay drove away. A few minutes later she realised that she had made a mistake: it ___________________ (be) the wrong train. She ____________________ (go) back to the station, but the train ______________________ (not be) there – it had already left.</text:span></text:p>
      <text:p text:style-name="P2"/>
      <text:p text:style-name="Standard"><text:span text:style-name="T1">She _____________________ (walk) into the station and asked at the information desk where the train was going. »Edinburg,« the information clerk told her. »Where does it stop next?« asked Mrs. Hay. »It's express service,« the clerk told her, » It' doesn't stop until ____________________ (get) to Edinburg.«</text:span></text:p>
      <text:p text:style-name="P2"/>
      <text:list xml:id="list131147853301120" text:continue-numbering="true" text:style-name="WWNum1">
        <text:list-item>
          <text:p text:style-name="P1"><text:span text:style-name="T1">THE CONDITIONALS (ZERO, FIRST AND SECOND) – PUT THE VERBS INTO CORRECT FORMS</text:span></text:p>
        </text:list-item>
      </text:list>
      <text:list xml:id="list789160618" text:style-name="WWNum4">
        <text:list-item>
          <text:p text:style-name="P3"><text:span text:style-name="T1">Judy is such a strange person. If I _________________ (be) her, I __________________ (try) to improve my behaviour. She also doesn't have any frineds. I'm sure she ____________________ (have) more friends if she ___________________ (be) different. </text:span></text:p>
        </text:list-item>
        <text:list-item>
          <text:p text:style-name="P3"><text:span text:style-name="T1">I usually have to work all the time but whenever I ___________________ (have) a day off, I ___________________ (go) swimming with my children.</text:span></text:p>
        </text:list-item>
        <text:list-item>
          <text:p text:style-name="P3"><text:span text:style-name="T1">I hope your brother will come to the party. If he ____________________ (not come), he _______________________ (never/know) that I'm in love with him.</text:span></text:p>
        </text:list-item>
        <text:list-item>
          <text:p text:style-name="P3"><text:span text:style-name="T1">I really think you should move out of your parents' house. If you __________________ (live) with me, you _________________ (be) much happier.</text:span></text:p>
        </text:list-item>
        <text:list-item>
          <text:p text:style-name="P3"><text:span text:style-name="T1">Whenever my grandmother ___________________ (want) to pray, she _______________ (go) to church.</text:span></text:p>
        </text:list-item>
        <text:list-item>
          <text:p text:style-name="P3"><text:span text:style-name="T1">I don't know your address. If I __________________ (know) it, I __________________ (write) to you every day.</text:span></text:p>
        </text:list-item>
        <text:list-item>
          <text:p text:style-name="P3"><text:span text:style-name="T1">My job is very stressful. If I __________________ (not have to) work so hard, I _________________ (be able) to spend more time with my family, but now I hardly see them.</text:span></text:p>
        </text:list-item>
        <text:list-item>
          <text:p text:style-name="P3"><text:span text:style-name="T1">I know this probably won't happen, but let me ask you anyway: What ___________________ (you/say) if your boyfriend suddenly _____________________ (ask) you to marry him?</text:span></text:p>
        </text:list-item>
        <text:list-item>
          <text:p text:style-name="P3"><text:span text:style-name="T1">Where is Mary? The bus ______________(leave) without her if she _____________(not hurry).</text:span></text:p>
        </text:list-item>
        <text:list-item>
          <text:p text:style-name="P3"><text:span text:style-name="T1">No, I don't know Brian ailey. If I _______________ (know) him, I ________________ (invite) him to the party.</text:span></text:p>
        </text:list-item>
        <text:list-item>
          <text:p text:style-name="P3"><text:soft-page-break/><text:span text:style-name="T1">Please call Jane tomorrow. She ___________________ (not come) to the party if you ______________________ (not invite) her personally.</text:span></text:p>
        </text:list-item>
        <text:list-item>
          <text:p text:style-name="P3"><text:span text:style-name="T1">Tom is such a friendly man. Whenever one of his friends __________________ (need) something, he _________________ (do) everything he can to help him.</text:span></text:p>
        </text:list-item>
        <text:list-item>
          <text:p text:style-name="P3"><text:span text:style-name="T1">My English is terrible. If I ________________ (read) more English books and magazines, I ____________________ (speak) it much better.</text:span></text:p>
        </text:list-item>
      </text:list>
      <text:list xml:id="list131147277862285" text:continue-list="list131147853301120" text:style-name="WWNum1">
        <text:list-item>
          <text:p text:style-name="P1"><text:span text:style-name="T1">WORD FORMATION</text:span></text:p>
        </text:list-item>
      </text:list>
      <text:p text:style-name="P7"/>
      <text:list xml:id="list3462813852" text:style-name="WWNum5">
        <text:list-item>
          <text:p text:style-name="P4"><text:span text:style-name="T1">Portugal is _________________ (fame) for its _______________ (sun) weather.</text:span></text:p>
        </text:list-item>
        <text:list-item>
          <text:p text:style-name="P4"><text:span text:style-name="T1">A man was injured in an accident last night. Help arrived quickly, but ________________ (fortune) the man was already _______________ (die).</text:span></text:p>
        </text:list-item>
        <text:list-item>
          <text:p text:style-name="P4"><text:span text:style-name="T1">Someone stole a __________________ (value) painting from the museum.</text:span></text:p>
        </text:list-item>
        <text:list-item>
          <text:p text:style-name="P4"><text:span text:style-name="T1">Do you have any ___________________ (know) of medicine?</text:span></text:p>
        </text:list-item>
        <text:list-item>
          <text:p text:style-name="P4"><text:span text:style-name="T1">Mary worked as a ___________________ (wait) in a pub when she was a student.</text:span></text:p>
        </text:list-item>
        <text:list-item>
          <text:p text:style-name="P4"><text:span text:style-name="T1">He had to kill him. He had no ________________ (choose).</text:span></text:p>
        </text:list-item>
        <text:list-item>
          <text:p text:style-name="P4"><text:span text:style-name="T1">I don't like beans, _________________ (special) the green ones.</text:span></text:p>
        </text:list-item>
        <text:list-item>
          <text:p text:style-name="P4"><text:span text:style-name="T1">Expert say ___________________ (lonely) is the greatest problem in large cities nowadays.</text:span></text:p>
        </text:list-item>
        <text:list-item>
          <text:p text:style-name="P4"><text:span text:style-name="T1">My little brother wants to become a ________________ (surgery) and operate on people.</text:span></text:p>
        </text:list-item>
        <text:list-item>
          <text:p text:style-name="P4"><text:span text:style-name="T1">Pupils must not enter the teacjer's room without __________________ (permit).</text:span></text:p>
        </text:list-item>
        <text:list-item>
          <text:p text:style-name="P4"><text:span text:style-name="T1">Will I ever be able to live _________________ (with my family?</text:span></text:p>
        </text:list-item>
      </text:list>
      <text:p text:style-name="P2"/>
      <text:list xml:id="list131146841002356" text:continue-numbering="true" text:style-name="WWNum5">
        <text:list-item>
          <text:p text:style-name="P4"><text:span text:style-name="T1">Portugal is well known for its ________________ (heat) weather.</text:span></text:p>
        </text:list-item>
        <text:list-item>
          <text:p text:style-name="P4"><text:span text:style-name="T1">Many elderly people often sufer from ___________________ (lonely).</text:span></text:p>
        </text:list-item>
        <text:list-item>
          <text:p text:style-name="P4"><text:span text:style-name="T1">You need a lot of _____________________ (know) if you want to become a doctor..</text:span></text:p>
        </text:list-item>
        <text:list-item>
          <text:p text:style-name="P4"><text:span text:style-name="T1">I was very ___________________ (honest) when I was younger. I never told the ________________ (true).</text:span></text:p>
        </text:list-item>
        <text:list-item>
          <text:p text:style-name="P4"><text:span text:style-name="T1">Is the painting on the wall _________________ (fame)? – No, not really. My sister painted it.</text:span></text:p>
        </text:list-item>
        <text:list-item>
          <text:p text:style-name="P4"><text:span text:style-name="T1">Mary doesn't talk much. She isn't very good at ____________________ (communicate).</text:span></text:p>
        </text:list-item>
        <text:list-item>
          <text:p text:style-name="P4"><text:span text:style-name="T1">Don't play with fire! It can be very ___________________ (danger)!</text:span></text:p>
        </text:list-item>
        <text:list-item>
          <text:p text:style-name="P4"><text:span text:style-name="T1">Večer in Delo are _________________ (day) newspapers.</text:span></text:p>
        </text:list-item>
        <text:list-item>
          <text:p text:style-name="P4"><text:span text:style-name="T1">He's in Africa now. He has always ha dan ___________________ (adventure) spirit.</text:span></text:p>
        </text:list-item>
        <text:list-item>
          <text:p text:style-name="P4"><text:span text:style-name="T1">A teacher should be _________________ (patience) with students.</text:span></text:p>
        </text:list-item>
        <text:list-item>
          <text:p text:style-name="P4"><text:span text:style-name="T1">Read the instructions _________________ (care) before you start writing.</text:span></text:p>
        </text:list-item>
        <text:list-item>
          <text:p text:style-name="P4"><text:span text:style-name="T1">Mary is not _____________________ (communicate).</text:span></text:p>
        </text:list-item>
        <text:list-item>
          <text:p text:style-name="P4"><text:span text:style-name="T1">It is my __________________ (belive) that there is life on Mars and Venus.</text:span></text:p>
        </text:list-item>
      </text:list>
      <text:p text:style-name="P8"/>
      <text:list xml:id="list131147177351518" text:continue-numbering="true" text:style-name="WWNum5">
        <text:list-item>
          <text:p text:style-name="P4"><text:span text:style-name="T1">When I first started playing snooker, I had no real __________________ (know) of the rules. I just thought it looked like an ___________________ (enjoy) game. Also, I didn't need to buy any expensive _________________ (equip) because the snooker hall in my __________________ (neighbour) had tables and cues. I spent ____________________ (practical) all the pree time I had practising and then I __________________ (final) decided to enter a snooker __________________ (compete). It was great fun! My _________________ (oppose) was someone who'd been playing for years. Of course he beat me, but I wasn't ___________________ (anger) or disappointed. And, _____________________ (fortune), my skills improved enough for me to become a ___________________ (profession) snooker player two years ago.</text:span></text:p>
        </text:list-item>
      </text:list>
      <text:p text:style-name="P2"/>
      <text:p text:style-name="P2"/>
      <text:list xml:id="list131147784633488" text:continue-numbering="true" text:style-name="WWNum5">
        <text:list-item>
          <text:p text:style-name="P4"><text:span text:style-name="T1">The teacher insisted on ___________________ (punctual).</text:span></text:p>
        </text:list-item>
        <text:list-item>
          <text:p text:style-name="P4"><text:span text:style-name="T1">In a big city like London there's always a _________________ (various) of things to do in the evening.</text:span></text:p>
        </text:list-item>
        <text:list-item>
          <text:p text:style-name="P4"><text:span text:style-name="T1">At first he had great _________________ (difficult) in undestanding the language.</text:span></text:p>
        </text:list-item>
        <text:list-item>
          <text:p text:style-name="P4"><text:span text:style-name="T1">The children's __________________ (excite) increased as Cristmas Day drew near.</text:span></text:p>
        </text:list-item>
        <text:list-item>
          <text:p text:style-name="P4"><text:span text:style-name="T1">Tower Bridge in London is a major tourist _________________ (attractive).</text:span></text:p>
        </text:list-item>
      </text:list>
      <text:p text:style-name="P8"/>
      <text:p text:style-name="P8"/>
      <text:p text:style-name="P8"/>
      <text:p text:style-name="P8"><text:soft-page-break/></text:p>
      <text:p text:style-name="P8"/>
      <text:p text:style-name="P8"/>
      <text:p text:style-name="P8"/>
      <text:p text:style-name="P8"/>
      <text:p text:style-name="P8"/>
      <text:p text:style-name="P8"/>
      <text:list xml:id="list131145958097696" text:continue-list="list131147277862285" text:style-name="WWNum1">
        <text:list-item>
          <text:p text:style-name="P1"><text:span text:style-name="T1">PREPOSITIONS AND PARTICLES</text:span></text:p>
        </text:list-item>
      </text:list>
      <text:p text:style-name="P7"/>
      <text:list xml:id="list2371994464" text:style-name="WWNum6">
        <text:list-item>
          <text:p text:style-name="P5"><text:span text:style-name="T1">I'm worried ___________ Julie – she seems very unhappy.</text:span></text:p>
        </text:list-item>
        <text:list-item>
          <text:p text:style-name="P5"><text:span text:style-name="T1">More and more people are becoming addicted __________ illegal substances.</text:span></text:p>
        </text:list-item>
        <text:list-item>
          <text:p text:style-name="P5"><text:span text:style-name="T1">He made ____________ an excuse to explain why he was late for work.</text:span></text:p>
        </text:list-item>
        <text:list-item>
          <text:p text:style-name="P5"><text:span text:style-name="T1">Do you know what USA stands ____________ ?</text:span></text:p>
        </text:list-item>
        <text:list-item>
          <text:p text:style-name="P5"><text:span text:style-name="T1">I'm terrible ____________ cooking that's why I'm not really interested ___________ it.</text:span></text:p>
        </text:list-item>
        <text:list-item>
          <text:p text:style-name="P5"><text:span text:style-name="T1">We've run _________ _________ sugar again. Go and buy some!</text:span></text:p>
        </text:list-item>
        <text:list-item>
          <text:p text:style-name="P5"><text:span text:style-name="T1">I always try ___________ the shoes before I buy them.</text:span></text:p>
        </text:list-item>
        <text:list-item>
          <text:p text:style-name="P5"><text:span text:style-name="T1">If you make a mistake, just cross it ____________ with a single line.</text:span></text:p>
        </text:list-item>
        <text:list-item>
          <text:p text:style-name="P5"><text:span text:style-name="T1">Be sure to put ___________ your camp-fire before you leave the campsite.</text:span></text:p>
        </text:list-item>
        <text:list-item>
          <text:p text:style-name="P5"><text:span text:style-name="T1">You can always turn ____________ me if you're in trouble.</text:span></text:p>
        </text:list-item>
        <text:list-item>
          <text:p text:style-name="P5"><text:span text:style-name="T1">Maribor's Lent is famous __________ the oldest vine in the word.</text:span></text:p>
        </text:list-item>
        <text:list-item>
          <text:p text:style-name="P5"><text:span text:style-name="T1">I can't hear the TV. Could you please turn it ___________ ?</text:span></text:p>
        </text:list-item>
        <text:list-item>
          <text:p text:style-name="P5"><text:span text:style-name="T1">Call the fire brigade! The house is ____________ fire.</text:span></text:p>
        </text:list-item>
        <text:list-item>
          <text:p text:style-name="P5"><text:span text:style-name="T1">I can't bake a cake. We ran ________ ________ sugar and eggs.</text:span></text:p>
        </text:list-item>
        <text:list-item>
          <text:p text:style-name="P5"><text:span text:style-name="T1">Is it true that Mary in engaged ___________ Frank?</text:span></text:p>
        </text:list-item>
        <text:list-item>
          <text:p text:style-name="P5"><text:span text:style-name="T1">Tom is really fed up ___________ his job, so he's looking ____________ a new one.</text:span></text:p>
        </text:list-item>
        <text:list-item>
          <text:p text:style-name="P5"><text:span text:style-name="T1">Do you belive _____________ ghosts?</text:span></text:p>
        </text:list-item>
        <text:list-item>
          <text:p text:style-name="P5"><text:span text:style-name="T1">Why do you always blame me ____________ your mistakes?</text:span></text:p>
        </text:list-item>
        <text:list-item>
          <text:p text:style-name="P5"><text:span text:style-name="T1">How do you get __________ _________ your boyfriend's parents?</text:span></text:p>
        </text:list-item>
        <text:list-item>
          <text:p text:style-name="P5"><text:span text:style-name="T1">What's the difference ____________ butter and margarine?</text:span></text:p>
        </text:list-item>
        <text:list-item>
          <text:p text:style-name="P5"><text:span text:style-name="T1">___________ my opinion, the film we saw yesterday was excellent.</text:span></text:p>
        </text:list-item>
        <text:list-item>
          <text:p text:style-name="P5"><text:span text:style-name="T1">I wanted to become a pilot but they turned me ___________ because I have to wear glasses.</text:span></text:p>
        </text:list-item>
        <text:list-item>
          <text:p text:style-name="P5"><text:span text:style-name="T1">Sue loves squash but she isn't very keen ____________ tennis.</text:span></text:p>
        </text:list-item>
        <text:list-item>
          <text:p text:style-name="P5"><text:span text:style-name="T1">That man reminds me __________ my uncle Howard.</text:span></text:p>
        </text:list-item>
        <text:list-item>
          <text:p text:style-name="P5"><text:span text:style-name="T1">You can't rely __________ Tom to get here ____________ time. He's always late.</text:span></text:p>
        </text:list-item>
        <text:list-item>
          <text:p text:style-name="P5"><text:span text:style-name="T1">I'm hopeless __________ bowling, but I like billiards.</text:span></text:p>
        </text:list-item>
        <text:list-item>
          <text:p text:style-name="P5"><text:span text:style-name="T1">Many elderly people suffer __________ loneliness.</text:span></text:p>
        </text:list-item>
        <text:list-item>
          <text:p text:style-name="P5"><text:span text:style-name="T1">If you study hard, you'll succeed __________ passing the exam.</text:span></text:p>
        </text:list-item>
        <text:list-item>
          <text:p text:style-name="P5"><text:span text:style-name="T1">The doctor told her to give __________ smoking.</text:span></text:p>
        </text:list-item>
        <text:list-item>
          <text:p text:style-name="P5"><text:span text:style-name="T1">All the girls were jealous ___________ Betty because she had a new Barbie doll.</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4" meta:paragraph-count="109" meta:word-count="1875" meta:character-count="11662" meta:non-whitespace-character-count="99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