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TEST PAPER 1<text:tab/>A</text:h>
      <text:p text:style-name="Standard"/>
      <text:p text:style-name="Standard"><text:tab/><text:tab/><text:tab/><text:tab/><text:tab/><text:tab/><text:tab/><text:tab/><text:tab/>NAME:</text:p>
      <text:p text:style-name="Standard"><text:tab/><text:tab/><text:tab/><text:tab/><text:tab/><text:tab/><text:tab/><text:tab/><text:tab/>CLASS:</text:p>
      <text:p text:style-name="Standard"/>
      <text:p text:style-name="Standard"><text:span text:style-name="naloge_20_Char">1. Put the verbs in brackets into the correct form.</text:span><text:tab/><text:tab/><text:tab/><text:tab/><text:tab/>(21T)</text:p>
      <text:p text:style-name="Standard"/>
      <text:p text:style-name="Standard">- You ________________________ (look) terrified. What</text:p>
      <text:p text:style-name="Standard">__________________________ (happen) to you?</text:p>
      <text:p text:style-name="Standard">- _____________________________ (hear you not)? Two lions</text:p>
      <text:p text:style-name="Standard">__________________________ (escape) from the zoo and now they</text:p>
      <text:p text:style-name="Standard">___________________________ (wonder) around our town.</text:p>
      <text:p text:style-name="Standard">- When __________________________ (happen it)?</text:p>
      <text:p text:style-name="Standard">- Yesterday. The zoo keeper ________________________ (forget)</text:p>
      <text:p text:style-name="Standard">_______________________ (lock) the door of the cage. By the time he</text:p>
      <text:p text:style-name="Standard">________________________ (notice) it, the lions ___________________ (already escape).</text:p>
      <text:p text:style-name="Standard">- Don't worry. Our police department is very responsible. They</text:p>
      <text:p text:style-name="Standard">___________________ (catch) the lions in no time. Let's go to the cinema and</text:p>
      <text:p text:style-name="Standard">forget the whole thing.</text:p>
      <text:p text:style-name="Standard">- I wouldn't mind ____________________ (go) to the cinema, but I</text:p>
      <text:p text:style-name="Standard">_____________________ (be) too afraid won't help you a bit. You have</text:p>
      <text:p text:style-name="Standard">______________________ (forget) about these lion. I</text:p>
      <text:p text:style-name="Standard">______________________ (turn) on TV. Maybe they</text:p>
      <text:p text:style-name="Standard">_______________________ (catch already) the poor animals.</text:p>
      <text:p text:style-name="Standard">- OK. You listen to the news and I'm going to prepare dinner.</text:p>
      <text:p text:style-name="Standard">- You? Prepare dinner? I'm a little bit surprised ____________________ (hear) this.</text:p>
      <text:p text:style-name="Standard">- Well, my husband ___________________ (go) to Turkey on business, so I</text:p>
      <text:p text:style-name="Standard">______________________ (prepare) lunch this week.</text:p>
      <text:p text:style-name="Standard"/>
      <text:p text:style-name="naloge"/>
      <text:p text:style-name="Standard"/>
      <text:p text:style-name="Standard"/>
      <text:p text:style-name="Standard"><text:span text:style-name="naloge_20_Char">2. Fill in the gaps with a suitable multi-word verb.</text:span> <text:tab/><text:tab/><text:tab/><text:tab/><text:tab/> <text:s/>(6T)</text:p>
      <text:p text:style-name="Standard"/>
      <text:p text:style-name="Standard"/>
      <text:p text:style-name="Standard"/>
      <text:p text:style-name="Standard">a) I _______________________ some Italian while I was staying with my relatives there.</text:p>
      <text:p text:style-name="Standard">b) We're all ____________________________ seeing our new French teacher. They say she </text:p>
      <text:p text:style-name="Standard"><text:s text:c="5"/>is very nice.</text:p>
      <text:p text:style-name="Standard">c) Let's _______________________ this mess. I have to find the letter they sent us last week.</text:p>
      <text:p text:style-name="Standard">d) She went to bed so she ______________________ all the lights in the house.</text:p>
      <text:p text:style-name="Standard">e) My parents have gone out, so I __________________________ my baby – sister.</text:p>
      <text:p text:style-name="Standard">f) Stop fooling around. Let's ______________________ the work. It's getting la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naloge_20_Char">3. Explain the following expressions.</text:span><text:tab/><text:tab/><text:tab/><text:tab/><text:tab/><text:tab/><text:tab/> <text:s/>(8T)</text:p>
      <text:p text:style-name="Standard"/>
      <text:p text:style-name="Standard">fluently <text:tab/><text:tab/><text:tab/><text:tab/><text:tab/><text:tab/>give up</text:p>
      <text:p text:style-name="Standard">skill<text:tab/><text:tab/><text:tab/><text:tab/><text:tab/><text:tab/><text:tab/>take off</text:p>
      <text:p text:style-name="Standard">seek<text:tab/><text:tab/><text:tab/><text:tab/><text:tab/><text:tab/><text:tab/>carry on</text:p>
      <text:p text:style-name="Standard">applicant <text:tab/><text:tab/><text:tab/><text:tab/><text:tab/><text:tab/>put up with</text:p>
      <text:p text:style-name="Standard"/>
      <text:p text:style-name="Standard"><text:span text:style-name="naloge_20_Char">4. Find antonyms for the following expressions.<text:tab/></text:span><text:tab/><text:tab/><text:tab/><text:tab/><text:tab/> <text:s/>(8T)</text:p>
      <text:p text:style-name="Standard"/>
      <text:p text:style-name="Standard">badly-behaved<text:tab/><text:tab/><text:tab/><text:tab/><text:tab/><text:tab/>rude</text:p>
      <text:p text:style-name="Standard">tasty<text:tab/><text:tab/><text:tab/><text:tab/><text:tab/><text:tab/><text:tab/>primitive</text:p>
      <text:p text:style-name="Standard">sweet<text:tab/><text:tab/><text:tab/><text:tab/><text:tab/><text:tab/><text:tab/>hostile</text:p>
      <text:p text:style-name="Standard">single (ticket)<text:tab/><text:tab/><text:tab/><text:tab/><text:tab/><text:tab/>wrong (information)</text:p>
      <text:p text:style-name="Standard"/>
      <text:p text:style-name="Standard"><text:span text:style-name="naloge_20_Char">5. Make up a newspaper story. The headline is given.</text:span><text:tab/><text:tab/><text:tab/><text:tab/><text:tab/>(15T)</text:p>
      <text:p text:style-name="naslov"/>
      <text:p text:style-name="naslov">A treasure found in the 70-year-old man's back yard</text:p>
      <text:p text:style-name="Standard"/>
      <text:p text:style-name="podčrtano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aloge" style:family="paragraph" style:parent-style-name="Standard" style:next-style-name="Standard" style:default-outline-level="">
      <style:text-properties fo:font-weight="bold" style:font-weight-asian="bold"/>
    </style:style>
    <style:style style:name="naslov" style:family="paragraph" style:parent-style-name="Standard" style:next-style-name="Standard" style:default-outline-level="">
      <style:text-properties fo:font-style="italic" fo:font-weight="bold" style:font-style-asian="italic" style:font-weight-asian="bold"/>
    </style:style>
    <style:style style:name="podčrtan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loge_20_Char" style:display-name="naloge Char" style:family="text" style:parent-style-name="Default_20_Paragraph_20_Font">
      <style:text-properties fo:font-size="12pt" fo:language="sl" fo:country="SI" fo:font-weight="bold" style:font-size-asian="12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337" meta:character-count="2723" meta:non-whitespace-character-count="1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