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1pt" style:font-size-asian="11pt" style:font-name-complex="Tahoma1" style:font-size-complex="11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 style:list-style-name="WWNum1">
      <style:paragraph-properties fo:margin-top="0.1945in" fo:margin-bottom="0in" loext:contextual-spacing="false"/>
    </style:style>
    <style:style style:name="P4" style:family="paragraph" style:parent-style-name="Standard" style:list-style-name="WWNum1">
      <style:paragraph-properties fo:margin-top="0in" fo:margin-bottom="0.1945in" loext:contextual-spacing="false"/>
    </style:style>
    <style:style style:name="P5" style:family="paragraph" style:parent-style-name="Standard" style:list-style-name="WWNum1">
      <style:paragraph-properties fo:margin-top="0in" fo:margin-bottom="0in" loext:contextual-spacing="false"/>
    </style:style>
    <style:style style:name="P6" style:family="paragraph" style:parent-style-name="explanation" style:master-page-name="Standard">
      <style:paragraph-properties style:page-number="auto"/>
    </style:style>
    <style:style style:name="T1" style:family="text">
      <style:text-properties style:font-name="Tahoma" style:font-name-complex="Tahoma1"/>
    </style:style>
    <style:style style:name="T2" style:family="text">
      <style:text-properties style:font-name="Tahoma" fo:font-size="11pt" style:font-size-asian="11pt" style:font-name-complex="Tahoma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Write positive sentences in </text:span><text:span text:style-name="Emphasis"><text:span text:style-name="T1">will</text:span></text:span><text:span text:style-name="T1"> Future.</text:span></text:p>
      <text:list xml:id="list2081340225" text:style-name="WWNum1">
        <text:list-item>
          <text:p text:style-name="P3"><text:span text:style-name="T1">We </text:span><text:span text:style-name="question"><text:span text:style-name="T1">(help)</text:span></text:span><text:span text:style-name="T1"> .......................................you. </text:span></text:p>
        </text:list-item>
        <text:list-item>
          <text:p text:style-name="P5"><text:span text:style-name="T1">I </text:span><text:span text:style-name="question"><text:span text:style-name="T1">(get)</text:span></text:span><text:span text:style-name="T1"> ...........................................you a drink. </text:span></text:p>
        </text:list-item>
        <text:list-item>
          <text:p text:style-name="P5"><text:span text:style-name="T1">I think our team </text:span><text:span text:style-name="question"><text:span text:style-name="T1">(win)</text:span></text:span><text:span text:style-name="T1"> ..........................................the match. </text:span></text:p>
        </text:list-item>
        <text:list-item>
          <text:p text:style-name="P5"><text:span text:style-name="T1">Maybe she </text:span><text:span text:style-name="question"><text:span text:style-name="T1">(do)</text:span></text:span><text:span text:style-name="T1"> ............................................a language course in Malta. </text:span></text:p>
        </text:list-item>
        <text:list-item>
          <text:p text:style-name="P5"><text:span text:style-name="T1">I </text:span><text:span text:style-name="question"><text:span text:style-name="T1">(buy)</text:span></text:span><text:span text:style-name="T1"> .........................................the tickets. </text:span></text:p>
        </text:list-item>
        <text:list-item>
          <text:p text:style-name="P5"><text:span text:style-name="T1">Perhaps she </text:span><text:span text:style-name="question"><text:span text:style-name="T1">(do)</text:span></text:span><text:span text:style-name="T1"> ...............................................this for you. </text:span></text:p>
        </text:list-item>
        <text:list-item>
          <text:p text:style-name="P5"><text:span text:style-name="T1">Maybe we </text:span><text:span text:style-name="question"><text:span text:style-name="T1">(stay)</text:span></text:span><text:span text:style-name="T1"> ...........................................at home. </text:span></text:p>
        </text:list-item>
        <text:list-item>
          <text:p text:style-name="P5"><text:span text:style-name="T1">She hopes that he </text:span><text:span text:style-name="question"><text:span text:style-name="T1">(cook)</text:span></text:span><text:span text:style-name="T1"> ...............................................dinner tonight. </text:span></text:p>
        </text:list-item>
        <text:list-item>
          <text:p text:style-name="P5"><text:span text:style-name="T1">I’m sure they </text:span><text:span text:style-name="question"><text:span text:style-name="T1">(understand)</text:span></text:span><text:span text:style-name="T1"> .................................................your problem. </text:span></text:p>
        </text:list-item>
        <text:list-item>
          <text:p text:style-name="P4"><text:span text:style-name="T1">She (study) ........................................... tomorrow.</text:span></text:p>
        </text:list-item>
      </text:list>
      <text:p text:style-name="Standard"/>
      <text:p text:style-name="Standard"><text:line-break/><text:span text:style-name="T2">Write negative sentences in will future.</text:span></text:p>
      <text:p text:style-name="P1"/>
      <text:p text:style-name="Standard"><text:span text:style-name="T2"><text:s text:c="3"/>1. (I / answer / the question) .......................................................................................</text:span></text:p>
      <text:p text:style-name="Standard"><text:span text:style-name="T2"><text:s text:c="3"/>2. (she / read / the book) ...........................................................................................</text:span></text:p>
      <text:p text:style-name="Standard"><text:span text:style-name="T2"><text:s text:c="3"/>3. (they / drink / beer) ..................................................................................................</text:span></text:p>
      <text:p text:style-name="Standard"><text:span text:style-name="T2"><text:s text:c="3"/>4. (we / send / the postcard) ........................................................................................</text:span></text:p>
      <text:p text:style-name="Standard"><text:span text:style-name="T2"><text:s text:c="3"/>5. (Vanessa / catch / the ball) ......................................................................................</text:span></text:p>
      <text:p text:style-name="Standard"><text:span text:style-name="T2"><text:s text:c="3"/>6. (James / open / the door) ........................................................................................</text:span></text:p>
      <text:p text:style-name="Standard"><text:span text:style-name="T2"><text:s text:c="3"/>7. (we / listen / to the radio) .......................................................................................</text:span></text:p>
      <text:p text:style-name="Standard"><text:span text:style-name="T2"><text:s text:c="3"/>8. (they / eat / fish) ...............................................................................................</text:span></text:p>
      <text:p text:style-name="Standard"><text:span text:style-name="T2"><text:s text:c="3"/>9. (she / give / him / the apple) ..................................................................................</text:span></text:p>
      <text:p text:style-name="Standard"><text:span text:style-name="T2"><text:s text:c="2"/>10. (the computer / crash) ..............................................................................................</text:span></text:p>
      <text:p text:style-name="P1"/>
      <text:p text:style-name="P1"/>
      <text:p text:style-name="P1"/>
      <text:p text:style-name="P1"/>
      <text:p text:style-name="Standard"><text:span text:style-name="T2">Write questions in will future.</text:span></text:p>
      <text:p text:style-name="P1"/>
      <text:p text:style-name="Standard"><text:span text:style-name="T2"><text:s text:c="3"/>1. (you / ask / him) ......................................................................................</text:span></text:p>
      <text:p text:style-name="Standard"><text:span text:style-name="T2"><text:s text:c="3"/>2. (Jenny / lock / the door) ............................................................................</text:span></text:p>
      <text:p text:style-name="Standard"><text:span text:style-name="T2"><text:s text:c="3"/>3. (it / rain) ............................................................................................................</text:span></text:p>
      <text:p text:style-name="Standard"><text:span text:style-name="T2"><text:s text:c="3"/>4. (the teacher / test / our English) ............................................................................</text:span></text:p>
      <text:p text:style-name="Standard"><text:soft-page-break/><text:span text:style-name="T2"><text:s text:c="3"/>5. (what / they / eat) ...........................................................................................</text:span></text:p>
      <text:p text:style-name="Standard"><text:span text:style-name="T2"><text:s text:c="3"/>6. (when / she / be / back) .................................................................................</text:span></text:p>
      <text:p text:style-name="Standard"><text:span text:style-name="T2"><text:s text:c="3"/>7. (who / drive / us / into town) ..............................................................................</text:span></text:p>
      <text:p text:style-name="Standard"><text:span text:style-name="T2"><text:s text:c="3"/>8. (where / we / meet) .........................................................................................</text:span></text:p>
      <text:p text:style-name="Standard"><text:span text:style-name="T2"><text:s text:c="3"/>9. (when / I / be / famous) ...................................................................................</text:span></text:p>
      <text:p text:style-name="Standard"><text:span text:style-name="T2"><text:s text:c="2"/>10. (what / you / do) ..........................................................................................</text:span></text:p>
      <text:p text:style-name="P1"/>
      <text:p text:style-name="P2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Put in the verbs in brackets into the gaps and form sentences. Use the will-future.</text:span></text:p>
      <text:p text:style-name="P1"/>
      <text:p text:style-name="Standard"><text:span text:style-name="T2">Example: The weather ______ nice at the weekend. (to be)</text:span></text:p>
      <text:p text:style-name="P1"/>
      <text:p text:style-name="Standard"><text:span text:style-name="T2">Answer: The weather will be nice at the weekend.</text:span></text:p>
      <text:p text:style-name="P1"/>
      <text:p text:style-name="Standard"><text:span text:style-name="T2">1) Tomorrow it ..........................................n the north-west. (to rain)</text:span></text:p>
      <text:p text:style-name="Standard"><text:span text:style-name="T2">2) My friend ..........................................12 next Monday. (to be)</text:span></text:p>
      <text:p text:style-name="Standard"><text:span text:style-name="T2">3) Hey John! Wait a minute. I .................................................a word with you. (to have)</text:span></text:p>
      <text:p text:style-name="Standard"><text:span text:style-name="T2">4) She ..................................................her boss next week. (to contact)</text:span></text:p>
      <text:p text:style-name="Standard"><text:span text:style-name="T2">5) I think you .................................................. this job. (to get)</text:span></text:p>
      <text:p text:style-name="Standard"><text:span text:style-name="T2">6) They ...................................................at about 6 pm. (to arrive)</text:span></text:p>
      <text:p text:style-name="Standard"><text:span text:style-name="T2">7) The teacher ......................................................this exercise. (to explain)</text:span></text:p>
      <text:p text:style-name="Standard"><text:span text:style-name="T2">8) He the bottle .....................................................of water. (to drop)</text:span></text:p>
      <text:p text:style-name="Standard"><text:span text:style-name="T2">9) Lots of accidents .....................................................in that weather. (to happen)</text:span></text:p>
      <text:p text:style-name="Standard"><text:span text:style-name="T2">10) She ...........................................................if you show her the spider. (to scream)</text:span></text:p>
      <text:p text:style-name="P1"/>
      <text:p text:style-name="P1"/>
      <text:p text:style-name="P1"/>
      <text:p text:style-name="P1"/>
      <text:p text:style-name="P1"/>
      <text:p text:style-name="Standard"><text:span text:style-name="T2">Example: ___ they ____ the match? (to win)</text:span></text:p>
      <text:p text:style-name="P1"/>
      <text:p text:style-name="Standard"><text:span text:style-name="T2">Answer: Will they win the match?</text:span></text:p>
      <text:p text:style-name="P1"/>
      <text:p text:style-name="Standard"><text:span text:style-name="T2">1) They .................................................... back by 6:30 pm. (to be)</text:span></text:p>
      <text:p text:style-name="Standard"><text:span text:style-name="T2">2) .............................you.................................. me? (to help)</text:span></text:p>
      <text:p text:style-name="Standard"><text:span text:style-name="T2">3) When I ................................................ you again? (to see)</text:span></text:p>
      <text:p text:style-name="Standard"><text:span text:style-name="T2">4) His parents ...........................................him for being late. (not/to punish)</text:span></text:p>
      <text:p text:style-name="Standard"><text:span text:style-name="T2">5) they ........................................................the contract tonight? (to sign)</text:span></text:p>
      <text:p text:style-name="Standard"><text:span text:style-name="T2">6) It ............................................................us three hours to get there. (to take)</text:span></text:p>
      <text:p text:style-name="Standard"><text:span text:style-name="T2">7) ..............................this concert.....................................money for our school club? (to raise)</text:span></text:p>
      <text:p text:style-name="Standard"><text:span text:style-name="T2">8) This van ...........................................................with 8 people in it. (not/to break down)</text:span></text:p>
      <text:p text:style-name="Standard"><text:span text:style-name="T2">9) The meeting ........................................................before tomorrow morning. (not/to close)</text:span></text:p>
      <text:p text:style-name="Standard"><text:soft-page-break/><text:span text:style-name="T2">10) When she..................................................... me a copy of her essay? (to send)</text:span></text:p>
      <text:p text:style-name="Standard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explanation" style:family="paragraph" style:parent-style-name="Standard" style:default-outline-level="">
      <style:paragraph-properties fo:margin-top="0.1945in" fo:margin-bottom="0.1945in" loext:contextual-spacing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questio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2:00</meta:creation-date>
    <dc:date>2019-05-20T11:5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59" meta:word-count="462" meta:character-count="5388" meta:non-whitespace-character-count="49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