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25in"/>
        </style:tab-stops>
      </style:paragraph-properties>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master-page-name="Standard">
      <style:paragraph-properties style:page-number="auto"/>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style:font-size-asian="10pt" style:font-size-complex="10pt"/>
    </style:style>
    <style:style style:name="T3" style:family="text">
      <style:text-properties style:text-position="super 58%" style:font-name="Comic Sans M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x3: WORD FORMATION EXERCISE</text:span></text:p>
      <text:list xml:id="list4247521802" text:style-name="WWNum1">
        <text:list-item>
          <text:p text:style-name="P1"><text:span text:style-name="T2">It's ............................... if you put your feet on the desk. (OFFEND)</text:span></text:p>
        </text:list-item>
        <text:list-item>
          <text:p text:style-name="P1"><text:span text:style-name="T2">Sometimes it is painful to deal with harmful ............................... (INSULT)</text:span></text:p>
        </text:list-item>
        <text:list-item>
          <text:p text:style-name="P1"><text:span text:style-name="T2">He enjoyed the life of ............................... and ............................... (EASY, LUXURIOUS)</text:span></text:p>
        </text:list-item>
        <text:list-item>
          <text:p text:style-name="P1"><text:span text:style-name="T2">The ............................... to the National Gallery was blocked with a crowd of tourists. (ENTER)</text:span></text:p>
        </text:list-item>
        <text:list-item>
          <text:p text:style-name="P1"><text:span text:style-name="T2">During his youth he worked in various ............................... (OCCUPY)</text:span></text:p>
        </text:list-item>
        <text:list-item>
          <text:p text:style-name="P1"><text:span text:style-name="T2">Mary ............................... films have been made based on Shakespeare's books. (SUCCEED)</text:span></text:p>
        </text:list-item>
        <text:list-item>
          <text:p text:style-name="P1"><text:span text:style-name="T2">We were brought up to have strict rules of ............................... (CLEAN)</text:span></text:p>
        </text:list-item>
        <text:list-item>
          <text:p text:style-name="P1"><text:span text:style-name="T2">It is important to read all the job ...............................</text:span></text:p>
        </text:list-item>
        <text:list-item>
          <text:p text:style-name="P1"><text:span text:style-name="T2">He has written about fifteen job ..................................... so far. (APPLY)</text:span></text:p>
        </text:list-item>
        <text:list-item>
          <text:p text:style-name="P1"><text:span text:style-name="T2">A smart ............................. is essential along with some ............................. of the company.(APPEAR,KNOW)</text:span></text:p>
        </text:list-item>
        <text:list-item>
          <text:p text:style-name="P1"><text:span text:style-name="T2">Learning to adjust to ............................. cultures is both character building and strengthening.(FOREIGNER)</text:span></text:p>
        </text:list-item>
        <text:list-item>
          <text:p text:style-name="P1"><text:span text:style-name="T2">............................... should make a good impression at the interview in order to get the job. (APPLY)</text:span></text:p>
        </text:list-item>
        <text:list-item>
          <text:p text:style-name="P1"><text:span text:style-name="T2">My greatest ............................... was graduating from university. (ACHIEVE)</text:span></text:p>
        </text:list-item>
        <text:list-item>
          <text:p text:style-name="P1"><text:span text:style-name="T2">............................... of children can cause a lot of problems. (BRING)</text:span></text:p>
        </text:list-item>
        <text:list-item>
          <text:p text:style-name="P1"><text:span text:style-name="T2">She thanked for my ............................... . (GRATEFUL)</text:span></text:p>
        </text:list-item>
      </text:list>
      <text:p text:style-name="Standard"/>
      <text:p text:style-name="Standard"><text:span text:style-name="T2">1. Predicting the weather has always been ............................... (IMPORTANCE) to our lives since ............................... (CLIMATE) changes can ............................... (SERIOUS) affect crops and therefore the ............................... (PRODUCE) of food. Today, forecasters use modern technology in order to increase their ............................... (ACCURATE). Knowing what the weather will be like is not only interesting to farmers, it is also relevant to sports enthusiasts such as ............................... (SKI) and people who live in ............................... (MOUNTAIN) areas. Despite improvements in forecasting, the weather often remains ............................... (PREDICT) and this has given forecasters a bad ............................... (REPUTE). However, the climate is often so ............................... (CHANGE) that even experts with the lastest ............................... (EQUIP) find it impossible to make accurate forecasts. Until further ............................... (DEVELOP) are made in this field, it is likely that forecasters will be ............................... (ABLE) to be 100% certain of tomorrow's weather.</text:span></text:p>
      <text:p text:style-name="Standard"><text:span text:style-name="T2">2. On the 4</text:span><text:span text:style-name="T3">th</text:span><text:span text:style-name="T2"> of July the USA celebrate their ............................... (DEPEND)</text:span></text:p>
      <text:p text:style-name="Standard"><text:span text:style-name="T2">3. He could not get over the ............................... of his wife. (LOSE)</text:span></text:p>
      <text:p text:style-name="Standard"/>
      <text:p text:style-name="Standard"><text:span text:style-name="T2">1. When Julie did not get the ................................... (PROMOTE) she had been hoping for, she was very ................................... (APPOINT). I can't prove there's been any ................................... (DISCRIMINATE) against me because I'm a woman, she said. There isn't any real ................................... (EVIDENT) of that. So I can't make a formal ................................... (COMPLAIN). But if they'd paid more ................................... (ATTEND) to my real working ................................... (ACHIEVE) here and not been so concerned with questions of ................................... (PERSON) I'm sure I'd have got it. I agreed it was unfair and ................................... (COURAGE). The real trouble is that you are ................................... (DEPEND) and like to go your own way, and they don't like that I said.</text:span></text:p>
      <text:p text:style-name="P2"/>
      <text:p text:style-name="Standard"><text:span text:style-name="T2">2. One of the ................................... <text:s/>(CRITIC) of modern life most frequently heard today is that the ................................... <text:s/>(IMPROVE) in living standards has been ................................... (SPECIAL) technical and so not as ................................... (BENEFIT) as people imagine.</text:span></text:p>
      <text:p text:style-name="P2"/>
      <text:p text:style-name="Standard"><text:span text:style-name="T2">3. I left university with good academic ................................... (QUALIFY) but writing my first ................................... (APPLY) was very difficult. I was looking for something quieter, ................................... (PREFER) related to my studies, but there was little ................................... (CHOOSE) in my field.</text:span></text:p>
      <text:p text:style-name="Standard"/>
      <text:p text:style-name="Standard"><text:span text:style-name="T2">1. A recent report on the ............................. (EAT) habits of children in Britain suggests that children from the age of three to 16 show a strong ............................. (LIKE) for vegetables and only eat sufficient amount of fruit and vegetables at Christmas. One researcher says not eating ............................. (PROPER) may have serious consequences on a child's speaking and ............................. (PHYSICS) development. One ............................. (SOLVE) is to give children extra iron and vitamines but in the long run it is more ............................. (AFFECT) if </text:span><text:soft-page-break/><text:span text:style-name="T2">children get the right ingredients in their ............................. (DAY) diet.</text:span></text:p>
      <text:p text:style-name="Standard"><text:span text:style-name="T2">2. Eating fruit and vegerables is ............................. (BENEFIT) to your health.</text:span></text:p>
      <text:p text:style-name="Standard"><text:span text:style-name="T2">3. It is very important to lay the ............................. (FOUND) of a healthy lifestyle early on.</text:span></text:p>
      <text:p text:style-name="Standard"><text:span text:style-name="T2">4. Children develop a ............................. (PREFER) for food by associating it with good times.</text:span></text:p>
      <text:p text:style-name="Standard"><text:span text:style-name="T2">5. Some people believe that boot camps are a proper place for ............................. (RULE) teens.</text:span></text:p>
      <text:p text:style-name="Standard"><text:span text:style-name="T2">6. The teens taken to the boot camps have no ............................. (CHOOSE)</text:span></text:p>
      <text:p text:style-name="Standard"><text:span text:style-name="T2">7. His lyrics are quite ............................. (PROVOKE) and sometimes ............................. (OFFENCE) as well.</text:span></text:p>
      <text:p text:style-name="Standard"/>
      <text:p text:style-name="Standard"><text:span text:style-name="T2">1. She would like to lead her life ................................. without her parent's help. (DEPEND)</text:span></text:p>
      <text:p text:style-name="Standard"><text:span text:style-name="T2">2. His ................................. from the posh boarding school came as a bolt from the blue. (EXPEL)</text:span></text:p>
      <text:p text:style-name="Standard"><text:span text:style-name="T2">3. We all believe that he has progressed ................................. (BRILLIANT)</text:span></text:p>
      <text:p text:style-name="Standard"><text:span text:style-name="T2">4. My mother claims that I am not ................................. mature. (EMOTION)</text:span></text:p>
      <text:p text:style-name="Standard"><text:span text:style-name="T2">5. You need to be aware of the ................................. effects of drugs. (HARM)</text:span></text:p>
      <text:p text:style-name="Standard"><text:span text:style-name="T2">6. The only thing I can't resist is ................................. (TEMPT)</text:span></text:p>
      <text:p text:style-name="Standard"><text:span text:style-name="T2">7. She always ................................. about a big house and a lot of children. (FANTASTIC)</text:span></text:p>
      <text:p text:style-name="Standard"><text:span text:style-name="T2">8. He spends all his money on drinks so he's constantly ................................. (PENNY)</text:span></text:p>
      <text:p text:style-name="Standard"><text:span text:style-name="T2">9. »...............................................................!« she said and gave me the present. (CONGRATULATE)</text:span></text:p>
      <text:p text:style-name="Standard"><text:span text:style-name="T2">10. This is not my ................................. on the cheque. (SIGN)</text:span></text:p>
      <text:p text:style-name="Standard"><text:span text:style-name="T2">11. I've just spent all my ................................. on a holiday in Mexico. (SAVE)</text:span></text:p>
      <text:p text:style-name="Standard"><text:span text:style-name="T2">12. Her case was ................................. in a local newspaper. (PUBLIC)</text:span></text:p>
      <text:p text:style-name="Standard"><text:span text:style-name="T2">13. As we are writing a test tomorrow I should do same ................................. (REVISE)</text:span></text:p>
      <text:p text:style-name="Standard"><text:span text:style-name="T2">14. Money has brought me nothing but ................................. (MISER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43" meta:word-count="868" meta:character-count="6990" meta:non-whitespace-character-count="6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