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4pt" fo:font-weight="bold" style:font-size-asian="14pt" style:font-weight-asian="bold" style:font-weight-complex="bold"/>
    </style:style>
    <style:style style:name="P3" style:family="paragraph" style:parent-style-name="Standard">
      <style:text-properties fo:color="#000000"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in" fo:margin-right="0in" fo:text-indent="0.4917in" style:auto-text-indent="false"/>
    </style:style>
    <style:style style:name="P5" style:family="paragraph" style:parent-style-name="Heading_20_2" style:master-page-name="Standard">
      <style:paragraph-properties style:page-number="auto"/>
    </style:style>
    <style:style style:name="T1" style:family="text">
      <style:text-properties fo:color="#000000" fo:font-size="18pt" style:font-size-asian="18pt"/>
    </style:style>
    <style:style style:name="T2" style:family="text">
      <style:text-properties fo:color="#000000"/>
    </style:style>
    <style:style style:name="T3" style:family="text">
      <style:text-properties fo:color="#000000" fo:font-size="14pt" fo:font-weight="bold" style:font-size-asian="14pt" style:font-weight-asian="bold" style:font-weight-complex="bold"/>
    </style:style>
    <style:style style:name="T4" style:family="text">
      <style:text-properties fo:color="#000000" style:font-name="Symbol" fo:font-size="14pt" fo:font-weight="bold" style:font-name-asian="Symbol1" style:font-size-asian="14pt" style:font-weight-asian="bold" style:font-name-complex="Symbol1" style:font-weight-complex="bold"/>
    </style:style>
    <style:style style:name="T5" style:family="text">
      <style:text-properties fo:color="#000000" style:font-name="Symbol" style:font-name-asian="Symbol1" style:font-name-complex="Symbol1"/>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fo:font-size="16pt" style:font-size-asian="16pt"/>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TKIVA</text:span></text:h>
      <text:p text:style-name="P1"/>
      <text:p text:style-name="P1"/>
      <text:p text:style-name="Standard"><text:span text:style-name="T2">Po oploditvi se začnejo nastajajoče celice deliti in razločevati(diferencirati) v nekaj osnovnih različic, tako nastajajo tkiva. Opazujemo jih z mikroskopom, veda ki se ukvarja s tem je histologija. Tkivo je skupek celic, ki so enake po izvoru, zgradbi in obliki pa tudi po funkciji.</text:span></text:p>
      <text:p text:style-name="Standard"><text:span text:style-name="T2">Ločimo štiri osnovne vrste tkiv:</text:span></text:p>
      <text:p text:style-name="Standard"><text:span text:style-name="T2"><text:s/></text:span></text:p>
      <text:p text:style-name="Standard"><text:span text:style-name="T3">Epiteliji </text:span><text:span text:style-name="T2">so zgrajeni iz celic, ki se tesno prilegajo druga drugi tako da med njimi ni medceličnine, ampak samo nekaj tkivne vlage.</text:span></text:p>
      <text:p text:style-name="Standard"><text:span text:style-name="T2">Delimo na:</text:span></text:p>
      <text:p text:style-name="Standard"><text:span text:style-name="T4"></text:span><text:span text:style-name="T3">Vrhnjice </text:span><text:span text:style-name="T2">glede na razvrstitev in obliko celic, delimo na skupine:</text:span></text:p>
      <text:p text:style-name="P4"><text:span text:style-name="T5"></text:span><text:span text:style-name="T6">enoskladni epiteliji:</text:span></text:p>
      <text:p text:style-name="P4"><text:span text:style-name="T2">-</text:span><text:span text:style-name="T7">enoskladni ploščati epitelij </text:span><text:span text:style-name="T2">je dobro prepusten v obeh smereh(endoterij krvnih in limfnih žil)</text:span></text:p>
      <text:p text:style-name="P4"><text:span text:style-name="T2">-</text:span><text:span text:style-name="T7">enoskladni izooprizmatski epitelij </text:span><text:span text:style-name="T2">ima sposobnost vsrkavanja</text:span><text:span text:style-name="T7">(</text:span><text:span text:style-name="T2">del ledvičnih cevk)</text:span></text:p>
      <text:p text:style-name="P4"><text:span text:style-name="T2">-</text:span><text:span text:style-name="T7">enoskladni visokoprizmatski epitelij </text:span><text:span text:style-name="T2">nudi dobro zaščito in omogoča vsrkavanje(črevesje)</text:span></text:p>
      <text:p text:style-name="P4"><text:span text:style-name="T2">-</text:span><text:span text:style-name="T7">prehodni epitelij </text:span><text:span text:style-name="T2">se lahko prilagaja prostornini organa(sečne poti)</text:span></text:p>
      <text:p text:style-name="P4"><text:span text:style-name="T2">-</text:span><text:span text:style-name="T7">večvrstni visokoprizmatski epitelij </text:span><text:span text:style-name="T2">katerega celice se hitro obnavljajo(dihala)</text:span></text:p>
      <text:p text:style-name="P4"><text:span text:style-name="T5"></text:span><text:span text:style-name="T6">večskladni epiteliji:</text:span></text:p>
      <text:p text:style-name="P4"><text:span text:style-name="T2">-</text:span><text:span text:style-name="T7">večskladni ploščati epitelij </text:span><text:span text:style-name="T2">nudi dobro zaščito in selektivno prepušča snovi(koža, roženica)</text:span></text:p>
      <text:p text:style-name="P4"><text:span text:style-name="T2">-</text:span><text:span text:style-name="T7">večskladni visokoprizmatski epitelij </text:span><text:span text:style-name="T2">ima zaščitno nalogo(očesna veznica)</text:span></text:p>
      <text:p text:style-name="P2"/>
      <text:p text:style-name="Standard"><text:span text:style-name="T4"></text:span><text:span text:style-name="T3">Žlezni epitelij </text:span></text:p>
      <text:p text:style-name="Standard"><text:span text:style-name="T2">Kadar se epitelne celice med razvojem ugreznejo v globino, se oblikujejo žleze. Žlezne celice izločajo ali secernirajo različne sokove. Lahko so navzoče posamično, lahko pa se združijo in tako nastane</text:span><text:span text:style-name="T6"> žleza ali glandula </text:span><text:span text:style-name="T2">ki je z izvodilom v stiku s prosto površino. Take žleze imenujemo </text:span><text:span text:style-name="T6">žleze z zunanjim</text:span><text:span text:style-name="T2"> izločanjem oziroma </text:span><text:span text:style-name="T6">eksokrine žleze. Žleze z notranjim izločanjem/endokrine žleze </text:span><text:span text:style-name="T2">pa nimajo izvodil, ampak svoje proizvod eizločajo direktno v kri ali pa v </text:span><text:span text:style-name="T7">mezgo(limfo) </text:span><text:span text:style-name="T2">po kateri dosežejo ciljne organe.</text:span></text:p>
      <text:p text:style-name="P1"/>
      <text:p text:style-name="Standard"><text:span text:style-name="T2">Eksokrine žleze, glede na obliko, delimo na:</text:span></text:p>
      <text:p text:style-name="Standard"><text:span text:style-name="T6">-cevaste ali tubularne</text:span></text:p>
      <text:p text:style-name="Standard"><text:span text:style-name="T6">-mešičkaste ali alveolarne</text:span></text:p>
      <text:p text:style-name="Standard"><text:span text:style-name="T6">-cevasto mešičkaste ali tubuloalveolarne</text:span></text:p>
      <text:p text:style-name="P3"/>
      <text:p text:style-name="Standard"><text:span text:style-name="T2">Žlezne celice pipravlajo izločke na več načinov:</text:span></text:p>
      <text:p text:style-name="Standard"><text:span text:style-name="T2">-tako da se njihova citoplazma vidno ne porablja(merokrine žleze)-pri nekaterih znojnicah</text:span></text:p>
      <text:p text:style-name="Standard"><text:span text:style-name="T2">-tako da se porabi le del citoplazme(apokrine žleze)-mlečna žleza</text:span></text:p>
      <text:p text:style-name="Standard"><text:span text:style-name="T2">-tako da vgradijo svojo citoplazmo v izloček(holokrine žleze) in nato propadejo-lojnice</text:span></text:p>
      <text:p text:style-name="P1"/>
      <text:p text:style-name="Standard"><text:span text:style-name="T4"></text:span><text:span text:style-name="T3">Čutni epiteliji </text:span><text:span text:style-name="T2">tvorijo posebno oblikovane epitelijske celice, v katere segajo nežna vlakenca čutnih živcev in tako sprejemajo dražljaje(v koži, na jeziku in v nosni sluznici)</text:span></text:p>
      <text:p text:style-name="P2"/>
      <text:p text:style-name="Standard"><text:span text:style-name="T4"></text:span><text:span text:style-name="T3">Mioepitelij </text:span></text:p>
      <text:p text:style-name="Standard"><text:span text:style-name="T2">Mioepitelijske celice vsebujejo v citoplazmi mišična vlakenca in s krčenjem iztiskajo proizvode nekaterih žlez.</text:span></text:p>
      <text:p text:style-name="Standard"><text:soft-page-break/><text:span text:style-name="T2">Ponekod imajo celice epitelijev(nosna votlina, sapnik, bronhiji…) </text:span><text:span text:style-name="T6">na površini drobne migetalke</text:span><text:span text:style-name="T2">, ki utripajo navzven in pomagajo odstranjevati prašne delce iz dihal. Tak epitelij imenujemo </text:span><text:span text:style-name="T6">migetalčni epitelij. </text:span></text:p>
      <text:p text:style-name="P1"/>
      <text:h text:style-name="Heading_20_1" text:outline-level="1"><text:span text:style-name="T8">VEZIVA</text:span></text:h>
      <text:p text:style-name="P1"/>
      <text:p text:style-name="Standard"><text:span text:style-name="T2">Sem sodi več vrst tkiv ki imajo celice z izredno razmnoževalno sposobnostjo. Iz se pozneje diferencirajo vse vrste pravih veziv, opornin, telesnih tekočin in maščobno tkivo. Veziva so sestavljena iz celic in medceličnine, ki je neoblikovana in oblikovana v vlaknih različnih kakovosti.</text:span></text:p>
      <text:p text:style-name="P1"/>
      <text:h text:style-name="Heading_20_3" text:outline-level="3"><text:span text:style-name="T2">PRAVA VEZIVA </text:span><text:span text:style-name="T9">imajo razvejane celice z veliko medceličnine, v katero so vložena retikulinska, kolagena in elastična vlakna. Glede na to jih delimo na:</text:span></text:h>
      <text:p text:style-name="P1"/>
      <text:p text:style-name="Standard"><text:span text:style-name="T5"></text:span><text:span text:style-name="T10">zdrizasto vezivo(mezenhim) </text:span><text:span text:style-name="T2">je embrionalno vezivo iz katerega nastanejo druge vrste veziv, opornine pa tudi druge vrste tkiv. Zgrajeno je iz zvezdastih mezenhimskih celic, ki oblikujejo tridimenzionalno mrežo. Prostor med celicami je zapolnjen z neoblikovano medceličnino.</text:span></text:p>
      <text:p text:style-name="P1"/>
      <text:p text:style-name="Standard"><text:span text:style-name="T5"></text:span><text:span text:style-name="T10">mrežasto(retikularno) vezivo </text:span><text:span text:style-name="T2">je najpreprostejše, zgrajeno je iz zvezdastih, </text:span><text:span text:style-name="T10">retikulumskih </text:span><text:span text:style-name="T2">celic in retikulinskih vlakenc v medceličnini v obliki mreže. Vlakenca so zgrajena iz kolagenu sorodne snovi, retikulina. To vrsto veziva najdemo v krvotvornih organih, kot je kostni mozeg, v bezgavkah, pa tudi ob mišičnih in živčnih vlaknih.</text:span></text:p>
      <text:p text:style-name="P1"/>
      <text:p text:style-name="Standard"><text:span text:style-name="T5"></text:span><text:span text:style-name="T10">vlaknato (fibrilirano) </text:span><text:span text:style-name="T2">vezivo je v organizmu najbolj razširjeno. Matične celice tega veziva imenujemo </text:span><text:span text:style-name="T10">fibrociti, </text:span><text:span text:style-name="T2">v medceličnini pa so prisotna predvsem kolagena vlakna. Kolagen, ki ta vlakna gradi, je vlaknata beljakovina. Tako ločimo rahlo in togo vlaknato vezivo:</text:span></text:p>
      <text:p text:style-name="P1"/>
      <text:p text:style-name="Standard"><text:span text:style-name="T2">-rahlo vlaknato vezivo sodeluje pri zgradbi vseh prganov in predstavlja nekakšno ogrodje, intersticij, po katerem se razporedijo žile in živci. S to vrsto veziva se organi povezujejo tudi med sabo. Rahlo vezivo sestavljajo fibrociti, maščobne in pigmentne celice, poleg tega še celice selivke(histiociti, monociti, limfociti…). Neoblikovane medceičnine je veliko vlaken pa malo. Ta so zgrajena iz snovi, ki pri kuhanju dajejo klej(colla), zato jih imenujemo tudi kolagenska vlakna. Poleg čvrstih kolagenskih vlaken so v rahlem vezivu še elastična vlakna ki dajejo vezivu prožnost, pa tudi malo retikulinskih vlakenc. Celice veziva imajo veliko razmnoževalno sposobnost, zato pogosto nadomeščajo v organih propadlo funkcionalno tkivo, ki mu pravimo parenhim.</text:span></text:p>
      <text:p text:style-name="P1"/>
      <text:p text:style-name="Standard"><text:span text:style-name="T2">-Togo vlaknato vezivo je pretežno zgrajeno iz medceličnine, v kateri prevladujejo kolagenska vlakna, celic je le malo. Ta vrsta veziva je mehansko zelo odporna. Najdemo ga v usnjici kože, beločici, sklepnih vezeh in kitah.</text:span></text:p>
      <text:p text:style-name="P1"/>
      <text:p text:style-name="Standard"><text:span text:style-name="T5"></text:span><text:span text:style-name="T10">Elastično vezivno tkivo </text:span><text:span text:style-name="T2">je po zgradbi podobno togemu vlaknatemu vezivu, je pa precej bolj prožno, saj v njem prevladujejo elastična vlakna. Precej ga je tam, kjer je potrebna velika prožnost (nekatere vezi, stena aor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39" meta:word-count="719" meta:character-count="5112" meta:non-whitespace-character-count="4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