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B0000000FF0165A9FCE15FC8E.png" manifest:media-type="image/png"/>
  <manifest:file-entry manifest:full-path="Pictures/10000200000000080000000864917ECCFDCABC2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G Times" svg:font-family="'CG Time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G Times"/>
    </style:style>
    <style:style style:name="P2" style:family="paragraph" style:parent-style-name="Standard">
      <style:text-properties style:font-name="CG Times" fo:font-size="11pt" fo:font-weight="bold" style:font-size-asian="11pt" style:font-weight-asian="bold"/>
    </style:style>
    <style:style style:name="P3" style:family="paragraph" style:parent-style-name="Standard">
      <style:paragraph-properties>
        <style:tab-stops>
          <style:tab-stop style:position="0.6957in"/>
        </style:tab-stops>
      </style:paragraph-properties>
      <style:text-properties style:font-name="CG Times"/>
    </style:style>
    <style:style style:name="P4" style:family="paragraph" style:parent-style-name="Standard">
      <style:paragraph-properties>
        <style:tab-stops>
          <style:tab-stop style:position="0.5457in"/>
        </style:tab-stops>
      </style:paragraph-properties>
      <style:text-properties style:font-name="CG Times"/>
    </style:style>
    <style:style style:name="P5" style:family="paragraph" style:parent-style-name="Standard" style:list-style-name="WWNum32"/>
    <style:style style:name="P6" style:family="paragraph" style:parent-style-name="Standard" style:list-style-name="WWNum32">
      <style:paragraph-properties fo:text-align="justify" style:justify-single-word="false"/>
    </style:style>
    <style:style style:name="P7" style:family="paragraph" style:parent-style-name="Standard" style:list-style-name="WWNum14">
      <style:paragraph-properties fo:text-align="justify" style:justify-single-word="false"/>
    </style:style>
    <style:style style:name="P8" style:family="paragraph" style:parent-style-name="Standard" style:list-style-name="WWNum33"/>
    <style:style style:name="P9" style:family="paragraph" style:parent-style-name="Standard" style:list-style-name="WWNum19"/>
    <style:style style:name="P10" style:family="paragraph" style:parent-style-name="Standard" style:list-style-name="WWNum22"/>
    <style:style style:name="P11" style:family="paragraph" style:parent-style-name="Standard" style:list-style-name="WWNum21"/>
    <style:style style:name="P12" style:family="paragraph" style:parent-style-name="Standard" style:list-style-name="WWNum23"/>
    <style:style style:name="P13" style:family="paragraph" style:parent-style-name="Standard" style:list-style-name="WWNum31"/>
    <style:style style:name="P14" style:family="paragraph" style:parent-style-name="Standard" style:list-style-name="WWNum28"/>
    <style:style style:name="P15" style:family="paragraph" style:parent-style-name="Standard" style:list-style-name="WWNum44"/>
    <style:style style:name="P16" style:family="paragraph" style:parent-style-name="Standard" style:list-style-name="WWNum46"/>
    <style:style style:name="P17" style:family="paragraph" style:parent-style-name="Standard" style:list-style-name="WWNum49"/>
    <style:style style:name="P18" style:family="paragraph" style:parent-style-name="Standard" style:list-style-name="WWNum1"/>
    <style:style style:name="P19" style:family="paragraph" style:parent-style-name="Standard" style:list-style-name="WWNum38">
      <style:paragraph-properties>
        <style:tab-stops>
          <style:tab-stop style:position="0.5909in"/>
        </style:tab-stops>
      </style:paragraph-properties>
    </style:style>
    <style:style style:name="P20" style:family="paragraph" style:parent-style-name="Standard">
      <style:paragraph-properties>
        <style:tab-stops>
          <style:tab-stop style:position="0.5457in"/>
        </style:tab-stops>
      </style:paragraph-properties>
    </style:style>
    <style:style style:name="P21" style:family="paragraph" style:parent-style-name="Standard" style:list-style-name="WWNum14"/>
    <style:style style:name="P22" style:family="paragraph" style:parent-style-name="Standard">
      <style:paragraph-properties fo:margin-left="0.2957in" fo:margin-right="0in" fo:text-indent="0in" style:auto-text-indent="false"/>
    </style:style>
    <style:style style:name="P23" style:family="paragraph" style:parent-style-name="Standard">
      <style:paragraph-properties fo:margin-left="0.2957in" fo:margin-right="0in" fo:text-align="justify" style:justify-single-word="false" fo:text-indent="0in" style:auto-text-indent="false"/>
    </style:style>
    <style:style style:name="P24" style:family="paragraph" style:parent-style-name="Standard">
      <style:paragraph-properties fo:margin-left="0.2957in" fo:margin-right="0in" fo:text-indent="0in" style:auto-text-indent="false"/>
      <style:text-properties style:font-name="CG Times"/>
    </style:style>
    <style:style style:name="P25" style:family="paragraph" style:parent-style-name="Standard">
      <style:paragraph-properties fo:margin-left="0.2957in" fo:margin-right="0in" fo:text-align="justify" style:justify-single-word="false" fo:text-indent="0in" style:auto-text-indent="false"/>
      <style:text-properties style:font-name="CG Times"/>
    </style:style>
    <style:style style:name="P26" style:family="paragraph" style:parent-style-name="Standard">
      <style:paragraph-properties fo:margin-left="0.2957in" fo:margin-right="0in" fo:text-indent="0in" style:auto-text-indent="false">
        <style:tab-stops>
          <style:tab-stop style:position="0.5457in"/>
        </style:tab-stops>
      </style:paragraph-properties>
      <style:text-properties style:font-name="CG Times"/>
    </style:style>
    <style:style style:name="P27" style:family="paragraph" style:parent-style-name="Standard">
      <style:paragraph-properties fo:margin-left="0.2957in" fo:margin-right="0in" fo:text-indent="0in" style:auto-text-indent="false"/>
      <style:text-properties style:font-name="CG Times" fo:font-size="11pt" fo:font-weight="bold" style:font-size-asian="11pt" style:font-weight-asian="bold"/>
    </style:style>
    <style:style style:name="P28" style:family="paragraph" style:parent-style-name="Standard">
      <style:paragraph-properties fo:margin-left="0.2957in" fo:margin-right="0in" fo:text-indent="0in" style:auto-text-indent="false"/>
      <style:text-properties style:font-name="CG Times" fo:font-size="11pt" fo:font-weight="bold" style:font-size-asian="11pt" style:font-weight-asian="bold" style:font-size-complex="11pt"/>
    </style:style>
    <style:style style:name="P29" style:family="paragraph" style:parent-style-name="Standard">
      <style:paragraph-properties fo:margin-left="0.2957in" fo:margin-right="0in" fo:text-indent="0in" style:auto-text-indent="false"/>
      <style:text-properties style:font-name="CG Times" fo:font-weight="bold" style:font-weight-asian="bold"/>
    </style:style>
    <style:style style:name="P30" style:family="paragraph" style:parent-style-name="Standard">
      <style:paragraph-properties fo:margin-left="0.2957in" fo:margin-right="0in" fo:text-indent="0in" style:auto-text-indent="false"/>
      <style:text-properties style:font-name="CG Times" fo:font-style="italic" fo:font-weight="bold" style:font-style-asian="italic" style:font-weight-asian="bold"/>
    </style:style>
    <style:style style:name="P31" style:family="paragraph" style:parent-style-name="Standard">
      <style:paragraph-properties fo:margin-left="0.2957in" fo:margin-right="0in" fo:text-align="justify" style:justify-single-word="false" fo:text-indent="0in" style:auto-text-indent="false"/>
      <style:text-properties style:font-name="CG Times" fo:font-style="italic" fo:font-weight="bold" style:font-style-asian="italic" style:font-weight-asian="bold"/>
    </style:style>
    <style:style style:name="P32" style:family="paragraph" style:parent-style-name="Standard">
      <style:paragraph-properties fo:margin-left="0.2957in" fo:margin-right="0in" fo:text-align="justify" style:justify-single-word="false" fo:text-indent="0in" style:auto-text-indent="false"/>
      <style:text-properties style:font-name="CG Times" fo:font-style="italic" style:font-style-asian="italic"/>
    </style:style>
    <style:style style:name="P33" style:family="paragraph" style:parent-style-name="Standard">
      <style:paragraph-properties fo:margin-left="0.2957in" fo:margin-right="0in" fo:text-indent="0in" style:auto-text-indent="false"/>
      <style:text-properties style:font-name="Courier New" style:font-name-complex="Courier New2"/>
    </style:style>
    <style:style style:name="P34" style:family="paragraph" style:parent-style-name="Standard" style:list-style-name="WWNum2">
      <style:paragraph-properties fo:margin-left="0.7417in" fo:margin-right="0in" fo:text-indent="-0.25in" style:auto-text-indent="false">
        <style:tab-stops>
          <style:tab-stop style:position="0.5457in"/>
          <style:tab-stop style:position="0.6957in"/>
        </style:tab-stops>
      </style:paragraph-properties>
    </style:style>
    <style:style style:name="P35" style:family="paragraph" style:parent-style-name="Standard" style:list-style-name="WWNum2">
      <style:paragraph-properties fo:margin-left="0.7417in" fo:margin-right="0in" fo:text-align="justify" style:justify-single-word="false" fo:text-indent="-0.25in" style:auto-text-indent="false">
        <style:tab-stops>
          <style:tab-stop style:position="0.5457in"/>
          <style:tab-stop style:position="0.6957in"/>
        </style:tab-stops>
      </style:paragraph-properties>
    </style:style>
    <style:style style:name="P36" style:family="paragraph" style:parent-style-name="Standard" style:list-style-name="WWNum7">
      <style:paragraph-properties fo:margin-left="0.7417in" fo:margin-right="0in" fo:text-align="justify" style:justify-single-word="false" fo:text-indent="-0.25in" style:auto-text-indent="false">
        <style:tab-stops>
          <style:tab-stop style:position="0.6882in"/>
        </style:tab-stops>
      </style:paragraph-properties>
    </style:style>
    <style:style style:name="P37" style:family="paragraph" style:parent-style-name="Standard" style:list-style-name="WWNum2">
      <style:paragraph-properties fo:margin-left="0.7417in" fo:margin-right="0in" fo:text-indent="-0.25in" style:auto-text-indent="false">
        <style:tab-stops>
          <style:tab-stop style:position="0.6957in"/>
        </style:tab-stops>
      </style:paragraph-properties>
    </style:style>
    <style:style style:name="P38" style:family="paragraph" style:parent-style-name="Standard" style:list-style-name="WWNum3">
      <style:paragraph-properties fo:margin-left="0.7417in" fo:margin-right="0in" fo:text-indent="-0.25in" style:auto-text-indent="false">
        <style:tab-stops>
          <style:tab-stop style:position="0.7417in"/>
        </style:tab-stops>
      </style:paragraph-properties>
    </style:style>
    <style:style style:name="P39" style:family="paragraph" style:parent-style-name="Standard" style:list-style-name="WWNum7">
      <style:paragraph-properties fo:margin-left="0.7417in" fo:margin-right="0in" fo:text-indent="-0.25in" style:auto-text-indent="false">
        <style:tab-stops>
          <style:tab-stop style:position="0.6882in"/>
        </style:tab-stops>
      </style:paragraph-properties>
    </style:style>
    <style:style style:name="P40" style:family="paragraph" style:parent-style-name="Standard">
      <style:paragraph-properties fo:margin-left="0.5457in" fo:margin-right="0in" fo:text-indent="0in" style:auto-text-indent="false"/>
      <style:text-properties style:font-name="CG Times"/>
    </style:style>
    <style:style style:name="P41" style:family="paragraph" style:parent-style-name="Standard">
      <style:paragraph-properties fo:margin-left="0.4917in" fo:margin-right="0in" fo:text-indent="0in" style:auto-text-indent="false"/>
      <style:text-properties style:font-name="CG Times"/>
    </style:style>
    <style:style style:name="P42" style:family="paragraph" style:parent-style-name="Standard">
      <style:paragraph-properties fo:margin-left="0.4917in" fo:margin-right="0in" fo:text-indent="0in" style:auto-text-indent="false"/>
      <style:text-properties style:font-name="CG Times" fo:font-size="11pt" fo:font-weight="bold" style:font-size-asian="11pt" style:font-weight-asian="bold"/>
    </style:style>
    <style:style style:name="P43" style:family="paragraph" style:parent-style-name="Standard">
      <style:paragraph-properties fo:margin-left="0.4917in" fo:margin-right="0in" fo:text-indent="0in" style:auto-text-indent="false">
        <style:tab-stops>
          <style:tab-stop style:position="0.5457in"/>
        </style:tab-stops>
      </style:paragraph-properties>
      <style:text-properties style:font-name="CG Times"/>
    </style:style>
    <style:style style:name="P44" style:family="paragraph" style:parent-style-name="Standard">
      <style:paragraph-properties fo:margin-left="0.4917in" fo:margin-right="0in" fo:text-indent="0in" style:auto-text-indent="false">
        <style:tab-stops>
          <style:tab-stop style:position="0.6957in"/>
        </style:tab-stops>
      </style:paragraph-properties>
      <style:text-properties style:font-name="CG Times"/>
    </style:style>
    <style:style style:name="P45" style:family="paragraph" style:parent-style-name="Standard">
      <style:paragraph-properties fo:margin-left="0.25in" fo:margin-right="0in" fo:text-indent="0in" style:auto-text-indent="false"/>
    </style:style>
    <style:style style:name="P46" style:family="paragraph" style:parent-style-name="Standard">
      <style:paragraph-properties fo:margin-left="0.25in" fo:margin-right="0in" fo:text-indent="0in" style:auto-text-indent="false"/>
      <style:text-properties style:font-name="CG Times" fo:font-size="11pt" fo:font-weight="bold" style:font-size-asian="11pt" style:font-weight-asian="bold"/>
    </style:style>
    <style:style style:name="P47" style:family="paragraph" style:parent-style-name="Standard">
      <style:paragraph-properties fo:margin-left="0in" fo:margin-right="0in" fo:text-indent="0.2957in" style:auto-text-indent="false"/>
    </style:style>
    <style:style style:name="P48" style:family="paragraph" style:parent-style-name="Standard">
      <style:paragraph-properties fo:margin-left="0in" fo:margin-right="0in" fo:text-indent="0.2957in" style:auto-text-indent="false"/>
      <style:text-properties style:font-name="CG Times"/>
    </style:style>
    <style:style style:name="P49" style:family="paragraph" style:parent-style-name="Standard">
      <style:paragraph-properties fo:margin-left="0.25in" fo:margin-right="0in" fo:text-indent="0.0457in" style:auto-text-indent="false"/>
    </style:style>
    <style:style style:name="P50" style:family="paragraph" style:parent-style-name="Standard">
      <style:paragraph-properties fo:margin-left="0.9835in" fo:margin-right="0in" fo:text-indent="0in" style:auto-text-indent="false"/>
    </style:style>
    <style:style style:name="P51" style:family="paragraph" style:parent-style-name="Standard">
      <style:paragraph-properties fo:margin-left="0.9835in" fo:margin-right="0in" fo:text-indent="0in" style:auto-text-indent="false"/>
      <style:text-properties style:font-name="CG Times" fo:font-style="italic" style:font-style-asian="italic"/>
    </style:style>
    <style:style style:name="P52" style:family="paragraph" style:parent-style-name="Standard">
      <style:paragraph-properties fo:margin-left="0.4917in" fo:margin-right="0in" fo:text-indent="0.4917in" style:auto-text-indent="false"/>
    </style:style>
    <style:style style:name="P53" style:family="paragraph" style:parent-style-name="Standard" style:list-style-name="WWNum2">
      <style:paragraph-properties fo:margin-left="0.6957in" fo:margin-right="0in" fo:text-indent="-0.25in" style:auto-text-indent="false">
        <style:tab-stops>
          <style:tab-stop style:position="0.5909in"/>
        </style:tab-stops>
      </style:paragraph-properties>
    </style:style>
    <style:style style:name="P54" style:family="paragraph" style:parent-style-name="Standard" style:list-style-name="WWNum2">
      <style:paragraph-properties fo:margin-left="0.6957in" fo:margin-right="0in" fo:text-indent="-0.25in" style:auto-text-indent="false">
        <style:tab-stops>
          <style:tab-stop style:position="0.5909in"/>
          <style:tab-stop style:position="0.6898in"/>
        </style:tab-stops>
      </style:paragraph-properties>
    </style:style>
    <style:style style:name="P55" style:family="paragraph" style:parent-style-name="Standard" style:list-style-name="WWNum38">
      <style:paragraph-properties fo:margin-left="0.6957in" fo:margin-right="0in" fo:text-indent="-0.2035in" style:auto-text-indent="false"/>
    </style:style>
    <style:style style:name="P56" style:family="paragraph" style:parent-style-name="Standard" style:list-style-name="WWNum7">
      <style:paragraph-properties fo:margin-left="0.6882in" fo:margin-right="0in" fo:text-indent="-0.1965in" style:auto-text-indent="false">
        <style:tab-stops>
          <style:tab-stop style:position="0.6882in"/>
        </style:tab-stops>
      </style:paragraph-properties>
    </style:style>
    <style:style style:name="P57" style:family="paragraph" style:parent-style-name="Standard" style:list-style-name="WWNum2">
      <style:paragraph-properties fo:margin-left="0.9917in" fo:margin-right="0in" fo:text-indent="-0.25in" style:auto-text-indent="false">
        <style:tab-stops>
          <style:tab-stop style:position="0.6957in"/>
          <style:tab-stop style:position="0.7957in"/>
        </style:tab-stops>
      </style:paragraph-properties>
    </style:style>
    <style:style style:name="P58" style:family="paragraph" style:parent-style-name="Heading_20_1" style:master-page-name="Standard">
      <style:paragraph-properties style:page-number="auto"/>
    </style:style>
    <style:style style:name="P59" style:family="paragraph" style:parent-style-name="Text_20_body_20_indent">
      <style:paragraph-properties fo:text-align="justify" style:justify-single-word="false"/>
    </style:style>
    <style:style style:name="P60" style:family="paragraph" style:parent-style-name="Text_20_body_20_indent">
      <style:paragraph-properties fo:text-align="justify" style:justify-single-word="false"/>
      <style:text-properties fo:font-style="italic" fo:font-weight="bold" style:font-style-asian="italic" style:font-weight-asian="bold"/>
    </style:style>
    <style:style style:name="P61" style:family="paragraph" style:parent-style-name="Header">
      <style:paragraph-properties>
        <style:tab-stops/>
      </style:paragraph-properties>
      <style:text-properties style:font-name="CG Times"/>
    </style:style>
    <style:style style:name="T1" style:family="text">
      <style:text-properties fo:font-size="22pt" style:font-size-asian="22pt" style:font-size-complex="22pt"/>
    </style:style>
    <style:style style:name="T2" style:family="text">
      <style:text-properties fo:font-size="18pt" style:font-size-asian="18pt" style:font-size-complex="18pt"/>
    </style:style>
    <style:style style:name="T3" style:family="text">
      <style:text-properties style:font-name="CG Times"/>
    </style:style>
    <style:style style:name="T4" style:family="text">
      <style:text-properties style:font-name="CG Times" fo:font-size="20pt" fo:font-weight="bold" style:font-size-asian="20pt" style:font-weight-asian="bold" style:font-size-complex="20pt"/>
    </style:style>
    <style:style style:name="T5" style:family="text">
      <style:text-properties style:font-name="CG Times" fo:font-size="20pt" fo:font-style="italic" fo:font-weight="bold" style:font-size-asian="20pt" style:font-style-asian="italic" style:font-weight-asian="bold" style:font-size-complex="20pt"/>
    </style:style>
    <style:style style:name="T6" style:family="text">
      <style:text-properties style:font-name="CG Times" fo:font-size="11pt" fo:font-weight="bold" style:font-size-asian="11pt" style:font-weight-asian="bold"/>
    </style:style>
    <style:style style:name="T7" style:family="text">
      <style:text-properties style:font-name="CG Times" fo:font-size="11pt" fo:font-weight="bold" style:font-size-asian="11pt" style:font-weight-asian="bold" style:font-size-complex="11pt"/>
    </style:style>
    <style:style style:name="T8" style:family="text">
      <style:text-properties style:font-name="CG Times" fo:font-size="11pt" fo:font-style="italic" fo:font-weight="bold" style:font-size-asian="11pt" style:font-style-asian="italic" style:font-weight-asian="bold"/>
    </style:style>
    <style:style style:name="T9" style:family="text">
      <style:text-properties style:font-name="CG Times" fo:font-size="11pt" fo:font-style="italic" fo:font-weight="bold" style:font-size-asian="11pt" style:font-style-asian="italic" style:font-weight-asian="bold" style:font-size-complex="11pt"/>
    </style:style>
    <style:style style:name="T10" style:family="text">
      <style:text-properties style:font-name="CG Times" fo:font-style="italic" style:font-style-asian="italic"/>
    </style:style>
    <style:style style:name="T11" style:family="text">
      <style:text-properties style:font-name="CG Times" fo:font-style="italic" fo:font-weight="bold" style:font-style-asian="italic" style:font-weight-asian="bold"/>
    </style:style>
    <style:style style:name="T12" style:family="text">
      <style:text-properties style:font-name="CG Times" fo:font-weight="bold" style:font-weight-asian="bold"/>
    </style:style>
    <style:style style:name="T13" style:family="text">
      <style:text-properties style:font-name="Courier New" fo:font-style="italic" fo:font-weight="bold" style:font-style-asian="italic" style:font-weight-asian="bold" style:font-name-complex="Courier New2"/>
    </style:style>
    <style:style style:name="T14" style:family="text">
      <style:text-properties style:font-name="Courier New" fo:font-style="italic" style:font-style-asian="italic" style:font-name-complex="Courier New2"/>
    </style:style>
    <style:style style:name="T15" style:family="text">
      <style:text-properties style:font-name="Courier New" fo:font-size="8pt" style:font-size-asian="8pt" style:font-name-complex="Courier New2" style:font-size-complex="8pt"/>
    </style:style>
    <style:style style:name="T16" style:family="text">
      <style:text-properties style:font-name="Courier New" style:font-name-complex="Courier New2"/>
    </style:style>
    <style:style style:name="T17" style:family="text">
      <style:text-properties style:font-name="Courier New" fo:font-weight="bold" style:font-weight-asian="bold" style:font-name-complex="Courier New2"/>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text:bookmark text:name="_GoBack"/><text:span text:style-name="T1">Vprašanja za 2. izpitno enoto poklicne mature </text:span><text:span text:style-name="T2">Strokovni predmet APJ</text:span></text:h>
      <text:p text:style-name="Standard"/>
      <text:p text:style-name="Standard"/>
      <text:p text:style-name="P1"/>
      <text:p text:style-name="Standard"><text:span text:style-name="T3">Vsako izpitno vprašanje je sestavljeno iz posameznih delov, od katerih je vsak del točkovan z določenim številom točk (odstotkov). Celotno vprašanje je v vsakem primeru vredno 100 točk.</text:span></text:p>
      <text:p text:style-name="P1"/>
      <text:p text:style-name="Standard"><text:span text:style-name="T3">Dijak pri poklicni maturi dobi tri vprašanja, ki skupaj tvorijo celoto in so napisana na enem izpitnem lističu. Izpitni listič dijak izbere z žrebom. Izpitnih lističev je najmanj 5 več kot je število kandidatov, ki opravljajo izpit.</text:span></text:p>
      <text:p text:style-name="P1"/>
      <text:p text:style-name="Standard"><text:span text:style-name="T3">Ko dijak izbere izpitni listič, se lahko pripravlja na odgovore 10 minut, nakar odgovarja ustno.</text:span></text:p>
      <text:p text:style-name="P1"/>
      <text:p text:style-name="P1"/>
      <text:p text:style-name="Standard"><text:span text:style-name="T4">Vprašanja <text:s/></text:span><text:span text:style-name="T5">Visual C#</text:span><text:span text:style-name="T4"> (4. letnik)</text:span></text:p>
      <text:p text:style-name="P1"/>
      <text:p text:style-name="P1"/>
      <text:list xml:id="list17464036" text:style-name="WWNum32">
        <text:list-item>
          <text:p text:style-name="P5"><text:span text:style-name="T6">Uporabniški vmesnik </text:span><text:span text:style-name="T8">Visual C#</text:span></text:p>
        </text:list-item>
      </text:list>
      <text:p text:style-name="P23"><text:span text:style-name="T3">Paleta z gradniki, nadzornik lastnosti in dogodkov predmeta, obrazec, urejevalnik programske kode, okno </text:span><text:span text:style-name="T10">Form Designer</text:span><text:span text:style-name="T3">. Označevalci v </text:span><text:span text:style-name="T10">Visual</text:span><text:span text:style-name="T3"> C# (</text:span><text:span text:style-name="T10">C#</text:span><text:span text:style-name="T3">-ovi, uporabnikovi, poimenovalna pravila, poimenovalni dogovori, sestavljeni označevalci). Okna, ki jih uporabljamo pri izdelovanju projekta.</text:span></text:p>
      <text:p text:style-name="P25"/>
      <text:list xml:id="list2644842129" text:style-name="WWNum2">
        <text:list-item>
          <text:p text:style-name="P34"><text:span text:style-name="T3">paleta z gradniki, nadzornik lastnosti in dogodkov predmeta<text:tab/><text:tab/><text:tab/><text:tab/>40</text:span></text:p>
        </text:list-item>
        <text:list-item>
          <text:p text:style-name="P34"><text:span text:style-name="T3">obrazec in urejevalnik programske kode, okno </text:span><text:span text:style-name="T10">Code Designer</text:span><text:span text:style-name="T3"><text:tab/><text:tab/><text:tab/><text:tab/>30</text:span></text:p>
        </text:list-item>
        <text:list-item>
          <text:p text:style-name="P34"><text:span text:style-name="T3">označevalci v </text:span><text:span text:style-name="T10">C#</text:span><text:span text:style-name="T3">, okna, ki jih uporabljamo pri izdelovanju projekta.<text:tab/><text:tab/><text:tab/>30</text:span></text:p>
        </text:list-item>
      </text:list>
      <text:p text:style-name="P1"/>
      <text:p text:style-name="P1"/>
      <text:list xml:id="list113433825135502" text:continue-list="list17464036" text:style-name="WWNum32">
        <text:list-item>
          <text:p text:style-name="P5"><text:span text:style-name="T6">Projekt v </text:span><text:span text:style-name="T8">Visual C#</text:span></text:p>
        </text:list-item>
      </text:list>
      <text:p text:style-name="P23"><text:span text:style-name="T3">Moduli/datoteke, ki sestavljajo projekt v </text:span><text:span text:style-name="T10">Visual C#</text:span><text:span text:style-name="T3">. Imenski prostor. Dodajanje novih modulov in obrazcev v projekt. Lastnosti obrazca, parameter </text:span><text:span text:style-name="T10">this</text:span><text:span text:style-name="T3">. Pogled </text:span><text:span text:style-name="T10">Code/Design</text:span><text:span text:style-name="T3">.</text:span></text:p>
      <text:p text:style-name="P25"/>
      <text:list xml:id="list113433601184428" text:continue-list="list2644842129" text:style-name="WWNum2">
        <text:list-item>
          <text:p text:style-name="P34"><text:span text:style-name="T3">projektni modul, <text:s/>imenski prostor <text:s text:c="6"/><text:tab/><text:tab/><text:tab/><text:tab/><text:tab/><text:tab/><text:tab/>40</text:span></text:p>
        </text:list-item>
        <text:list-item>
          <text:p text:style-name="P34"><text:span text:style-name="T3">lastnosti obrazca, parameter </text:span><text:span text:style-name="T10">this</text:span><text:span text:style-name="T3">, pogled </text:span><text:span text:style-name="T10">Code/Design</text:span><text:span text:style-name="T3"><text:tab/><text:tab/><text:tab/><text:tab/><text:tab/>30</text:span></text:p>
        </text:list-item>
        <text:list-item>
          <text:p text:style-name="P34"><text:span text:style-name="T3">dodajanje novih modulov in obrazcev v projekt.<text:tab/><text:tab/><text:tab/><text:tab/><text:tab/><text:tab/>30</text:span></text:p>
        </text:list-item>
      </text:list>
      <text:p text:style-name="P1"/>
      <text:p text:style-name="P1"/>
      <text:list xml:id="list113434833497837" text:continue-list="list113433825135502" text:style-name="WWNum32">
        <text:list-item>
          <text:p text:style-name="P5"><text:span text:style-name="T6">Osnovni postopki pri izdelavi projekta v </text:span><text:span text:style-name="T8">Visual C#</text:span></text:p>
        </text:list-item>
      </text:list>
      <text:p text:style-name="P23"><text:span text:style-name="T3">Začenjanje novega projekta. Shranjevanje projekta. <text:s/>Kreiranje in odstranjevanje dogodkov. Postavljanje gradnikov na obrazec. Kreiranje in odstranjevanje dogodkov. Poimenovanje in preimenovanje in odstranjevanje gradnikov, obrazcev, odzivnih dogodkov..</text:span></text:p>
      <text:p text:style-name="P24"/>
      <text:list xml:id="list113434244608862" text:continue-list="list113433601184428" text:style-name="WWNum2">
        <text:list-item>
          <text:p text:style-name="P34"><text:span text:style-name="T3">začenjanje novega projekta, shranjevanje projekta<text:tab/><text:tab/><text:tab/><text:tab/><text:tab/>40</text:span></text:p>
        </text:list-item>
        <text:list-item>
          <text:p text:style-name="P34"><text:soft-page-break/><text:span text:style-name="T3">kreiranje in odstranjevanje dogodkov.<text:tab/><text:tab/><text:tab/><text:tab/><text:tab/><text:tab/><text:tab/>30</text:span></text:p>
        </text:list-item>
        <text:list-item>
          <text:p text:style-name="P34"><text:span text:style-name="T3">poimenovanje, preimenovanje in odstranjevanje gradnikov, obrazcev, odzivnih dogodkov..<text:tab/>30</text:span></text:p>
        </text:list-item>
      </text:list>
      <text:p text:style-name="P1"/>
      <text:p text:style-name="P1"/>
      <text:list xml:id="list113434219408665" text:continue-list="list113434833497837" text:style-name="WWNum32">
        <text:list-item>
          <text:p text:style-name="P5"><text:span text:style-name="T6">Osnovni gradniki v </text:span><text:span text:style-name="T8">Visual C#</text:span></text:p>
        </text:list-item>
      </text:list>
      <text:p text:style-name="P23"><text:span text:style-name="T3">Osnovni gradniki (</text:span><text:span text:style-name="T10">TextBox</text:span><text:span text:style-name="T3">, </text:span><text:span text:style-name="T10">ListBox</text:span><text:span text:style-name="T3">, </text:span><text:span text:style-name="T10">ComboBox</text:span><text:span text:style-name="T3">, </text:span><text:span text:style-name="T10">Button</text:span><text:span text:style-name="T3">, </text:span><text:span text:style-name="T10">CheckBox</text:span><text:span text:style-name="T3">, </text:span><text:span text:style-name="T10">RadioButton</text:span><text:span text:style-name="T3">, </text:span><text:span text:style-name="T10">GroupBox</text:span><text:span text:style-name="T3">, </text:span><text:span text:style-name="T10">Panel</text:span><text:span text:style-name="T3">, </text:span><text:span text:style-name="T10">TabControl</text:span><text:span text:style-name="T3">) in njihove glavne lastnosti in dogodki. Kreiranje nove palete gradnikov in dodajanje novih gradnikov v obstoječo <text:s/>paleto. <text:s/></text:span></text:p>
      <text:p text:style-name="P24"/>
      <text:list xml:id="list113433869776244" text:continue-list="list113434244608862" text:style-name="WWNum2">
        <text:list-item>
          <text:p text:style-name="P34"><text:span text:style-name="T3">osnovni gradniki v </text:span><text:span text:style-name="T10">Visual C#</text:span><text:span text:style-name="T3"><text:tab/><text:tab/><text:tab/><text:tab/><text:tab/><text:tab/><text:tab/><text:tab/>30</text:span></text:p>
        </text:list-item>
        <text:list-item>
          <text:p text:style-name="P34"><text:span text:style-name="T3">lastnosti in dogodki gradnikov<text:tab/><text:tab/><text:tab/><text:tab/><text:tab/><text:tab/><text:tab/><text:tab/>30</text:span></text:p>
        </text:list-item>
        <text:list-item>
          <text:p text:style-name="P34"><text:span text:style-name="T3">Kreiranje nove palete, dodajanje gradnikov v paleto<text:tab/><text:tab/><text:tab/><text:tab/><text:tab/>40</text:span></text:p>
        </text:list-item>
      </text:list>
      <text:p text:style-name="P1"/>
      <text:p text:style-name="P61"/>
      <text:list xml:id="list113433903976515" text:continue-list="list113434219408665" text:style-name="WWNum32">
        <text:list-item>
          <text:p text:style-name="P5"><text:span text:style-name="T6">Programski modul brez lastnega obrazca v </text:span><text:span text:style-name="T8">C#</text:span><text:span text:style-name="T6">, pisanje lastnih metod.</text:span></text:p>
        </text:list-item>
      </text:list>
      <text:p text:style-name="P23"><text:span text:style-name="T3">Pomen oz. namen programskega modula brez lastnega obrazca. Kreiranje modula brez lastnega obrazca. Pisanje lastnih metod v </text:span><text:span text:style-name="T10">Visual C#</text:span></text:p>
      <text:p text:style-name="P25"/>
      <text:list xml:id="list113433301703529" text:continue-list="list113433869776244" text:style-name="WWNum2">
        <text:list-item>
          <text:p text:style-name="P34"><text:span text:style-name="T3">pomen oz. namen programskega modula brez lastnega obrazca<text:tab/><text:tab/><text:tab/><text:tab/>40</text:span></text:p>
        </text:list-item>
        <text:list-item>
          <text:p text:style-name="P34"><text:span text:style-name="T3">kreiranje modula brez lastnega obrazca<text:tab/><text:tab/><text:tab/><text:tab/><text:tab/><text:tab/><text:tab/>30</text:span></text:p>
        </text:list-item>
        <text:list-item>
          <text:p text:style-name="P34"><text:span text:style-name="T3">Pisanje lastnih metod v </text:span><text:span text:style-name="T10">Visual C#</text:span><text:span text:style-name="T3">, klic lastnih metod<text:tab/><text:tab/><text:tab/><text:tab/><text:tab/>30</text:span></text:p>
        </text:list-item>
      </text:list>
      <text:p text:style-name="P61"/>
      <text:p text:style-name="P1"/>
      <text:list xml:id="list113433436517195" text:continue-list="list113433903976515" text:style-name="WWNum32">
        <text:list-item>
          <text:p text:style-name="P5"><text:span text:style-name="T6">Projekt z več obrazci v C#, gradnik </text:span><text:span text:style-name="T8">LinkLabel</text:span><text:span text:style-name="T6">.</text:span></text:p>
        </text:list-item>
      </text:list>
      <text:p text:style-name="P23"><text:span text:style-name="T3">Pomen glavnega obrazca. Vključevanje že izdelanega obrazca v projekt in izključevanje obrazca iz projekta, gradnik </text:span><text:span text:style-name="T10">LinkLabel</text:span><text:span text:style-name="T3">: uporaba, primer.</text:span></text:p>
      <text:p text:style-name="P25"/>
      <text:list xml:id="list113434729071494" text:continue-list="list113433301703529" text:style-name="WWNum2">
        <text:list-item>
          <text:p text:style-name="P34"><text:span text:style-name="T3">pomen glavnega obrazca<text:tab/><text:tab/><text:tab/><text:tab/><text:tab/><text:tab/><text:tab/><text:tab/>40</text:span></text:p>
        </text:list-item>
        <text:list-item>
          <text:p text:style-name="P34"><text:span text:style-name="T3">vključevanje že izdelanega obrazca v projekt in izključevanje obrazca iz projekta<text:tab/><text:tab/>30</text:span></text:p>
        </text:list-item>
        <text:list-item>
          <text:p text:style-name="P34"><text:span text:style-name="T3">gradnik </text:span><text:span text:style-name="T10">LinkLabel</text:span><text:span text:style-name="T3"><text:tab/><text:tab/><text:tab/><text:tab/><text:tab/><text:tab/><text:tab/><text:tab/><text:tab/>30</text:span></text:p>
        </text:list-item>
      </text:list>
      <text:p text:style-name="P1"/>
      <text:p text:style-name="P1"/>
      <text:list xml:id="list113434099679124" text:continue-list="list113433436517195" text:style-name="WWNum32">
        <text:list-item>
          <text:p text:style-name="P5"><text:span text:style-name="T6">Zgradba metod/funkcij v </text:span><text:span text:style-name="T8">Visual C#</text:span><text:span text:style-name="T6">.</text:span></text:p>
        </text:list-item>
      </text:list>
      <text:p text:style-name="P22"><text:span text:style-name="T3">Lastne metode. Odzivne metode, Klicatelj metode – parameter </text:span><text:span text:style-name="T10">sender</text:span><text:span text:style-name="T3">.</text:span></text:p>
      <text:p text:style-name="P24"/>
      <text:list xml:id="list113434187997920" text:continue-list="list113434729071494" text:style-name="WWNum2">
        <text:list-item>
          <text:p text:style-name="P34"><text:span text:style-name="T3">lastne metode<text:tab/><text:tab/><text:tab/><text:tab/><text:tab/><text:tab/><text:tab/><text:tab/><text:tab/><text:tab/>40</text:span></text:p>
        </text:list-item>
        <text:list-item>
          <text:p text:style-name="P34"><text:span text:style-name="T3">odzivne metode, <text:s/><text:tab/><text:tab/><text:tab/><text:tab/><text:tab/><text:tab/><text:tab/><text:tab/><text:tab/>30</text:span></text:p>
        </text:list-item>
        <text:list-item>
          <text:p text:style-name="P34"><text:span text:style-name="T3">parameter </text:span><text:span text:style-name="T10">Sender</text:span><text:span text:style-name="T3"><text:tab/><text:tab/><text:tab/><text:tab/><text:tab/><text:tab/><text:tab/><text:tab/><text:tab/>30</text:span></text:p>
        </text:list-item>
      </text:list>
      <text:p text:style-name="P1"/>
      <text:p text:style-name="P1"/>
      <text:list xml:id="list113433467901600" text:continue-list="list113434099679124" text:style-name="WWNum32">
        <text:list-item>
          <text:p text:style-name="P6"><text:span text:style-name="T6">Dostopnost označevalcev – spremenljivk in objektov v </text:span><text:span text:style-name="T8">Visual C#</text:span><text:span text:style-name="T6">.</text:span></text:p>
        </text:list-item>
      </text:list>
      <text:p text:style-name="P23"><text:span text:style-name="T3">Dostop do spremenljivk/metod glavnega modula in do gradnikov glavnega obrazca v drugih modulih/obrazcih. Dostop do spremenljivk in objektov iz drugih modulov/obrazcev v glavnem modulu. Pomen in uporaba (primer) dogodka </text:span><text:span text:style-name="T10">Load</text:span><text:span text:style-name="T3">.</text:span></text:p>
      <text:p text:style-name="P25"/>
      <text:list xml:id="list113434949824345" text:continue-list="list113434187997920" text:style-name="WWNum2">
        <text:list-item>
          <text:p text:style-name="P35"><text:span text:style-name="T3">dostop do spremenljivk glavnega modula in do gradnikov glavnega obrazca<text:tab/><text:tab/><text:tab/>40</text:span></text:p>
        </text:list-item>
        <text:list-item>
          <text:p text:style-name="P35"><text:soft-page-break/><text:span text:style-name="T3">pomen in uporaba dogodka </text:span><text:span text:style-name="T10">Load</text:span><text:span text:style-name="T3"><text:tab/> <text:tab/><text:tab/><text:tab/><text:tab/><text:tab/><text:tab/>30</text:span></text:p>
        </text:list-item>
        <text:list-item>
          <text:p text:style-name="P35"><text:span text:style-name="T3">dostop do spremenljivk in objektov v drugih modulih<text:tab/><text:tab/><text:tab/><text:tab/><text:tab/>30</text:span></text:p>
        </text:list-item>
      </text:list>
      <text:p text:style-name="P1"/>
      <text:p text:style-name="P1"/>
      <text:list xml:id="list113435400646838" text:continue-list="list113433467901600" text:style-name="WWNum32">
        <text:list-item>
          <text:p text:style-name="P5"><text:span text:style-name="T6">Obrazec v </text:span><text:span text:style-name="T8">Visual C#</text:span><text:span text:style-name="T6">.</text:span></text:p>
        </text:list-item>
      </text:list>
      <text:p text:style-name="P22"><text:span text:style-name="T3">Videz obrazca – lastnosti </text:span><text:span text:style-name="T10">FormBorderStyle</text:span><text:span text:style-name="T3"> in </text:span><text:span text:style-name="T10">ControlBox</text:span><text:span text:style-name="T3">. Preklapljanje med pogledom </text:span><text:span text:style-name="T10">Designer</text:span><text:span text:style-name="T3"> in </text:span><text:span text:style-name="T10">Code</text:span><text:span text:style-name="T3">. Konstruktor obrazca. Glavne lastnosti obrazca, dogodki obrazca </text:span></text:p>
      <text:p text:style-name="P24"/>
      <text:list xml:id="list113433549020554" text:continue-list="list113434949824345" text:style-name="WWNum2">
        <text:list-item>
          <text:p text:style-name="P34"><text:span text:style-name="T3">videz obrazca – lastnosti </text:span><text:span text:style-name="T10">BorderStyle</text:span><text:span text:style-name="T3"> in </text:span><text:span text:style-name="T10">ControlBox</text:span><text:span text:style-name="T3"><text:tab/><text:tab/><text:tab/><text:tab/><text:tab/>40</text:span></text:p>
        </text:list-item>
        <text:list-item>
          <text:p text:style-name="P34"><text:span text:style-name="T10">DesignervView</text:span><text:span text:style-name="T3"> in </text:span><text:span text:style-name="T10">Code view</text:span><text:span text:style-name="T3">, konstruktor obrazca<text:tab/><text:tab/><text:tab/><text:tab/><text:tab/>30</text:span></text:p>
        </text:list-item>
        <text:list-item>
          <text:p text:style-name="P34"><text:span text:style-name="T3">lastnosti in dogodki obrazca<text:tab/><text:tab/><text:tab/><text:tab/> <text:s text:c="7"/><text:tab/><text:tab/><text:tab/><text:tab/>30</text:span></text:p>
        </text:list-item>
      </text:list>
      <text:p text:style-name="P1"/>
      <text:p text:style-name="P1"/>
      <text:list xml:id="list113433894460500" text:continue-list="list113435400646838" text:style-name="WWNum32">
        <text:list-item>
          <text:p text:style-name="P5"><text:span text:style-name="T6">Modalno odprti obrazci v </text:span><text:span text:style-name="T8">Visual C#</text:span><text:span text:style-name="T6">.</text:span></text:p>
        </text:list-item>
      </text:list>
      <text:p text:style-name="P22"><text:span text:style-name="T3">Pomen modalno odprtega obrazca v Visual C#. Klic metode </text:span><text:span text:style-name="T10">ShowDialog</text:span><text:span text:style-name="T3"> in testiranje vrnjenih vrednosti.</text:span></text:p>
      <text:p text:style-name="P24"/>
      <text:list xml:id="list113433730118900" text:continue-list="list113433549020554" text:style-name="WWNum2">
        <text:list-item>
          <text:p text:style-name="P34"><text:span text:style-name="T3">pomen modalno odprtega obrazca v </text:span><text:span text:style-name="T10">Visual C#</text:span><text:span text:style-name="T3"><text:tab/><text:tab/><text:tab/><text:tab/><text:tab/><text:tab/>40</text:span></text:p>
        </text:list-item>
        <text:list-item>
          <text:p text:style-name="P34"><text:span text:style-name="T3">klic metode </text:span><text:span text:style-name="T10">ShowDialog</text:span><text:span text:style-name="T3"><text:tab/><text:tab/><text:tab/><text:tab/><text:tab/><text:tab/><text:tab/><text:tab/>30</text:span></text:p>
        </text:list-item>
        <text:list-item>
          <text:p text:style-name="P34"><text:span text:style-name="T3">testiranje vrnjenih vrednosti<text:tab/><text:tab/><text:tab/><text:tab/><text:tab/><text:tab/><text:tab/><text:tab/>30</text:span></text:p>
        </text:list-item>
      </text:list>
      <text:p text:style-name="P1"/>
      <text:p text:style-name="P1"/>
      <text:list xml:id="list113433663038040" text:continue-list="list113433894460500" text:style-name="WWNum32">
        <text:list-item>
          <text:p text:style-name="P5"><text:span text:style-name="T6">Meniji v C#.</text:span></text:p>
        </text:list-item>
      </text:list>
      <text:p text:style-name="P23"><text:span text:style-name="T3">Izdelava glavnega menija in podmenijev, ločevalna črta v meniju, pomen znaka </text:span><text:span text:style-name="T11">&amp;</text:span><text:span text:style-name="T3"> v lastnosti </text:span><text:span text:style-name="T10">Caption</text:span><text:span text:style-name="T3">, lebdeči meni.</text:span></text:p>
      <text:p text:style-name="P24"/>
      <text:list xml:id="list113434775730764" text:continue-list="list113433730118900" text:style-name="WWNum2">
        <text:list-item>
          <text:p text:style-name="P34"><text:span text:style-name="T3">izdelava glavnega menija in podmenijev<text:tab/><text:tab/><text:tab/><text:tab/><text:tab/><text:tab/><text:tab/>40</text:span></text:p>
        </text:list-item>
        <text:list-item>
          <text:p text:style-name="P34"><text:span text:style-name="T3">ločevalna črta v meniju, pomen znaka </text:span><text:span text:style-name="T10">&amp;</text:span><text:span text:style-name="T3"> v lastnosti </text:span><text:span text:style-name="T10">Text<text:tab/></text:span><text:span text:style-name="T3"><text:tab/><text:tab/><text:tab/><text:tab/>30</text:span></text:p>
        </text:list-item>
        <text:list-item>
          <text:p text:style-name="P34"><text:span text:style-name="T3">lebdeči meni<text:tab/><text:tab/><text:tab/><text:tab/><text:tab/><text:tab/><text:tab/><text:tab/><text:tab/><text:tab/>30</text:span></text:p>
        </text:list-item>
      </text:list>
      <text:p text:style-name="P1"/>
      <text:p text:style-name="P1"/>
      <text:list xml:id="list113435327108349" text:continue-list="list113433663038040" text:style-name="WWNum32">
        <text:list-item>
          <text:p text:style-name="P5"><text:span text:style-name="T6">MDI – vmesnik z več dokumenti.</text:span></text:p>
        </text:list-item>
      </text:list>
      <text:p text:style-name="P23"><text:span text:style-name="T3">Starševski in otroški obrazci v </text:span><text:span text:style-name="T10">Visual C#</text:span><text:span text:style-name="T3">. Kreiranje starševskega obrazca. Odpiranje in zapiranje otroških obrazcev. Razporejanje odprtih obrazcev.</text:span></text:p>
      <text:p text:style-name="P25"/>
      <text:list xml:id="list113433704368719" text:continue-list="list113434775730764" text:style-name="WWNum2">
        <text:list-item>
          <text:p text:style-name="P34"><text:span text:style-name="T3">starševski in otroški obrazci v </text:span><text:span text:style-name="T10">Visual C#</text:span><text:span text:style-name="T3">, kreiranje starševskega obrazca<text:tab/><text:tab/><text:tab/>40</text:span></text:p>
        </text:list-item>
        <text:list-item>
          <text:p text:style-name="P34"><text:span text:style-name="T3">odpiranje in zapiranje otroških obrazcev, razporejanje odprtih obrazcev<text:tab/><text:tab/><text:tab/>30</text:span></text:p>
        </text:list-item>
        <text:list-item>
          <text:p text:style-name="P34"><text:span text:style-name="T3">zapiranje in uničenje takih obrazcev<text:tab/><text:tab/><text:tab/><text:tab/>.<text:tab/><text:tab/><text:tab/>30</text:span></text:p>
        </text:list-item>
      </text:list>
      <text:p text:style-name="P26"/>
      <text:p text:style-name="P1"/>
      <text:list xml:id="list113433902709643" text:continue-list="list113435327108349" text:style-name="WWNum32">
        <text:list-item>
          <text:p text:style-name="P5"><text:span text:style-name="T6">Pogovorna okna v </text:span><text:span text:style-name="T8">Visual C#</text:span><text:span text:style-name="T6">.</text:span></text:p>
        </text:list-item>
      </text:list>
      <text:p text:style-name="P23"><text:span text:style-name="T3">Skupine pogovornih oken in njihov namen. Osnovno sporočilno okno, <text:s/>pogovorna okna za delo z datotekami, imeniki, fonti in barvami,…</text:span></text:p>
      <text:p text:style-name="P24"/>
      <text:list xml:id="list113435430634729" text:continue-list="list113433704368719" text:style-name="WWNum2">
        <text:list-item>
          <text:p text:style-name="P34"><text:span text:style-name="T3">skupine pogovornih oken in njihov namen<text:tab/><text:tab/><text:tab/><text:tab/><text:tab/><text:tab/>30</text:span></text:p>
        </text:list-item>
        <text:list-item>
          <text:p text:style-name="P37"><text:soft-page-break/><text:span text:style-name="T3">osnovno sporočilno okno<text:tab/><text:tab/><text:tab/><text:tab/><text:tab/><text:tab/><text:tab/><text:tab/>30</text:span></text:p>
        </text:list-item>
        <text:list-item>
          <text:p text:style-name="P37"><text:span text:style-name="T3">standardno <text:s/>pogovorna okna za delo z datotekami, imeniki, fonti in barvami,…<text:tab/><text:tab/>40</text:span></text:p>
        </text:list-item>
      </text:list>
      <text:p text:style-name="P1"/>
      <text:p text:style-name="P1"/>
      <text:list xml:id="list113434987243771" text:continue-list="list113433902709643" text:style-name="WWNum32">
        <text:list-item>
          <text:p text:style-name="P5"><text:span text:style-name="T7">Prekinitvene točke v </text:span><text:span text:style-name="T9">Visual C#</text:span><text:span text:style-name="T7">, razhroščevanje.</text:span></text:p>
        </text:list-item>
      </text:list>
      <text:p text:style-name="P22"><text:span text:style-name="T3">Nastavljanje prekinitvenih točk v </text:span><text:span text:style-name="T10">Visual C#</text:span><text:span text:style-name="T3"> in iskanje napak. Preverjanje trenutnih vrednosti spremenljivk med izvajanjem programa. Razlika med opcijami </text:span><text:span text:style-name="T10">Run</text:span><text:span text:style-name="T3">, </text:span><text:span text:style-name="T10">Step Over</text:span><text:span text:style-name="T3"> in </text:span><text:span text:style-name="T10">Step Into</text:span><text:span text:style-name="T3">.</text:span></text:p>
      <text:p text:style-name="P22"><text:span text:style-name="T3"><text:tab/></text:span></text:p>
      <text:list xml:id="list3574869597" text:style-name="WWNum33">
        <text:list-item>
          <text:p text:style-name="P8"><text:span text:style-name="T3">nastavljanje prekinitvenih točk v Visual C#, koračno izvajanje programa<text:tab/><text:tab/><text:tab/>40</text:span></text:p>
        </text:list-item>
        <text:list-item>
          <text:p text:style-name="P8"><text:span text:style-name="T3">preverjanje trenutnih vrednosti spremenljivk med izvajanjem programa<text:tab/><text:tab/><text:tab/>30</text:span></text:p>
        </text:list-item>
        <text:list-item>
          <text:p text:style-name="P8"><text:span text:style-name="T3">razhroščevanje (Visualizer, okno Watch, Immediate, Locals, <text:s/>Call Stack)<text:tab/> <text:s text:c="11"/><text:tab/> <text:tab/>30</text:span></text:p>
        </text:list-item>
      </text:list>
      <text:p text:style-name="P1"/>
      <text:p text:style-name="P1"/>
      <text:list xml:id="list113435422144312" text:continue-list="list113434987243771" text:style-name="WWNum32">
        <text:list-item>
          <text:p text:style-name="P5"><text:span text:style-name="T7">Delo s tiskalnikom</text:span></text:p>
        </text:list-item>
      </text:list>
      <text:p text:style-name="P28"/>
      <text:list xml:id="list1583552195" text:style-name="WWNum19">
        <text:list-item>
          <text:p text:style-name="P9"><text:span text:style-name="T3">Dialoga za nastavitev tiskalnika<text:tab/><text:tab/><text:tab/><text:tab/><text:tab/><text:tab/><text:tab/>40</text:span></text:p>
        </text:list-item>
        <text:list-item>
          <text:p text:style-name="P9"><text:span text:style-name="T3">Gradnik za tiskalnik, dogodek za nastavitev tiskanja<text:tab/><text:tab/><text:tab/><text:tab/><text:tab/>30</text:span></text:p>
        </text:list-item>
        <text:list-item>
          <text:p text:style-name="P9"><text:span text:style-name="T3">Predogled<text:tab/><text:tab/><text:tab/><text:tab/><text:tab/><text:tab/><text:tab/><text:tab/><text:tab/><text:tab/>30</text:span></text:p>
        </text:list-item>
      </text:list>
      <text:p text:style-name="P40"/>
      <text:p text:style-name="P40"/>
      <text:list xml:id="list113435064112601" text:continue-list="list113435422144312" text:style-name="WWNum32">
        <text:list-item>
          <text:p text:style-name="P5"><text:span text:style-name="T9">Garbage Collector</text:span></text:p>
        </text:list-item>
      </text:list>
      <text:p text:style-name="P29"/>
      <text:list xml:id="list1628014629" text:style-name="WWNum22">
        <text:list-item>
          <text:p text:style-name="P10"><text:span text:style-name="T3">Življenjska doba objektov<text:tab/><text:tab/><text:tab/><text:tab/><text:tab/><text:tab/><text:tab/><text:tab/>40</text:span></text:p>
        </text:list-item>
      </text:list>
      <text:list xml:id="list1761581985" text:style-name="WWNum21">
        <text:list-item>
          <text:p text:style-name="P11"><text:span text:style-name="T3">Upravljanje s pomnilnikom<text:tab/><text:tab/><text:tab/><text:tab/><text:tab/><text:tab/><text:tab/><text:tab/>30</text:span></text:p>
        </text:list-item>
        <text:list-item>
          <text:p text:style-name="P11"><text:span text:style-name="T10">Using</text:span><text:span text:style-name="T3"> stavek<text:tab/><text:tab/><text:tab/><text:tab/><text:tab/><text:tab/><text:tab/><text:tab/><text:tab/><text:tab/>30</text:span></text:p>
        </text:list-item>
      </text:list>
      <text:p text:style-name="P41"/>
      <text:p text:style-name="P41"/>
      <text:list xml:id="list113433686689075" text:continue-list="list113435064112601" text:style-name="WWNum32">
        <text:list-item>
          <text:p text:style-name="P5"><text:span text:style-name="T7">Sporočilno okno </text:span><text:span text:style-name="T9">AboutBox</text:span><text:span text:style-name="T7">, lastnosti projekta</text:span></text:p>
        </text:list-item>
      </text:list>
      <text:p text:style-name="P28"/>
      <text:list xml:id="list1240482917" text:style-name="WWNum23">
        <text:list-item>
          <text:p text:style-name="P12"><text:span text:style-name="T3">Namen sporočilnega okna </text:span><text:span text:style-name="T10">AboutBox</text:span><text:span text:style-name="T3"><text:tab/><text:tab/><text:tab/><text:tab/><text:tab/><text:tab/><text:tab/>40</text:span></text:p>
        </text:list-item>
        <text:list-item>
          <text:p text:style-name="P12"><text:span text:style-name="T3">Kreiranje sporočilnega okna </text:span><text:span text:style-name="T10">AboutBox</text:span><text:span text:style-name="T3"><text:tab/><text:tab/><text:tab/><text:tab/><text:tab/><text:tab/><text:tab/>30</text:span></text:p>
        </text:list-item>
        <text:list-item>
          <text:p text:style-name="P12"><text:span text:style-name="T3">Nastavitve v </text:span><text:span text:style-name="T10">Assembly Information</text:span><text:span text:style-name="T3"> in </text:span><text:span text:style-name="T10">Startup Object</text:span><text:span text:style-name="T3"><text:tab/><text:tab/><text:tab/><text:tab/><text:tab/>30</text:span></text:p>
        </text:list-item>
      </text:list>
      <text:p text:style-name="P41"/>
      <text:p text:style-name="P41"/>
      <text:list xml:id="list113434184226440" text:continue-list="list113433686689075" text:style-name="WWNum32">
        <text:list-item>
          <text:p text:style-name="P5"><text:span text:style-name="T6">Knjižnice razredov in datoteka z razredom v okolju </text:span><text:span text:style-name="T8">Visual C#</text:span></text:p>
        </text:list-item>
      </text:list>
      <text:p text:style-name="P27"/>
      <text:list xml:id="list1684221773" text:style-name="WWNum31">
        <text:list-item>
          <text:p text:style-name="P13"><text:span text:style-name="T3">Ustvarjanje lastne knjižnice (</text:span><text:span text:style-name="T12">.dll</text:span><text:span text:style-name="T3">)<text:tab/><text:tab/><text:tab/><text:tab/><text:tab/><text:tab/><text:tab/>40</text:span></text:p>
        </text:list-item>
        <text:list-item>
          <text:p text:style-name="P13"><text:span text:style-name="T3">Uporaba lastne knjižnice razredov<text:tab/><text:tab/><text:tab/><text:tab/><text:tab/><text:tab/><text:tab/>30</text:span></text:p>
        </text:list-item>
        <text:list-item>
          <text:p text:style-name="P13"><text:span text:style-name="T3">Ustvarjanje in uporaba datoteke z razredom (</text:span><text:span text:style-name="T12">.cs</text:span><text:span text:style-name="T3">)<text:tab/><text:tab/><text:tab/><text:tab/><text:tab/>30</text:span></text:p>
        </text:list-item>
      </text:list>
      <text:p text:style-name="P1"/>
      <text:list xml:id="list113433577666880" text:continue-list="list113434184226440" text:style-name="WWNum32">
        <text:list-item>
          <text:p text:style-name="P5"><text:span text:style-name="T6">Podatkovna skladišča</text:span></text:p>
        </text:list-item>
      </text:list>
      <text:p text:style-name="P27"/>
      <text:list xml:id="list3007468186" text:style-name="WWNum28">
        <text:list-item>
          <text:p text:style-name="P14"><text:span text:style-name="T3">Ustvarjanje nove </text:span><text:span text:style-name="T10">SQL Baze</text:span><text:span text:style-name="T3"> in nove tabele v bazi<text:tab/><text:tab/><text:tab/><text:tab/><text:tab/>40</text:span></text:p>
        </text:list-item>
        <text:list-item>
          <text:p text:style-name="P14"><text:soft-page-break/><text:span text:style-name="T3">Prikaz vsebine podatkovne tabele v gradniku </text:span><text:span text:style-name="T10">DataGridView</text:span><text:span text:style-name="T3"><text:tab/><text:tab/><text:tab/><text:tab/>30</text:span></text:p>
        </text:list-item>
        <text:list-item>
          <text:p text:style-name="P14"><text:span text:style-name="T3">Izdelava projekta nad obstoječo bazo podatkov – vključitev obstoječe baze v projekt <text:tab/>30</text:span></text:p>
        </text:list-item>
      </text:list>
      <text:p text:style-name="P41"/>
      <text:p text:style-name="P1"/>
      <text:list xml:id="list113434115323744" text:continue-list="list113433577666880" text:style-name="WWNum32">
        <text:list-item>
          <text:p text:style-name="P5"><text:span text:style-name="T8">Dataset</text:span><text:span text:style-name="T6">, </text:span><text:span text:style-name="T8">TableAdapter</text:span><text:span text:style-name="T6">, </text:span><text:span text:style-name="T8">BindingNavigator</text:span></text:p>
        </text:list-item>
      </text:list>
      <text:p text:style-name="P27"/>
      <text:list xml:id="list552991515" text:style-name="WWNum44">
        <text:list-item>
          <text:p text:style-name="P15"><text:span text:style-name="T3">Pomen objetov tipa </text:span><text:span text:style-name="T10">DataSet</text:span><text:span text:style-name="T3"> in </text:span><text:span text:style-name="T10">TableAdapter</text:span><text:span text:style-name="T3"><text:tab/><text:tab/><text:tab/><text:tab/><text:tab/><text:tab/>40</text:span></text:p>
        </text:list-item>
        <text:list-item>
          <text:p text:style-name="P15"><text:span text:style-name="T3">Vključitev gradnika </text:span><text:span text:style-name="T10">DataSet</text:span><text:span text:style-name="T3"> in ustreznih </text:span><text:span text:style-name="T10">TableAdapterjev</text:span><text:span text:style-name="T3"> v projekt s pomočjo čarovnika <text:s text:c="5"/>30</text:span></text:p>
        </text:list-item>
        <text:list-item>
          <text:p text:style-name="P15"><text:span text:style-name="T3">Gradnik </text:span><text:span text:style-name="T10">BindingNavigator</text:span><text:span text:style-name="T3"> in gradnik </text:span><text:span text:style-name="T10">TableAdapterManager</text:span><text:span text:style-name="T3"><text:tab/><text:tab/><text:tab/><text:tab/>30</text:span></text:p>
        </text:list-item>
      </text:list>
      <text:p text:style-name="P42"/>
      <text:p text:style-name="P42"/>
      <text:list xml:id="list113435387471011" text:continue-list="list113434115323744" text:style-name="WWNum32">
        <text:list-item>
          <text:p text:style-name="P5"><text:span text:style-name="T6">Transakcije</text:span></text:p>
        </text:list-item>
      </text:list>
      <text:p text:style-name="P27"/>
      <text:list xml:id="list2182149040" text:style-name="WWNum46">
        <text:list-item>
          <text:p text:style-name="P16"><text:span text:style-name="T3">Pomen in vloga transakcij<text:tab/><text:tab/><text:tab/><text:tab/><text:tab/><text:tab/><text:tab/><text:tab/>40</text:span></text:p>
        </text:list-item>
        <text:list-item>
          <text:p text:style-name="P16"><text:span text:style-name="T3">Opis transakcije in pomen parametrov v transakcijah<text:tab/><text:tab/><text:tab/><text:tab/><text:tab/>30</text:span></text:p>
        </text:list-item>
        <text:list-item>
          <text:p text:style-name="P16"><text:span text:style-name="T3">Praktični primer transakcije za brisanje zapisa iz tabele<text:tab/><text:tab/><text:tab/><text:tab/><text:tab/>30</text:span></text:p>
        </text:list-item>
      </text:list>
      <text:p text:style-name="P41"/>
      <text:p text:style-name="P41"/>
      <text:list xml:id="list113435299948743" text:continue-list="list113435387471011" text:style-name="WWNum32">
        <text:list-item>
          <text:p text:style-name="P5"><text:span text:style-name="T6">Prikaz sporočil, namigov in brezpogojni varovalni blok v Visual C#.</text:span></text:p>
        </text:list-item>
      </text:list>
      <text:p text:style-name="P22"><text:span text:style-name="T3">Programski namig – </text:span><text:span text:style-name="T10">ToolTip</text:span><text:span text:style-name="T3">, sporočilna vrstica – </text:span><text:span text:style-name="T10">StatusBar</text:span><text:span text:style-name="T3">, <text:s/>brezpogojni varovalni blok</text:span></text:p>
      <text:p text:style-name="P24"/>
      <text:list xml:id="list113435212192854" text:continue-list="list113435430634729" text:style-name="WWNum2">
        <text:list-item>
          <text:p text:style-name="P34"><text:span text:style-name="T3">programski namig – </text:span><text:span text:style-name="T10">ToolTip</text:span><text:span text:style-name="T3"><text:tab/><text:tab/><text:tab/><text:tab/><text:tab/><text:tab/><text:tab/><text:tab/>40</text:span></text:p>
        </text:list-item>
        <text:list-item>
          <text:p text:style-name="P34"><text:span text:style-name="T3">sporočilna vrstica – </text:span><text:span text:style-name="T10">StatusBar</text:span><text:span text:style-name="T3"><text:tab/><text:tab/><text:tab/><text:tab/><text:tab/><text:tab/><text:tab/><text:tab/>30</text:span></text:p>
        </text:list-item>
        <text:list-item>
          <text:p text:style-name="P34"><text:span text:style-name="T3">brezpogojni varovalni blok<text:tab/><text:tab/><text:tab/><text:tab/><text:tab/><text:tab/><text:tab/><text:tab/>30</text:span></text:p>
        </text:list-item>
      </text:list>
      <text:p text:style-name="P1"/>
      <text:p text:style-name="P1"/>
      <text:list xml:id="list113433778601125" text:continue-list="list113435299948743" text:style-name="WWNum32">
        <text:list-item>
          <text:p text:style-name="P5"><text:span text:style-name="T6">Dogodki tipkovnice v Visual C#.</text:span></text:p>
        </text:list-item>
      </text:list>
      <text:p text:style-name="P23"><text:span text:style-name="T3">Dogodki, ki jih proži tipkovnica. Vrstni red dogodkov. <text:s/>Kontrola uporabnikovega vnosa podatkov <text:s/>(npr. kako uporabniku preprečiti vnos vseh znakov razen cifer). Razlaga stavka <text:s/></text:span><text:span text:style-name="T13">e.Handled = true;</text:span><text:span text:style-name="T15"> </text:span><text:span text:style-name="T3"><text:s text:c="24"/></text:span></text:p>
      <text:p text:style-name="P24"/>
      <text:list xml:id="list113433687270438" text:continue-list="list113435212192854" text:style-name="WWNum2">
        <text:list-item>
          <text:p text:style-name="P34"><text:span text:style-name="T3">dogodki tipkovnice, vrstni red dogodkov<text:tab/><text:tab/><text:tab/><text:tab/><text:tab/><text:tab/>40</text:span></text:p>
        </text:list-item>
        <text:list-item>
          <text:p text:style-name="P34"><text:span text:style-name="T3">vrstni red dogodkov<text:tab/><text:tab/><text:tab/><text:tab/><text:tab/><text:tab/><text:tab/><text:tab/><text:tab/>20</text:span></text:p>
        </text:list-item>
        <text:list-item>
          <text:p text:style-name="P34"><text:span text:style-name="T3">kontrola uporabnikovega vnosa<text:tab/><text:tab/><text:tab/><text:tab/><text:tab/><text:tab/><text:tab/><text:tab/>40</text:span></text:p>
        </text:list-item>
      </text:list>
      <text:p text:style-name="P1"/>
      <text:p text:style-name="P1"/>
      <text:list xml:id="list113434168760161" text:continue-list="list113433778601125" text:style-name="WWNum32">
        <text:list-item>
          <text:p text:style-name="P5"><text:span text:style-name="T6">Dogodki ki jih proži miška v Visual C#, parameter </text:span><text:span text:style-name="T8">sender</text:span><text:span text:style-name="T6">.</text:span></text:p>
        </text:list-item>
      </text:list>
      <text:p text:style-name="P23"><text:span text:style-name="T3">Najpomembnejših dogodki, ki jih proži miška. <text:s/>Podrobna razlaga najpomembnejših dogodkov miške. Parameter s</text:span><text:span text:style-name="T10">ender</text:span><text:span text:style-name="T3"> – primer.</text:span></text:p>
      <text:p text:style-name="P24"/>
      <text:list xml:id="list113433597501598" text:continue-list="list113433687270438" text:style-name="WWNum2">
        <text:list-item>
          <text:p text:style-name="P34"><text:span text:style-name="T3">najpomembnejših dogodki, ki jih proži miška<text:tab/><text:tab/><text:tab/><text:tab/><text:tab/><text:tab/>40</text:span></text:p>
        </text:list-item>
        <text:list-item>
          <text:p text:style-name="P34"><text:soft-page-break/><text:span text:style-name="T3">podrobna razlaga najpomembnejših dogodkov miške<text:tab/><text:tab/><text:tab/><text:tab/><text:tab/>20</text:span></text:p>
        </text:list-item>
        <text:list-item>
          <text:p text:style-name="P34"><text:span text:style-name="T3">parameter </text:span><text:span text:style-name="T10">sender</text:span><text:span text:style-name="T3"> – primer<text:tab/><text:tab/><text:tab/><text:tab/><text:tab/><text:tab/><text:tab/><text:tab/>40</text:span></text:p>
        </text:list-item>
      </text:list>
      <text:p text:style-name="P1"/>
      <text:p text:style-name="P1"/>
      <text:list xml:id="list113434690556833" text:continue-list="list113434168760161" text:style-name="WWNum32">
        <text:list-item>
          <text:p text:style-name="P6"><text:span text:style-name="T6">Projekt z več obrazci, lastnost </text:span><text:span text:style-name="T8">DialogResult</text:span><text:span text:style-name="T6">, uničenje obraza. Sporočilno okno </text:span><text:span text:style-name="T8">MessageBox</text:span><text:span text:style-name="T6">. </text:span></text:p>
        </text:list-item>
      </text:list>
      <text:p text:style-name="P22"><text:span text:style-name="T3">Projekt z več obrazci, modalni in nemodalni obrazci, vključevanje obrazcev v projekt, zapiranje obrazca, lastnost </text:span><text:span text:style-name="T10">DialogResult</text:span><text:span text:style-name="T3">, uničenje obraza. Sporočilno okno </text:span><text:span text:style-name="T10">MessageBox</text:span><text:span text:style-name="T3">. </text:span></text:p>
      <text:p text:style-name="P24"/>
      <text:list xml:id="list113434207622211" text:continue-list="list113433597501598" text:style-name="WWNum2">
        <text:list-item>
          <text:p text:style-name="P34"><text:span text:style-name="T3">projekt z več obrazci, modalni in nemodalni obrazci<text:tab/><text:tab/><text:tab/><text:tab/><text:tab/>40</text:span></text:p>
        </text:list-item>
        <text:list-item>
          <text:p text:style-name="P34"><text:span text:style-name="T3">lastnost </text:span><text:span text:style-name="T10">DialogResult</text:span><text:span text:style-name="T3"><text:tab/><text:tab/><text:tab/><text:tab/><text:tab/><text:tab/><text:tab/><text:tab/><text:tab/>20</text:span></text:p>
        </text:list-item>
        <text:list-item>
          <text:p text:style-name="P34"><text:span text:style-name="T3">Sporočilno okno </text:span><text:span text:style-name="T10">MessageBox</text:span><text:span text:style-name="T3"><text:tab/><text:tab/><text:tab/><text:tab/><text:tab/><text:tab/><text:tab/><text:tab/>40</text:span></text:p>
        </text:list-item>
      </text:list>
      <text:p text:style-name="P1"/>
      <text:p text:style-name="P1"/>
      <text:list xml:id="list113435432066961" text:continue-list="list113434690556833" text:style-name="WWNum32">
        <text:list-item>
          <text:p text:style-name="P5"><text:span text:style-name="T6">Objekti tipa </text:span><text:span text:style-name="T8">DateTime</text:span><text:span text:style-name="T6"> v C#, gradnika </text:span><text:span text:style-name="T8">Timer</text:span><text:span text:style-name="T6"> in </text:span><text:span text:style-name="T8">DateTimePicker</text:span><text:span text:style-name="T6">.</text:span></text:p>
        </text:list-item>
      </text:list>
      <text:p text:style-name="P23"><text:span text:style-name="T3">Kreiranje objekta </text:span><text:span text:style-name="T10">DateTime</text:span><text:span text:style-name="T3">, namen, uporaba, . <text:s/></text:span></text:p>
      <text:p text:style-name="P25"/>
      <text:list xml:id="list113433912965149" text:continue-list="list113434207622211" text:style-name="WWNum2">
        <text:list-item>
          <text:p text:style-name="P34"><text:span text:style-name="T3">kreiranje objekta </text:span><text:span text:style-name="T10">DateTime</text:span><text:span text:style-name="T3">, namen, uporaba datotek <text:tab/><text:tab/><text:tab/><text:tab/><text:tab/>40</text:span></text:p>
        </text:list-item>
        <text:list-item>
          <text:p text:style-name="P34"><text:span text:style-name="T3">gradnik </text:span><text:span text:style-name="T10">Timer</text:span><text:span text:style-name="T3">, namen, uporaba<text:tab/><text:tab/><text:tab/><text:tab/><text:tab/><text:tab/><text:tab/><text:tab/>30</text:span></text:p>
        </text:list-item>
        <text:list-item>
          <text:p text:style-name="P34"><text:span text:style-name="T3">gradnik</text:span><text:span text:style-name="T10"> DateTimePicker</text:span><text:span text:style-name="T3">, namen, uporaba<text:tab/> <text:tab/><text:tab/><text:tab/><text:tab/><text:tab/>30</text:span></text:p>
        </text:list-item>
      </text:list>
      <text:p text:style-name="P1"/>
      <text:p text:style-name="P1"/>
      <text:list xml:id="list113433758014909" text:continue-list="list113435432066961" text:style-name="WWNum32">
        <text:list-item>
          <text:p text:style-name="P5"><text:span text:style-name="T6">Razred </text:span><text:span text:style-name="T8">Object</text:span><text:span text:style-name="T6">, </text:span><text:span text:style-name="T8">Boxing</text:span><text:span text:style-name="T6"> in </text:span><text:span text:style-name="T8">Unboxing</text:span><text:span text:style-name="T6">, prekrivne metode</text:span></text:p>
        </text:list-item>
      </text:list>
      <text:p text:style-name="P23"><text:span text:style-name="T3">Razlaga razreda </text:span><text:span text:style-name="T10">Object</text:span><text:span text:style-name="T3"> in pojmov </text:span><text:span text:style-name="T10">Boxing</text:span><text:span text:style-name="T3"> in </text:span><text:span text:style-name="T10">Unboxing</text:span><text:span text:style-name="T3">. Razlaga prekrivnih metod</text:span></text:p>
      <text:p text:style-name="P25"/>
      <text:list xml:id="list113433765116775" text:continue-list="list113433912965149" text:style-name="WWNum2">
        <text:list-item>
          <text:p text:style-name="P34"><text:span text:style-name="T3">Razred </text:span><text:span text:style-name="T10">Object</text:span><text:span text:style-name="T3"><text:tab/><text:tab/><text:tab/><text:tab/> <text:tab/><text:tab/><text:tab/><text:tab/><text:tab/>30</text:span></text:p>
        </text:list-item>
        <text:list-item>
          <text:p text:style-name="P34"><text:span text:style-name="T10">Boxing</text:span><text:span text:style-name="T3"> in </text:span><text:span text:style-name="T10">Unboxing</text:span><text:span text:style-name="T3"><text:tab/><text:tab/><text:tab/><text:tab/><text:tab/><text:tab/><text:tab/><text:tab/><text:tab/>30</text:span></text:p>
        </text:list-item>
        <text:list-item>
          <text:p text:style-name="P34"><text:span text:style-name="T3">Razlaga prekrivnih metod<text:tab/><text:tab/><text:tab/> <text:tab/><text:tab/><text:tab/><text:tab/><text:tab/>40</text:span></text:p>
        </text:list-item>
      </text:list>
      <text:p text:style-name="P1"/>
      <text:p text:style-name="P1"/>
      <text:list xml:id="list113433843214411" text:continue-list="list113433758014909" text:style-name="WWNum32">
        <text:list-item>
          <text:p text:style-name="P5"><text:span text:style-name="T6">Gradnik DataGridView </text:span></text:p>
        </text:list-item>
      </text:list>
      <text:p text:style-name="P23"><text:span text:style-name="T3">Kreiranje stolpcev, vstavljanje podatkov, dostop do celic, obdelava podatkov v gradniku </text:span><text:span text:style-name="T10">DataGridView</text:span></text:p>
      <text:p text:style-name="P25"/>
      <text:list xml:id="list113434945154436" text:continue-list="list113433765116775" text:style-name="WWNum2">
        <text:list-item>
          <text:p text:style-name="P34"><text:span text:style-name="T3">Kreiranje stolpcev (programsko in s pomočjo okna </text:span><text:span text:style-name="T10">Properties</text:span><text:span text:style-name="T3">)<text:tab/><text:tab/><text:tab/><text:tab/>30</text:span></text:p>
        </text:list-item>
        <text:list-item>
          <text:p text:style-name="P34"><text:span text:style-name="T3">Vstavljanje podatkov, dostop do celic<text:tab/><text:tab/><text:tab/><text:tab/><text:tab/><text:tab/><text:tab/>30</text:span></text:p>
        </text:list-item>
        <text:list-item>
          <text:p text:style-name="P34"><text:span text:style-name="T3">Obdelava podatkov v gradniku </text:span><text:span text:style-name="T10">DataGridView</text:span><text:span text:style-name="T3"><text:tab/> <text:tab/><text:tab/><text:tab/><text:tab/><text:tab/>40</text:span></text:p>
        </text:list-item>
      </text:list>
      <text:p text:style-name="P1"/>
      <text:p text:style-name="P1"/>
      <text:list xml:id="list113434196304846" text:continue-list="list113433843214411" text:style-name="WWNum32">
        <text:list-item>
          <text:p text:style-name="P5"><text:span text:style-name="T6">Objektno programiranje</text:span></text:p>
        </text:list-item>
      </text:list>
      <text:p text:style-name="P23"><text:span text:style-name="T3">Razloži pojem Objektno programiranje. Razred, objekt, instanca. Polja, objektne metode, privzeti konstruktor</text:span></text:p>
      <text:p text:style-name="P23"><text:span text:style-name="T3"><text:s/></text:span></text:p>
      <text:list xml:id="list113433557114624" text:continue-list="list113434945154436" text:style-name="WWNum2">
        <text:list-item>
          <text:p text:style-name="P34"><text:span text:style-name="T3">Objektno programiranje<text:tab/><text:tab/><text:tab/><text:tab/><text:tab/><text:tab/><text:tab/><text:tab/>30</text:span></text:p>
        </text:list-item>
        <text:list-item>
          <text:p text:style-name="P34"><text:soft-page-break/><text:span text:style-name="T3">Razred, objekt, instanca<text:tab/><text:tab/><text:tab/><text:tab/><text:tab/><text:tab/><text:tab/><text:tab/>30</text:span></text:p>
        </text:list-item>
        <text:list-item>
          <text:p text:style-name="P34"><text:span text:style-name="T3">Polja, objektne metode, privzeti konstruktor<text:tab/> <text:tab/><text:tab/><text:tab/><text:tab/><text:tab/>40</text:span></text:p>
        </text:list-item>
      </text:list>
      <text:p text:style-name="P1"/>
      <text:list xml:id="list113433756483694" text:continue-list="list113434196304846" text:style-name="WWNum32">
        <text:list-item>
          <text:p text:style-name="P5"><text:span text:style-name="T6">Izdelava novega projekta v Visual C#.</text:span></text:p>
        </text:list-item>
      </text:list>
      <text:p text:style-name="P23"><text:span text:style-name="T3">Izdelava novega projekta v </text:span><text:span text:style-name="T10">Visual C#</text:span><text:span text:style-name="T3">. Shranjevanje. <text:s/>Vključevanje že izdelanega obrazca v projekt. Izdelava datoteke z razredom in vključitev v projekt.</text:span></text:p>
      <text:p text:style-name="P23"><text:span text:style-name="T3"><text:s/></text:span></text:p>
      <text:list xml:id="list113435339759491" text:continue-list="list113433557114624" text:style-name="WWNum2">
        <text:list-item>
          <text:p text:style-name="P34"><text:span text:style-name="T3">Izdelava novega projekta v </text:span><text:span text:style-name="T10">Visual C#</text:span><text:span text:style-name="T3">. Shranjevanje<text:tab/><text:tab/><text:tab/><text:tab/><text:tab/>30</text:span></text:p>
        </text:list-item>
        <text:list-item>
          <text:p text:style-name="P34"><text:span text:style-name="T3">Vključevanje že izdelanega obrazca v projekt<text:tab/><text:tab/><text:tab/><text:tab/><text:tab/><text:tab/>30</text:span></text:p>
        </text:list-item>
        <text:list-item>
          <text:p text:style-name="P34"><text:span text:style-name="T3">Izdelava datoteke z razredom in vključitev v projekt. <text:tab/><text:tab/><text:tab/><text:tab/><text:tab/>40</text:span></text:p>
        </text:list-item>
      </text:list>
      <text:p text:style-name="P1"/>
      <text:p text:style-name="P1"/>
      <text:list xml:id="list113433831437162" text:continue-list="list113433756483694" text:style-name="WWNum32">
        <text:list-item>
          <text:p text:style-name="P5"><text:span text:style-name="T6">Postopki pri izdelavi projekta.</text:span></text:p>
        </text:list-item>
      </text:list>
      <text:p text:style-name="P23"><text:span text:style-name="T3">Spreminjanje imen obrazca, gradnikov, metod. Brisanje dogodkov. Datoteka </text:span><text:span text:style-name="T10">.Designer.cs</text:span><text:span text:style-name="T3">. Izključevanje obrazca iz projekta in brisanje obrazca.</text:span></text:p>
      <text:p text:style-name="P23"><text:span text:style-name="T3"><text:s/></text:span></text:p>
      <text:list xml:id="list113433460777997" text:continue-list="list113435339759491" text:style-name="WWNum2">
        <text:list-item>
          <text:p text:style-name="P34"><text:span text:style-name="T3">Spreminjanje imen obrazca, gradnikov, metod<text:tab/><text:tab/><text:tab/><text:tab/><text:tab/><text:tab/>30</text:span></text:p>
        </text:list-item>
        <text:list-item>
          <text:p text:style-name="P34"><text:span text:style-name="T3">Brisanje dogodkov. Datoteka </text:span><text:span text:style-name="T10">.Designer.cs</text:span><text:span text:style-name="T3"><text:tab/><text:tab/><text:tab/><text:tab/><text:tab/><text:tab/>30</text:span></text:p>
        </text:list-item>
        <text:list-item>
          <text:p text:style-name="P34"><text:span text:style-name="T3">Izključevanje obrazca iz projekta in brisanje obrazca.<text:tab/><text:tab/><text:tab/><text:tab/><text:tab/>40</text:span></text:p>
        </text:list-item>
      </text:list>
      <text:p text:style-name="P3"/>
      <text:list xml:id="list113434663760683" text:continue-list="list113433831437162" text:style-name="WWNum32">
        <text:list-item>
          <text:p text:style-name="P5"><text:span text:style-name="T3"><text:s/></text:span><text:span text:style-name="T6">Prevajanje projekta in odprava napak.</text:span></text:p>
        </text:list-item>
      </text:list>
      <text:p text:style-name="P23"><text:span text:style-name="T3">Prevajanje in odpravljanje sintaktičnih napak. Odpravljanje semantičnih napak. Poravnavanje gradnikov na obrazcu – okno </text:span><text:span text:style-name="T10">Layout</text:span></text:p>
      <text:p text:style-name="P23"><text:span text:style-name="T3"><text:s/></text:span></text:p>
      <text:list xml:id="list113434118823595" text:continue-list="list113433460777997" text:style-name="WWNum2">
        <text:list-item>
          <text:p text:style-name="P34"><text:span text:style-name="T3">Prevajanje in odpravljanje sintaktičnih napak.<text:tab/><text:tab/><text:tab/><text:tab/><text:tab/><text:tab/>30</text:span></text:p>
        </text:list-item>
        <text:list-item>
          <text:p text:style-name="P34"><text:span text:style-name="T3">Odpravljanje semantičnih napak<text:tab/><text:tab/><text:tab/><text:tab/><text:tab/><text:tab/><text:tab/>30</text:span></text:p>
        </text:list-item>
        <text:list-item>
          <text:p text:style-name="P34"><text:span text:style-name="T3">Poravnavanje gradnikov na obrazcu – okno </text:span><text:span text:style-name="T10">Layout</text:span><text:span text:style-name="T3"><text:tab/><text:tab/><text:tab/><text:tab/><text:tab/>40</text:span></text:p>
        </text:list-item>
      </text:list>
      <text:p text:style-name="P3"/>
      <text:list xml:id="list113435289436168" text:continue-list="list113434663760683" text:style-name="WWNum32">
        <text:list-item>
          <text:p text:style-name="P5"><text:span text:style-name="T6">Dinamično kreiranje okenskih gradnikov.</text:span></text:p>
        </text:list-item>
      </text:list>
      <text:p text:style-name="P27"/>
      <text:list xml:id="list113435149189882" text:continue-list="list113434118823595" text:style-name="WWNum2">
        <text:list-item>
          <text:p text:style-name="P34"><text:span text:style-name="T3">Dinamično kreiranje okenskih gradnikov<text:tab/><text:tab/><text:tab/><text:tab/><text:tab/><text:tab/>40</text:span></text:p>
        </text:list-item>
        <text:list-item>
          <text:p text:style-name="P34"><text:span text:style-name="T3">Dinamično kreiranje obrazca<text:tab/><text:tab/><text:tab/><text:tab/><text:tab/><text:tab/><text:tab/><text:tab/>30</text:span></text:p>
        </text:list-item>
        <text:list-item>
          <text:p text:style-name="P34"><text:span text:style-name="T3">Dinamično kreiranje okenskih dogodkov<text:tab/><text:tab/><text:tab/><text:tab/><text:tab/><text:tab/>30</text:span></text:p>
        </text:list-item>
      </text:list>
      <text:p text:style-name="P1"/>
      <text:list xml:id="list113435033962111" text:continue-list="list113435289436168" text:style-name="WWNum32">
        <text:list-item>
          <text:p text:style-name="P5"><text:span text:style-name="T6">Dedovanje vizuelnih gradnikov.</text:span></text:p>
        </text:list-item>
      </text:list>
      <text:p text:style-name="P2"/>
      <text:list xml:id="list2658621131" text:style-name="WWNum49">
        <text:list-item>
          <text:p text:style-name="P17"><text:span text:style-name="T3">Dedovanje lastnega obrazca<text:tab/><text:tab/><text:tab/><text:tab/><text:tab/><text:tab/><text:tab/><text:tab/>40</text:span></text:p>
        </text:list-item>
        <text:list-item>
          <text:p text:style-name="P17"><text:span text:style-name="T3">Dedovanje poljubnega gradnika in dodajanje novih lastnosti in dogodkov <text:s text:c="2"/><text:tab/><text:tab/>30</text:span></text:p>
        </text:list-item>
        <text:list-item>
          <text:p text:style-name="P17"><text:span text:style-name="T3">Kreiranje novega gradnika in uporaba le-tega. <text:tab/><text:tab/><text:tab/><text:tab/><text:tab/><text:tab/>30</text:span></text:p>
        </text:list-item>
      </text:list>
      <text:p text:style-name="P1"/>
      <text:p text:style-name="P1"/>
      <text:p text:style-name="Standard"><text:span text:style-name="T4">Vprašanja <text:s/>C# (2. in 3. letnik)</text:span></text:p>
      <text:p text:style-name="P1"/>
      <text:p text:style-name="P1"><text:soft-page-break/></text:p>
      <text:list xml:id="list1155891848" text:style-name="WWNum1">
        <text:list-item>
          <text:p text:style-name="P18"><text:span text:style-name="T6">Algoritem</text:span></text:p>
        </text:list-item>
      </text:list>
      <text:p text:style-name="P23"><text:span text:style-name="T3">Definicija algoritma, osnovni pogoji, ki jih mora izpolnjevati vsak algoritem. Načini zapisov algoritma.</text:span></text:p>
      <text:p text:style-name="P25"/>
      <text:list xml:id="list113434741397848" text:continue-list="list113435149189882" text:style-name="WWNum2">
        <text:list-item>
          <text:p text:style-name="P34"><text:span text:style-name="T3">definicija<text:tab/><text:tab/><text:tab/><text:tab/><text:tab/><text:tab/><text:tab/><text:tab/><text:tab/><text:tab/>50</text:span></text:p>
        </text:list-item>
        <text:list-item>
          <text:p text:style-name="P34"><text:span text:style-name="T3">osnovni pogoji, oblike zapisa algoritma<text:tab/><text:tab/><text:tab/><text:tab/><text:tab/><text:tab/><text:tab/>50</text:span></text:p>
        </text:list-item>
      </text:list>
      <text:p text:style-name="P1"/>
      <text:list xml:id="list113434035796827" text:continue-list="list1155891848" text:style-name="WWNum1">
        <text:list-item>
          <text:p text:style-name="P18"><text:span text:style-name="T6">Diagrami poteka</text:span></text:p>
        </text:list-item>
      </text:list>
      <text:p text:style-name="P45"><text:span text:style-name="T3">Definicija diagrama poteka. Razlaga in namen diagramov poteka. Opis grafičnih simbolov, ki jih uporabljamo v diagramih.<text:tab/></text:span></text:p>
      <text:p text:style-name="P22"><text:span text:style-name="T3"><text:tab/></text:span></text:p>
      <text:list xml:id="list1409898408" text:style-name="WWNum3">
        <text:list-item>
          <text:p text:style-name="P38"><text:span text:style-name="T3">definicija<text:tab/><text:tab/><text:tab/><text:tab/><text:tab/><text:tab/><text:tab/><text:tab/><text:tab/><text:tab/>40</text:span></text:p>
        </text:list-item>
        <text:list-item>
          <text:p text:style-name="P38"><text:span text:style-name="T3">razlaga in namen<text:tab/><text:tab/><text:tab/><text:tab/><text:tab/><text:tab/><text:tab/><text:tab/><text:tab/>30</text:span></text:p>
        </text:list-item>
        <text:list-item>
          <text:p text:style-name="P38"><text:span text:style-name="T3">grafični simboli<text:tab/><text:tab/><text:tab/><text:tab/><text:tab/><text:tab/><text:tab/><text:tab/><text:tab/>30</text:span></text:p>
        </text:list-item>
      </text:list>
      <text:p text:style-name="P1"/>
      <text:p text:style-name="P1"/>
      <text:list xml:id="list113433949106528" text:continue-list="list113434035796827" text:style-name="WWNum1">
        <text:list-item>
          <text:p text:style-name="P18"><text:span text:style-name="T6">Pseudokoda in sled algoritma</text:span></text:p>
        </text:list-item>
      </text:list>
      <text:p text:style-name="P23"><text:span text:style-name="T3">Definicija pseudokode. Razlaga in namen pseudokode. Primer pseudokode za izračun vsote prvih 100 naravnih števil. </text:span></text:p>
      <text:p text:style-name="P25"/>
      <text:list xml:id="list113434846462908" text:continue-list="list113434741397848" text:style-name="WWNum2">
        <text:list-item>
          <text:p text:style-name="P34"><text:span text:style-name="T3">definicija<text:tab/><text:tab/><text:tab/><text:tab/><text:tab/><text:tab/><text:tab/><text:tab/><text:tab/><text:tab/>40</text:span></text:p>
        </text:list-item>
        <text:list-item>
          <text:p text:style-name="P34"><text:span text:style-name="T3">razlaga in namen<text:tab/><text:tab/><text:tab/><text:tab/><text:tab/><text:tab/><text:tab/><text:tab/><text:tab/>30</text:span></text:p>
        </text:list-item>
        <text:list-item>
          <text:p text:style-name="P34"><text:span text:style-name="T3">primer pseudokode<text:tab/><text:tab/><text:tab/><text:tab/><text:tab/><text:tab/><text:tab/><text:tab/><text:tab/>30</text:span></text:p>
        </text:list-item>
      </text:list>
      <text:p text:style-name="P1"/>
      <text:p text:style-name="P1"/>
      <text:list xml:id="list113433918117776" text:continue-list="list113433949106528" text:style-name="WWNum1">
        <text:list-item>
          <text:p text:style-name="P18"><text:span text:style-name="T6">Razvojno okolje </text:span><text:span text:style-name="T8">Visual C#</text:span><text:span text:style-name="T6"> </text:span></text:p>
        </text:list-item>
      </text:list>
      <text:p text:style-name="P47"><text:span text:style-name="T3"><text:s/></text:span></text:p>
      <text:list xml:id="list113434776642121" text:continue-list="list113434846462908" text:style-name="WWNum2">
        <text:list-item>
          <text:p text:style-name="P34"><text:span text:style-name="T3">opiši in skiciraj nastanek izvršnega programa v programskem jeziku </text:span><text:span text:style-name="T10">Visual C#</text:span><text:span text:style-name="T3"><text:tab/> <text:s text:c="13"/>40</text:span></text:p>
        </text:list-item>
        <text:list-item>
          <text:p text:style-name="P34"><text:span text:style-name="T3">zgradba projekta v </text:span><text:span text:style-name="T10">Visual C#</text:span><text:span text:style-name="T3"> (enookenske in večokenske aplikacije, moduli, vključevanje in izključevanje že narejenih modulov v projekt)<text:tab/><text:tab/><text:tab/><text:tab/><text:tab/><text:tab/>40</text:span></text:p>
        </text:list-item>
        <text:list-item>
          <text:p text:style-name="P34"><text:span text:style-name="T3">opiši razliko med objektnim in strukturnim programiranjem <text:tab/> <text:s text:c="12"/><text:tab/><text:tab/><text:tab/>20</text:span></text:p>
        </text:list-item>
      </text:list>
      <text:p text:style-name="P46"/>
      <text:p text:style-name="P46"/>
      <text:list xml:id="list113435147895179" text:continue-list="list113433918117776" text:style-name="WWNum1">
        <text:list-item>
          <text:p text:style-name="P18"><text:span text:style-name="T6">Programski jeziki in prevajanje programov</text:span></text:p>
        </text:list-item>
      </text:list>
      <text:p text:style-name="P47"><text:span text:style-name="T3">Vrste programskih jezikov. Postopkovni in nepostopkovni programski jeziki. Prevajanje, prevajalniki.</text:span></text:p>
      <text:p text:style-name="P48"/>
      <text:list xml:id="list113435281147861" text:continue-list="list113434776642121" text:style-name="WWNum2">
        <text:list-item>
          <text:p text:style-name="P34"><text:span text:style-name="T3">vrste programskih jezikov<text:tab/><text:tab/><text:tab/><text:tab/><text:tab/><text:tab/><text:tab/><text:tab/>40</text:span></text:p>
        </text:list-item>
        <text:list-item>
          <text:p text:style-name="P34"><text:span text:style-name="T3">postopkovni in nepostopkovni programski jeziki<text:tab/><text:tab/><text:tab/><text:tab/><text:tab/><text:tab/>20</text:span></text:p>
        </text:list-item>
        <text:list-item>
          <text:p text:style-name="P34"><text:span text:style-name="T3">prevajanje, vrste prevajalnikov in razlike med njimi<text:tab/><text:tab/> <text:s text:c="12"/><text:tab/><text:tab/><text:tab/>40</text:span></text:p>
        </text:list-item>
      </text:list>
      <text:p text:style-name="P1"/>
      <text:p text:style-name="P1"/>
      <text:list xml:id="list113433645264455" text:continue-list="list113435147895179" text:style-name="WWNum1">
        <text:list-item>
          <text:p text:style-name="P18"><text:span text:style-name="T6">Načini programiranja</text:span></text:p>
        </text:list-item>
      </text:list>
      <text:p text:style-name="P49"><text:span text:style-name="T3">Nestrukturirano in strukturirano programiranje, objektno orientirano programiranje. Vrste objektno orientiranih programskih jezikov.</text:span></text:p>
      <text:p text:style-name="P48"/>
      <text:list xml:id="list113433800452979" text:continue-list="list113435281147861" text:style-name="WWNum2">
        <text:list-item>
          <text:p text:style-name="P34"><text:span text:style-name="T3">značilnosti nestrukturiranega in strukturiranega programiranja<text:tab/><text:tab/><text:tab/><text:tab/>30</text:span></text:p>
        </text:list-item>
        <text:list-item>
          <text:p text:style-name="P34"><text:span text:style-name="T3">značilnosti objektno orientiranega programiranja <text:tab/><text:tab/><text:tab/><text:tab/><text:tab/>40</text:span></text:p>
        </text:list-item>
        <text:list-item>
          <text:p text:style-name="P34"><text:soft-page-break/><text:span text:style-name="T3">objektno orientirani programski jeziki - vrste<text:tab/><text:tab/><text:tab/><text:tab/><text:tab/><text:tab/>30</text:span></text:p>
        </text:list-item>
      </text:list>
      <text:p text:style-name="P1"/>
      <text:p text:style-name="P1"/>
      <text:list xml:id="list113434510347850" text:continue-list="list113433645264455" text:style-name="WWNum1">
        <text:list-item>
          <text:p text:style-name="P18"><text:span text:style-name="T6">Napake pri programiranju, testiranje programov</text:span></text:p>
        </text:list-item>
      </text:list>
      <text:p text:style-name="P23"><text:span text:style-name="T3">Vrste napak pri programiranju. Iskanje napak, orodja za iskanje napak. Razloži pri katerih napakah lahko prevajalnik pomaga programerju? Katero orodje pa vsaj delno pomaga pri odpravljanju druge vrste napak? Razloži napake v naslednjih zaporedjih stavkov:</text:span></text:p>
      <text:p text:style-name="Text_20_body_20_indent"/>
      <text:p text:style-name="P50"><text:span text:style-name="T16">int i,j;</text:span></text:p>
      <text:p text:style-name="P50"><text:span text:style-name="T16">decimal x,y;</text:span></text:p>
      <text:p text:style-name="P50"><text:span text:style-name="T16">string s;</text:span></text:p>
      <text:p text:style-name="P52"><text:span text:style-name="T16">i=2; <text:s text:c="3"/>x=12.9;</text:span></text:p>
      <text:p text:style-name="P50"><text:span text:style-name="T16">j=x/i; <text:s/>s= "Barka";</text:span></text:p>
      <text:p text:style-name="P50"><text:span text:style-name="T16">for (y = 1 ; y &lt; 10 ; y++);</text:span></text:p>
      <text:p text:style-name="P50"><text:span text:style-name="T16"><text:s text:c="3"/>x=x+1; <text:s/></text:span></text:p>
      <text:p text:style-name="Standard"><text:span text:style-name="T16"><text:s text:c="12"/>s=s.Length; <text:s/></text:span></text:p>
      <text:p text:style-name="P47"><text:span text:style-name="T16"><text:s text:c="3"/></text:span></text:p>
      <text:list xml:id="list113433661538321" text:continue-list="list113433800452979" text:style-name="WWNum2">
        <text:list-item>
          <text:p text:style-name="P34"><text:span text:style-name="T3">vrste napak pri programiranju <text:s/><text:tab/><text:tab/><text:tab/><text:tab/><text:tab/><text:tab/><text:tab/><text:tab/>40</text:span></text:p>
        </text:list-item>
        <text:list-item>
          <text:p text:style-name="P34"><text:span text:style-name="T3">testiranje programov, orodja za odkrivanje napak pri programiranju<text:tab/><text:tab/><text:tab/>30</text:span></text:p>
        </text:list-item>
        <text:list-item>
          <text:p text:style-name="P34"><text:span text:style-name="T3">razlaga napak v zaporedju stavkov<text:tab/><text:tab/><text:tab/><text:tab/><text:tab/><text:tab/><text:tab/>30</text:span></text:p>
        </text:list-item>
      </text:list>
      <text:p text:style-name="P1"/>
      <text:p text:style-name="P1"/>
      <text:list xml:id="list113433949969579" text:continue-list="list113434510347850" text:style-name="WWNum1">
        <text:list-item>
          <text:p text:style-name="P18"><text:span text:style-name="T6">Osnovni podatkovni tipi v </text:span><text:span text:style-name="T8">C#</text:span></text:p>
        </text:list-item>
      </text:list>
      <text:p text:style-name="P45"><text:span text:style-name="T3">Naštej osnovne podatkovne tipe v C# in njihovo delitev, njihove zaloge vrednosti. Koliko prostora zasedajo v pomnilniku?</text:span> <text:span text:style-name="T3">Metoda </text:span><text:span text:style-name="T10">Sizeof()</text:span><text:span text:style-name="T3">.</text:span> <text:span text:style-name="T3">Osnovne aritmetične operacije in funkcije nad njimi. </text:span></text:p>
      <text:p text:style-name="P33"/>
      <text:list xml:id="list3391462556" text:style-name="WWNum38">
        <text:list-item>
          <text:p text:style-name="P19"><text:span text:style-name="T3">osnovni podatkovni tipi<text:tab/><text:tab/><text:tab/><text:tab/><text:tab/><text:tab/><text:tab/><text:tab/><text:tab/>40</text:span></text:p>
        </text:list-item>
      </text:list>
      <text:list xml:id="list113434058905556" text:continue-list="list113433661538321" text:style-name="WWNum2">
        <text:list-item>
          <text:p text:style-name="P53"><text:span text:style-name="T3">zaloga vrednosti osnovnih podatkovnih tipov, metoda </text:span><text:span text:style-name="T10">sizeof <text:s text:c="42"/></text:span><text:span text:style-name="T3"><text:s/><text:tab/>30</text:span></text:p>
        </text:list-item>
        <text:list-item>
          <text:p text:style-name="P54"><text:span text:style-name="T3">osnovne aritmetične operacije in funkcije nad osnovnimi podatkovnimi tipi<text:tab/><text:tab/><text:tab/>30<text:tab/></text:span></text:p>
        </text:list-item>
      </text:list>
      <text:p text:style-name="P20"><text:span text:style-name="T3"><text:tab/><text:tab/><text:tab/><text:tab/><text:tab/><text:tab/></text:span></text:p>
      <text:p text:style-name="P23"><text:span text:style-name="T8">9.</text:span><text:span text:style-name="T6"> <text:s/>Deklaracija in definicija spremenljivk.</text:span></text:p>
      <text:p text:style-name="P23">Razlika med deklaracijo in definicijo spremenljivk. Napiši primer za eno in drugo ter še primer za oboje hkrati. Pri zadnjem primeru razloži še pojem inicializacija spremenljivke. Življenjska doba spremenljivke. Sklad in kopica.</text:p>
      <text:p text:style-name="P23"/>
      <text:list xml:id="list113434454321591" text:continue-list="list3391462556" text:style-name="WWNum38">
        <text:list-item>
          <text:p text:style-name="P55"><text:span text:style-name="T3">deklaracija in definicija spremenljivke, primer<text:tab/><text:tab/><text:tab/><text:tab/><text:tab/><text:tab/>30</text:span></text:p>
        </text:list-item>
      </text:list>
      <text:list xml:id="list113434835428493" text:continue-list="list113434058905556" text:style-name="WWNum2">
        <text:list-item>
          <text:p text:style-name="P34"><text:span text:style-name="T3">inicializacija in življenjska doba spremenljivke<text:tab/><text:tab/><text:tab/><text:tab/><text:tab/><text:tab/>40</text:span></text:p>
        </text:list-item>
        <text:list-item>
          <text:p text:style-name="P34"><text:span text:style-name="T3">sklad in kopica<text:tab/><text:tab/><text:tab/><text:tab/><text:tab/><text:tab/><text:tab/><text:tab/><text:tab/>30</text:span></text:p>
        </text:list-item>
      </text:list>
      <text:p text:style-name="P1"/>
      <text:p text:style-name="P1"/>
      <text:p text:style-name="P22"><text:span text:style-name="T8">10.</text:span><text:span text:style-name="T6"> Enostavne vhodno - izhodne operacije v </text:span><text:span text:style-name="T8">C#</text:span><text:span text:style-name="T6">. </text:span></text:p>
      <text:p text:style-name="P59">Naštej osnovne vhodno – izhodne operacije ( branje in izpis) v C#, uporaba blokov {} v stavku <text:span text:style-name="T18">WriteLine</text:span>. Formatiranje izpisov <text:s/>s pomočjo metode <text:span text:style-name="T18">WriteLine</text:span>. </text:p>
      <text:p text:style-name="P59"/>
      <text:list xml:id="list113435044181865" text:continue-numbering="true" text:style-name="WWNum2">
        <text:list-item>
          <text:p text:style-name="P34"><text:span text:style-name="T3">metode za branje in izpis<text:tab/><text:tab/><text:tab/><text:tab/><text:tab/><text:tab/><text:tab/><text:tab/>40</text:span></text:p>
        </text:list-item>
        <text:list-item>
          <text:p text:style-name="P34"><text:span text:style-name="T3">uporaba blokov {} v stavku </text:span><text:span text:style-name="T10">WriteLine</text:span><text:span text:style-name="T3"><text:tab/><text:tab/><text:tab/><text:tab/><text:tab/><text:tab/><text:tab/>30</text:span></text:p>
        </text:list-item>
        <text:list-item>
          <text:p text:style-name="P34"><text:soft-page-break/><text:span text:style-name="T3">formatiranje izpisov<text:tab/><text:tab/><text:tab/> <text:tab/><text:tab/><text:tab/><text:tab/><text:tab/><text:tab/>30</text:span></text:p>
        </text:list-item>
      </text:list>
      <text:p text:style-name="P1"/>
      <text:p text:style-name="P22"><text:span text:style-name="T8">11.</text:span><text:span text:style-name="T6"> Krmilni stavki v </text:span><text:span text:style-name="T8">C#</text:span><text:span text:style-name="T6">. </text:span></text:p>
      <text:p text:style-name="P23"><text:span text:style-name="T3">Opiši osnovni krmilni stavek v </text:span><text:span text:style-name="T10">C#</text:span><text:span text:style-name="T3">, razloži razliko med pogojno izvršitvijo in razvejitvijo, razloži testiranje enostavnih in <text:s/>sestavljenih <text:s/>pogojev, relacijski operatorji v pogojih.</text:span></text:p>
      <text:p text:style-name="Text_20_body_20_indent"><text:tab/></text:p>
      <text:list xml:id="list113433848657770" text:continue-numbering="true" text:style-name="WWNum2">
        <text:list-item>
          <text:p text:style-name="P34"><text:span text:style-name="T3">krmilni stavek, pogojna izvršitev in razvejitev<text:tab/><text:tab/><text:tab/><text:tab/><text:tab/><text:tab/>40</text:span></text:p>
        </text:list-item>
        <text:list-item>
          <text:p text:style-name="P34"><text:span text:style-name="T3">testiranje enostavnih in sestavljenih pogojev<text:tab/><text:tab/><text:tab/><text:tab/><text:tab/><text:tab/>30</text:span></text:p>
        </text:list-item>
        <text:list-item>
          <text:p text:style-name="P34"><text:span text:style-name="T3">relacijski operatorji v pogojih<text:tab/><text:tab/><text:tab/><text:tab/><text:tab/><text:tab/><text:tab/><text:tab/>30</text:span></text:p>
        </text:list-item>
      </text:list>
      <text:p text:style-name="P1"/>
      <text:p text:style-name="P1"/>
      <text:list xml:id="list3241020191" text:style-name="WWNum14">
        <text:list-item>
          <text:p text:style-name="P21"><text:span text:style-name="T6">Zanke v </text:span><text:span text:style-name="T8">C#</text:span><text:span text:style-name="T6"> (1)</text:span></text:p>
        </text:list-item>
      </text:list>
      <text:p text:style-name="P22"><text:span text:style-name="T3">Vrste zank v </text:span><text:span text:style-name="T10">C#</text:span><text:span text:style-name="T3">. Testiranje pogoja za nadaljevanje in izstop iz zanke. Razlike med posameznimi zankami. </text:span></text:p>
      <text:p text:style-name="P51"/>
      <text:list xml:id="list113433993014923" text:continue-list="list113433848657770" text:style-name="WWNum2">
        <text:list-item>
          <text:p text:style-name="P34"><text:span text:style-name="T3">vrste zank<text:tab/><text:tab/><text:tab/><text:tab/><text:tab/><text:tab/><text:tab/><text:tab/><text:tab/><text:tab/>40</text:span></text:p>
        </text:list-item>
        <text:list-item>
          <text:p text:style-name="P34"><text:span text:style-name="T3"><text:s/>testiranje pogoja<text:tab/><text:tab/><text:tab/><text:tab/><text:tab/><text:tab/><text:tab/><text:tab/><text:tab/>30</text:span></text:p>
        </text:list-item>
        <text:list-item>
          <text:p text:style-name="P34"><text:span text:style-name="T3">razlike med zankami<text:tab/><text:tab/><text:tab/><text:tab/><text:tab/><text:tab/><text:tab/><text:tab/><text:tab/>30</text:span></text:p>
        </text:list-item>
      </text:list>
      <text:p text:style-name="P1"/>
      <text:list xml:id="list113434649213081" text:continue-list="list3241020191" text:style-name="WWNum14">
        <text:list-item>
          <text:p text:style-name="P21"><text:span text:style-name="T6">Razred </text:span><text:span text:style-name="T8">Console</text:span><text:span text:style-name="T6">, tehnologija </text:span><text:span text:style-name="T8">IntelliSense</text:span><text:span text:style-name="T6"> in vrste pomoči pri pisanju kode, prevajanje in zagon projekta, komentarji v C#</text:span></text:p>
        </text:list-item>
      </text:list>
      <text:p text:style-name="P22"><text:span text:style-name="T3">Pomen razreda </text:span><text:span text:style-name="T10">Console</text:span><text:span text:style-name="T3">, uporaba in vrsta pomoči s pomočjo tehnologije </text:span><text:span text:style-name="T10">IntelliSense</text:span><text:span text:style-name="T3">, </text:span><text:span text:style-name="T10">using</text:span><text:span text:style-name="T3"> stavki, prevajanje in zagon novega projekta</text:span></text:p>
      <text:p text:style-name="P24"/>
      <text:list xml:id="list113434789558411" text:continue-list="list113433993014923" text:style-name="WWNum2">
        <text:list-item>
          <text:p text:style-name="P34"><text:span text:style-name="T3">pomen razreda </text:span><text:span text:style-name="T10">Console</text:span><text:span text:style-name="T3"><text:tab/><text:tab/><text:tab/><text:tab/><text:tab/><text:tab/><text:tab/><text:tab/>40</text:span></text:p>
        </text:list-item>
        <text:list-item>
          <text:p text:style-name="P34"><text:span text:style-name="T3">uporaba in vrsta pomoči s pomočjo tehnologije </text:span><text:span text:style-name="T10">IntelliSense</text:span><text:span text:style-name="T3">, </text:span><text:span text:style-name="T10">using</text:span><text:span text:style-name="T3"> stavki<text:tab/><text:tab/><text:tab/>30</text:span></text:p>
        </text:list-item>
        <text:list-item>
          <text:p text:style-name="P34"><text:span text:style-name="T3">prevajanje in zagon novega projekta, komentarji<text:tab/><text:tab/><text:tab/><text:tab/><text:tab/><text:tab/>30</text:span></text:p>
        </text:list-item>
      </text:list>
      <text:p text:style-name="P24"/>
      <text:p text:style-name="P1"/>
      <text:list xml:id="list113434081287564" text:continue-list="list113434649213081" text:style-name="WWNum14">
        <text:list-item>
          <text:p text:style-name="P7"><text:span text:style-name="T6">Pretvarjanje oz. konverzije med osnovnimi podatkovnimi tipi z metodo </text:span><text:span text:style-name="T8">Convert</text:span><text:span text:style-name="T6">. Eksplicitne konverzije. Standardne oznake za formatiranje števil in njihova uporaba v metodi </text:span><text:span text:style-name="T8">ToString</text:span><text:span text:style-name="T6">, metoda </text:span><text:span text:style-name="T8">Parse</text:span></text:p>
        </text:list-item>
      </text:list>
      <text:p text:style-name="P22"><text:span text:style-name="T3"><text:s/></text:span></text:p>
      <text:list xml:id="list113434585499405" text:continue-list="list113434789558411" text:style-name="WWNum2">
        <text:list-item>
          <text:p text:style-name="P34"><text:span text:style-name="T3">Pretvarjanje oz. konverzije med osnovnimi podatkovnimi tipi<text:tab/><text:tab/><text:tab/><text:tab/>40</text:span></text:p>
        </text:list-item>
        <text:list-item>
          <text:p text:style-name="P34"><text:span text:style-name="T3">Eksplicitne konverzije<text:tab/><text:tab/><text:tab/><text:tab/><text:tab/><text:tab/><text:tab/><text:tab/><text:tab/>30</text:span></text:p>
        </text:list-item>
        <text:list-item>
          <text:p text:style-name="P34"><text:span text:style-name="T3">Standardne oznake za formatiranje, metoda </text:span><text:span text:style-name="T10">Parse</text:span><text:span text:style-name="T3"><text:tab/><text:tab/><text:tab/><text:tab/><text:tab/>30</text:span></text:p>
        </text:list-item>
      </text:list>
      <text:p text:style-name="P1"/>
      <text:p text:style-name="P1"/>
      <text:list xml:id="list113434042207462" text:continue-list="list113434081287564" text:style-name="WWNum14">
        <text:list-item>
          <text:p text:style-name="P21"><text:span text:style-name="T6">Operatorji v </text:span><text:span text:style-name="T8">C#</text:span></text:p>
        </text:list-item>
      </text:list>
      <text:p text:style-name="P23"><text:span text:style-name="T3">Najpomembnejši operatorji v </text:span><text:span text:style-name="T10">C#</text:span><text:span text:style-name="T3">. Aritmetični operatorji, logični operatorji, operatorji prirejanja, primerjalni operatorji.</text:span></text:p>
      <text:p text:style-name="P23"/>
      <text:list xml:id="list113433794346398" text:continue-list="list113434585499405" text:style-name="WWNum2">
        <text:list-item>
          <text:p text:style-name="P34"><text:span text:style-name="T3">najpomembnejši operatorji v </text:span><text:span text:style-name="T10">C#</text:span><text:span text:style-name="T3">, krajši zapis operatorjev <text:s text:c="7"/><text:tab/><text:tab/><text:tab/><text:tab/>40</text:span></text:p>
        </text:list-item>
        <text:list-item>
          <text:p text:style-name="P34"><text:span text:style-name="T3">pomen preinkrementa in poinkrementa predekrementa in podekrementa<text:tab/><text:tab/><text:tab/>30</text:span></text:p>
        </text:list-item>
        <text:list-item>
          <text:p text:style-name="P34"><text:soft-page-break/><text:span text:style-name="T3">logični operatorji, operatorji prirejanja, primerjalni operatorji<text:tab/><text:tab/><text:tab/><text:tab/>30</text:span></text:p>
        </text:list-item>
      </text:list>
      <text:p text:style-name="P24"/>
      <text:p text:style-name="P24"/>
      <text:list xml:id="list113433737754587" text:continue-list="list113434042207462" text:style-name="WWNum14">
        <text:list-item>
          <text:p text:style-name="P21"><text:span text:style-name="T6">Zanke v </text:span><text:span text:style-name="T8">C#</text:span><text:span text:style-name="T6"> in njihova uporaba</text:span></text:p>
        </text:list-item>
      </text:list>
      <text:p text:style-name="P23"><text:span text:style-name="T3">Naštej zanke v programskem jeziku </text:span><text:span text:style-name="T10">Visual C#</text:span><text:span text:style-name="T3"> (4 vrste zank). Razlike oz. primerjave med njimi. Kdaj uporabimo katero od zank. <text:s/>Nariši diagram poteka za dve izmed zank. Predčasni izhod iz zanke, prekinitev zanke. <text:s/></text:span></text:p>
      <text:p text:style-name="P22"><text:span text:style-name="T11"><text:s/></text:span></text:p>
      <text:list xml:id="list113435005004382" text:continue-list="list113433794346398" text:style-name="WWNum2">
        <text:list-item>
          <text:p text:style-name="P34"><text:span text:style-name="T3">zanke v programskem jeziku </text:span><text:span text:style-name="T10">Visual C#</text:span><text:span text:style-name="T3"><text:tab/><text:tab/><text:tab/><text:tab/><text:tab/><text:tab/><text:tab/>40</text:span></text:p>
        </text:list-item>
        <text:list-item>
          <text:p text:style-name="P34"><text:span text:style-name="T3">uporaba zank<text:tab/><text:tab/><text:tab/> <text:tab/><text:tab/><text:tab/><text:tab/><text:tab/><text:tab/><text:tab/>20</text:span></text:p>
        </text:list-item>
        <text:list-item>
          <text:p text:style-name="P34"><text:span text:style-name="T3">diagram poteka, predčasni izhod iz zanke, prekinitev zanke<text:tab/><text:tab/><text:tab/><text:tab/>30</text:span></text:p>
        </text:list-item>
      </text:list>
      <text:p text:style-name="P24"/>
      <text:p text:style-name="P24"/>
      <text:list xml:id="list113435506440898" text:continue-list="list113433737754587" text:style-name="WWNum14">
        <text:list-item>
          <text:p text:style-name="P21"><text:span text:style-name="T6">For zanka v </text:span><text:span text:style-name="T8">C#</text:span></text:p>
        </text:list-item>
      </text:list>
      <text:p text:style-name="P23"><text:span text:style-name="T3">Sintaksa </text:span><text:span text:style-name="T10">for</text:span><text:span text:style-name="T3"> zanke v C#, diagram poteka. Poimenovanje posameznih stavkov v glavi </text:span><text:span text:style-name="T10">for</text:span><text:span text:style-name="T3"> zanke. Uporaba dveh ali več števcev v zanki, števec naštevnega tipa v <text:s/></text:span><text:span text:style-name="T10">for</text:span><text:span text:style-name="T3"> zanki, sestavljanje pogojev. </text:span></text:p>
      <text:p text:style-name="P22"><text:span text:style-name="T11"><text:s/></text:span></text:p>
      <text:list xml:id="list113434276955325" text:continue-list="list113435005004382" text:style-name="WWNum2">
        <text:list-item>
          <text:p text:style-name="P34"><text:span text:style-name="T3">Sintaksa </text:span><text:span text:style-name="T10">for</text:span><text:span text:style-name="T3"> zanke v C#, diagram poteka, poimenovanje posameznih stavkov<text:tab/><text:tab/>40</text:span></text:p>
        </text:list-item>
        <text:list-item>
          <text:p text:style-name="P34"><text:span text:style-name="T3">Uporaba dveh ali več števcev v zanki<text:tab/><text:tab/><text:tab/><text:tab/><text:tab/><text:tab/><text:tab/>30</text:span></text:p>
        </text:list-item>
        <text:list-item>
          <text:p text:style-name="P34"><text:span text:style-name="T3">števec naštevnega tipa v v </text:span><text:span text:style-name="T10">for</text:span><text:span text:style-name="T3"> zanki, sestavljanje pogojev<text:tab/><text:tab/><text:tab/><text:tab/><text:tab/>30</text:span></text:p>
        </text:list-item>
      </text:list>
      <text:p text:style-name="P1"/>
      <text:p text:style-name="P1"/>
      <text:list xml:id="list113434352085152" text:continue-list="list113435506440898" text:style-name="WWNum14">
        <text:list-item>
          <text:p text:style-name="P21"><text:span text:style-name="T8">While</text:span><text:span text:style-name="T6"> zanka v </text:span><text:span text:style-name="T8">C#</text:span></text:p>
        </text:list-item>
      </text:list>
      <text:p text:style-name="P22"><text:span text:style-name="T3">Sintaksa </text:span><text:span text:style-name="T10">while</text:span><text:span text:style-name="T3"> zanke, diagram poteka. Sestavljanje pogojev, primer pogoja za neskončno zanko in izhod iz take zanke:</text:span></text:p>
      <text:p text:style-name="P30"/>
      <text:list xml:id="list113435466307919" text:continue-list="list113434276955325" text:style-name="WWNum2">
        <text:list-item>
          <text:p text:style-name="P34"><text:span text:style-name="T3">sintaksa </text:span><text:span text:style-name="T10">while</text:span><text:span text:style-name="T3"> zanke, diagram poteka<text:tab/><text:tab/><text:tab/><text:tab/><text:tab/><text:tab/><text:tab/>20</text:span></text:p>
        </text:list-item>
        <text:list-item>
          <text:p text:style-name="P34"><text:span text:style-name="T3">sestavljanje pogojev<text:tab/><text:tab/><text:tab/><text:tab/><text:tab/><text:tab/><text:tab/><text:tab/><text:tab/>40</text:span></text:p>
        </text:list-item>
        <text:list-item>
          <text:p text:style-name="P34"><text:span text:style-name="T3">neskončna zanka<text:tab/><text:tab/><text:tab/><text:tab/><text:tab/> <text:s text:c="7"/><text:tab/><text:tab/><text:tab/><text:tab/>40</text:span></text:p>
        </text:list-item>
      </text:list>
      <text:p text:style-name="P1"/>
      <text:p text:style-name="P1"/>
      <text:list xml:id="list113435342051059" text:continue-list="list113434352085152" text:style-name="WWNum14">
        <text:list-item>
          <text:p text:style-name="P21"><text:span text:style-name="T6">Do while zanka v </text:span><text:span text:style-name="T8">C#</text:span></text:p>
        </text:list-item>
      </text:list>
      <text:p text:style-name="P22"><text:span text:style-name="T3">Sintaksa </text:span><text:span text:style-name="T10">do while</text:span><text:span text:style-name="T3"> zanke, diagram poteka. Sestavljanje pogojev, <text:s/>razlika med zanko </text:span><text:span text:style-name="T10">while</text:span><text:span text:style-name="T3"> in </text:span><text:span text:style-name="T10">do while</text:span><text:span text:style-name="T3">.</text:span></text:p>
      <text:p text:style-name="P30"/>
      <text:list xml:id="list113434910332039" text:continue-list="list113435466307919" text:style-name="WWNum2">
        <text:list-item>
          <text:p text:style-name="P34"><text:span text:style-name="T3">sintaksa </text:span><text:span text:style-name="T10">do while</text:span><text:span text:style-name="T3"> zanke, diagram poteka<text:tab/><text:tab/><text:tab/><text:tab/><text:tab/><text:tab/><text:tab/>20</text:span></text:p>
        </text:list-item>
        <text:list-item>
          <text:p text:style-name="P34"><text:span text:style-name="T3">sestavljanje pogojev<text:tab/><text:tab/><text:tab/><text:tab/><text:tab/><text:tab/><text:tab/><text:tab/><text:tab/>40</text:span></text:p>
        </text:list-item>
        <text:list-item>
          <text:p text:style-name="P34"><text:span text:style-name="T3">razlika med zanko </text:span><text:span text:style-name="T10">while</text:span><text:span text:style-name="T3"> in </text:span><text:span text:style-name="T10">do while<text:tab/><text:tab/><text:tab/><text:tab/><text:tab/></text:span><text:span text:style-name="T3"><text:tab/><text:tab/>40</text:span></text:p>
        </text:list-item>
      </text:list>
      <text:p text:style-name="P1"/>
      <text:p text:style-name="P1"/>
      <text:list xml:id="list113433841231406" text:continue-list="list113435342051059" text:style-name="WWNum14">
        <text:list-item>
          <text:p text:style-name="P21"><text:span text:style-name="T6">Stavka break, continue in pomen stavkov <text:s text:c="2"/></text:span><text:span text:style-name="T13">Environment.Exit(0);</text:span><text:span text:style-name="T16"> </text:span><text:span text:style-name="T6">in stavka</text:span><text:span text:style-name="T16"> </text:span><text:span text:style-name="T17">return</text:span><text:span text:style-name="T16"> </text:span><text:span text:style-name="T6"><text:s/>v </text:span><text:span text:style-name="T8">C#</text:span></text:p>
        </text:list-item>
      </text:list>
      <text:p text:style-name="P22"><text:span text:style-name="T3">Pomen stavkov </text:span><text:span text:style-name="T10">break</text:span><text:span text:style-name="T3"> in </text:span><text:span text:style-name="T10">continue</text:span><text:span text:style-name="T3">. Navedi dva primera in nariši diagram poteka zanju. Pomen stavka </text:span><text:span text:style-name="T14">Environment.Exit(0);</text:span><text:span text:style-name="T16"> </text:span><text:span text:style-name="T3">in stavka</text:span><text:span text:style-name="T16"> </text:span><text:span text:style-name="T14">return</text:span><text:span text:style-name="T16"> </text:span><text:span text:style-name="T6"><text:s/></text:span><text:span text:style-name="T3">v </text:span><text:span text:style-name="T10">C#</text:span></text:p>
      <text:p text:style-name="P30"/>
      <text:list xml:id="list113433394015209" text:continue-list="list113434910332039" text:style-name="WWNum2">
        <text:list-item>
          <text:p text:style-name="P34"><text:soft-page-break/><text:span text:style-name="T3">pomen stavkov </text:span><text:span text:style-name="T10">break</text:span><text:span text:style-name="T3"> in </text:span><text:span text:style-name="T10">continue</text:span><text:span text:style-name="T3"><text:tab/><text:tab/><text:tab/><text:tab/><text:tab/><text:tab/><text:tab/>40</text:span></text:p>
        </text:list-item>
        <text:list-item>
          <text:p text:style-name="P34"><text:span text:style-name="T3">primer uporabe stavkov </text:span><text:span text:style-name="T10">break</text:span><text:span text:style-name="T3"> in </text:span><text:span text:style-name="T10">continue</text:span><text:span text:style-name="T3"><text:tab/><text:tab/><text:tab/><text:tab/><text:tab/><text:tab/>40</text:span></text:p>
        </text:list-item>
        <text:list-item>
          <text:p text:style-name="P34"><text:span text:style-name="T3">stavek <text:tab/></text:span><text:span text:style-name="T14">Environment.Exit(0);</text:span><text:span text:style-name="T16"> </text:span><text:span text:style-name="T3">in stavek</text:span><text:span text:style-name="T16"> </text:span><text:span text:style-name="T14">return</text:span><text:span text:style-name="T16"><text:tab/><text:tab/><text:tab/></text:span><text:span text:style-name="T3"><text:tab/>20</text:span></text:p>
        </text:list-item>
      </text:list>
      <text:p text:style-name="P1"/>
      <text:p text:style-name="P1"/>
      <text:list xml:id="list113433389207976" text:continue-list="list113433841231406" text:style-name="WWNum14">
        <text:list-item>
          <text:p text:style-name="P21"><text:span text:style-name="T6">Podatkovni tip </text:span><text:span text:style-name="T8">string</text:span><text:span text:style-name="T6"> v </text:span><text:span text:style-name="T8">C#</text:span></text:p>
        </text:list-item>
      </text:list>
      <text:p text:style-name="P22"><text:span text:style-name="T3">Deklaracija tega tipa, pristopanje k posameznemu znaku v nizu, osnovne lastnosti in metode za delo z nizi: dolžina niza, vstavljanje in odstranjevanje znakov, iskanje podniza v nizu, velike in male črke, spajanje nizov, metoda Split. <text:s/></text:span></text:p>
      <text:p text:style-name="P30"/>
      <text:list xml:id="list113435478946199" text:continue-list="list113433394015209" text:style-name="WWNum2">
        <text:list-item>
          <text:p text:style-name="P34"><text:span text:style-name="T3">deklaracija in dolžina niza<text:tab/><text:tab/><text:tab/><text:tab/><text:tab/><text:tab/><text:tab/><text:tab/>20</text:span></text:p>
        </text:list-item>
        <text:list-item>
          <text:p text:style-name="P34"><text:span text:style-name="T3">pristop k posameznemu znaku v nizu<text:tab/><text:tab/><text:tab/><text:tab/><text:tab/><text:tab/><text:tab/>40</text:span></text:p>
        </text:list-item>
        <text:list-item>
          <text:p text:style-name="P34"><text:span text:style-name="T3">osnovne metode za delo z nizi <text:s/><text:tab/><text:tab/><text:tab/><text:tab/><text:tab/><text:tab/><text:tab/><text:tab/>40</text:span></text:p>
        </text:list-item>
      </text:list>
      <text:p text:style-name="P4"/>
      <text:p text:style-name="P4"/>
      <text:list xml:id="list113435118017582" text:continue-list="list113433389207976" text:style-name="WWNum14">
        <text:list-item>
          <text:p text:style-name="P21"><text:span text:style-name="T6">Razred </text:span><text:span text:style-name="T8">Math</text:span><text:span text:style-name="T6"> v </text:span><text:span text:style-name="T8">C#</text:span><text:span text:style-name="T6">, osnovne matematične metode in njih uporaba, število </text:span><text:span text:style-name="T8">PI</text:span><text:span text:style-name="T6">, kotne funkcije, formatiranje decimalnih števil na poljubno število decimalk</text:span></text:p>
        </text:list-item>
      </text:list>
      <text:p text:style-name="P22"><text:span text:style-name="T3">Uporaba metod razreda </text:span><text:span text:style-name="T10">Math</text:span><text:span text:style-name="T3">: absolutna vrednost, kvadriranje, kvadratni koren, zaokroževanje, celi del števila, kotne funkcije. Formatiranje decimalnih števil na poljubno število decimalk – npr. pri izpisovanju v konzoli.</text:span></text:p>
      <text:p text:style-name="P30"/>
      <text:list xml:id="list113434300371090" text:continue-list="list113435478946199" text:style-name="WWNum2">
        <text:list-item>
          <text:p text:style-name="P34"><text:span text:style-name="T3">najpomembnejše metode razreda </text:span><text:span text:style-name="T10">Math</text:span><text:span text:style-name="T3"><text:tab/><text:tab/><text:tab/><text:tab/><text:tab/><text:tab/><text:tab/>20</text:span></text:p>
        </text:list-item>
        <text:list-item>
          <text:p text:style-name="P34"><text:span text:style-name="T3">formatiranje decimalnih števil<text:tab/><text:tab/><text:tab/><text:tab/><text:tab/><text:tab/><text:tab/><text:tab/>40</text:span></text:p>
        </text:list-item>
        <text:list-item>
          <text:p text:style-name="P34"><text:span text:style-name="T3">kotne funkcije (pretvarjanje stopinje – radiani)<text:tab/><text:tab/><text:tab/><text:tab/><text:tab/><text:tab/>40</text:span></text:p>
        </text:list-item>
      </text:list>
      <text:p text:style-name="P4"/>
      <text:p text:style-name="P1"/>
      <text:list xml:id="list113433878228097" text:continue-list="list113435118017582" text:style-name="WWNum14">
        <text:list-item>
          <text:p text:style-name="P21"><text:span text:style-name="T8">Switch</text:span><text:span text:style-name="T6"> stavek v </text:span><text:span text:style-name="T8">C#</text:span><text:span text:style-name="T6"> <text:s/></text:span></text:p>
        </text:list-item>
      </text:list>
      <text:p text:style-name="P59">Kdaj uporabljamo stavek <text:span text:style-name="T18">switch</text:span>, sintaksa <text:span text:style-name="T19">switch</text:span> stavka, popoln in nepopoln <text:span text:style-name="T18">switch</text:span> stavek, kakšen je lahko izraz, ki nastopa kot pogoj v <text:span text:style-name="T18">switch</text:span> stavku. Pomen stavka <text:span text:style-name="T18">break</text:span> v <text:span text:style-name="T18">switch</text:span> stavku. </text:p>
      <text:p text:style-name="P60"/>
      <text:list xml:id="list113433733814104" text:continue-list="list113434300371090" text:style-name="WWNum2">
        <text:list-item>
          <text:p text:style-name="P35"><text:span text:style-name="T3">namen uporabe</text:span><text:span text:style-name="T10"> switch</text:span><text:span text:style-name="T3"> stavka<text:tab/><text:tab/><text:tab/><text:tab/><text:tab/><text:tab/><text:tab/><text:tab/>30</text:span></text:p>
        </text:list-item>
        <text:list-item>
          <text:p text:style-name="P34"><text:span text:style-name="T3">sintaksa popolnega in nepopolnega </text:span><text:span text:style-name="T10">switch</text:span><text:span text:style-name="T3"> stavka<text:tab/><text:tab/><text:tab/><text:tab/><text:tab/><text:tab/>40</text:span></text:p>
        </text:list-item>
        <text:list-item>
          <text:p text:style-name="P34"><text:span text:style-name="T3">pomen stavka </text:span><text:span text:style-name="T10">break</text:span><text:span text:style-name="T3"><text:tab/><text:tab/><text:tab/><text:tab/><text:tab/><text:tab/><text:tab/><text:tab/><text:tab/>30</text:span></text:p>
        </text:list-item>
      </text:list>
      <text:p text:style-name="P1"/>
      <text:list xml:id="list113434435544835" text:continue-list="list113433878228097" text:style-name="WWNum14">
        <text:list-item>
          <text:p text:style-name="P21"><text:span text:style-name="T6">Metode v </text:span><text:span text:style-name="T8">C#.</text:span></text:p>
        </text:list-item>
      </text:list>
      <text:p text:style-name="P22"><text:span text:style-name="T3">Kaj so to metode, vrste metod in razlike med njimi, klic. Kaj so parametri metode. Na lastnem primeru prikaži njihovo sintakso in uporabo!</text:span></text:p>
      <text:p text:style-name="P30"/>
      <text:list xml:id="list113434746929108" text:continue-list="list113433733814104" text:style-name="WWNum2">
        <text:list-item>
          <text:p text:style-name="P34"><text:span text:style-name="T3">kaj so to metode, vrste, razlike, klic<text:tab/><text:tab/><text:tab/><text:tab/><text:tab/><text:tab/><text:tab/>20</text:span></text:p>
        </text:list-item>
        <text:list-item>
          <text:p text:style-name="P34"><text:span text:style-name="T3">parametri, rezervirana beseda </text:span><text:span text:style-name="T10">params</text:span><text:span text:style-name="T3"><text:tab/><text:tab/><text:tab/><text:tab/><text:tab/><text:tab/><text:tab/>30</text:span></text:p>
        </text:list-item>
        <text:list-item>
          <text:p text:style-name="P34"><text:span text:style-name="T3">primer dveh različnih lastnih metod<text:tab/><text:tab/><text:tab/><text:tab/><text:tab/><text:tab/><text:tab/>20</text:span></text:p>
        </text:list-item>
      </text:list>
      <text:p text:style-name="P24"/>
      <text:p text:style-name="P24"><text:soft-page-break/></text:p>
      <text:list xml:id="list113433883126378" text:continue-list="list113434435544835" text:style-name="WWNum14">
        <text:list-item>
          <text:p text:style-name="P21"><text:span text:style-name="T6">Prenos parametrov pri uporabi funkcij/metod. </text:span></text:p>
        </text:list-item>
      </text:list>
      <text:p text:style-name="P23"><text:span text:style-name="T3">Prenos parametrov po vrednosti in po referenci. Razlike med njimi. Kaj se dogaja v pomnilniku pri prenosu parametrov po vrednosti in kaj pri prenosu po referenci. Razlika med klicem parametra po referenci z rezervirano besedico</text:span><text:span text:style-name="T10"> ref</text:span><text:span text:style-name="T3"> in med klicem po referenci z rezervirano besedico </text:span><text:span text:style-name="T10">out.</text:span><text:span text:style-name="T3"> <text:s/></text:span></text:p>
      <text:p text:style-name="P32"/>
      <text:list xml:id="list113433389325956" text:continue-list="list113434746929108" text:style-name="WWNum2">
        <text:list-item>
          <text:p text:style-name="P34"><text:span text:style-name="T3">prenos parametrov po vrednosti in po referenci, razlike med njimi<text:tab/><text:tab/><text:tab/><text:tab/>40</text:span></text:p>
        </text:list-item>
        <text:list-item>
          <text:p text:style-name="P34"><text:span text:style-name="T3">dogajanje v pomnilniku <text:s/><text:tab/><text:tab/><text:tab/><text:tab/><text:tab/><text:tab/><text:tab/><text:tab/>30</text:span></text:p>
        </text:list-item>
        <text:list-item>
          <text:p text:style-name="P34"><text:span text:style-name="T3">rezervirani besedici </text:span><text:span text:style-name="T10">ref</text:span><text:span text:style-name="T3"> in </text:span><text:span text:style-name="T10">out</text:span><text:span text:style-name="T3"><text:tab/><text:tab/><text:tab/><text:tab/><text:tab/><text:tab/><text:tab/><text:tab/>30</text:span></text:p>
        </text:list-item>
      </text:list>
      <text:p text:style-name="P1"/>
      <text:p text:style-name="P1"/>
      <text:list xml:id="list113433478111246" text:continue-list="list113433883126378" text:style-name="WWNum14">
        <text:list-item>
          <text:p text:style-name="P21"><text:span text:style-name="T6">Spremenljivke v </text:span><text:span text:style-name="T8">C#</text:span><text:span text:style-name="T6"> </text:span></text:p>
        </text:list-item>
      </text:list>
      <text:p text:style-name="P23"><text:span text:style-name="T3">Lokalne in globalne spremenljivke. Kako deklariramo ene in kako druge? Kaj je z avtomatično inicializacijo, življenjsko dobo in dosegljivostjo enih in drugih. <text:s/>Statične spremenljivke/polja, statične metode. Primer deklaracije lokalne oz. globalne spremenljivke.</text:span></text:p>
      <text:p text:style-name="P25"/>
      <text:list xml:id="list113433721162604" text:continue-list="list113433389325956" text:style-name="WWNum2">
        <text:list-item>
          <text:p text:style-name="P34"><text:span text:style-name="T3">lokalne in globalne spremenljivke, deklaracija, inicializacija<text:tab/><text:tab/><text:tab/><text:tab/>30</text:span></text:p>
        </text:list-item>
        <text:list-item>
          <text:p text:style-name="P34"><text:span text:style-name="T3">statične spremenljivke in metode<text:tab/><text:tab/><text:tab/><text:tab/><text:tab/><text:tab/><text:tab/>40</text:span></text:p>
        </text:list-item>
        <text:list-item>
          <text:p text:style-name="P34"><text:span text:style-name="T3">primer deklaracije<text:tab/><text:tab/><text:tab/><text:tab/><text:tab/><text:tab/><text:tab/><text:tab/><text:tab/>30</text:span></text:p>
        </text:list-item>
      </text:list>
      <text:p text:style-name="P1"/>
      <text:p text:style-name="P1"/>
      <text:list xml:id="list113435455210407" text:continue-list="list113433478111246" text:style-name="WWNum14">
        <text:list-item>
          <text:p text:style-name="P21"><text:span text:style-name="T6">Enodimenzionalna polja/tabele v </text:span><text:span text:style-name="T8">C#</text:span></text:p>
        </text:list-item>
      </text:list>
      <text:p text:style-name="P23"><text:span text:style-name="T3">Deklaracija tabelaričnega podatkovnega tipa. Indeksi, inicializacija tabele, dostop do posameznega elementa tabela, prednosti in pomanjkljivosti uporabe tabel.</text:span></text:p>
      <text:p text:style-name="P31"/>
      <text:list xml:id="list113434689642610" text:continue-list="list113433721162604" text:style-name="WWNum2">
        <text:list-item>
          <text:p text:style-name="P34"><text:span text:style-name="T3">deklaracija tabelaričnega podatkovnega tipa, <text:s/><text:tab/><text:tab/><text:tab/><text:tab/><text:tab/><text:tab/>40</text:span></text:p>
        </text:list-item>
        <text:list-item>
          <text:p text:style-name="P34"><text:span text:style-name="T3">pomen indeksov, primer deklaracije in inicializacije tabele <text:tab/><text:tab/><text:tab/><text:tab/>30</text:span></text:p>
        </text:list-item>
        <text:list-item>
          <text:p text:style-name="P34"><text:span text:style-name="T3">prednosti in pomanjkljivosti uporabe tabel<text:tab/><text:tab/><text:tab/><text:tab/><text:tab/><text:tab/>30</text:span></text:p>
        </text:list-item>
      </text:list>
      <text:p text:style-name="P1"/>
      <text:p text:style-name="P1"/>
      <text:list xml:id="list113433595982859" text:continue-list="list113435455210407" text:style-name="WWNum14">
        <text:list-item>
          <text:p text:style-name="P21"><text:span text:style-name="T6">Večdimenzionalna polja/tabele v </text:span><text:span text:style-name="T8">C#</text:span></text:p>
        </text:list-item>
      </text:list>
      <text:p text:style-name="P23"><text:span text:style-name="T3">Deklaracija večdimenzionalne tabele. Inicializacija tabele. Kako dostopamo do posameznega elementa tabele? Primer: kako se imenuje element v tabeli Tab, ki je v tretji vrstici in petem stolpcu? Ali morajo biti vsi elementi tabele istega podatkovnega tipa ali ne?</text:span></text:p>
      <text:p text:style-name="P31"/>
      <text:list xml:id="list113435433635023" text:continue-list="list113434689642610" text:style-name="WWNum2">
        <text:list-item>
          <text:p text:style-name="P34"><text:span text:style-name="T3">deklaracija večdimenzionalne tabele, primer deklaracije in inicializacije tabele<text:tab/><text:tab/>40</text:span></text:p>
        </text:list-item>
        <text:list-item>
          <text:p text:style-name="P34"><text:span text:style-name="T3">dostop do posameznega elementa tabele<text:tab/><text:tab/><text:tab/><text:tab/><text:tab/><text:tab/><text:tab/>40</text:span></text:p>
        </text:list-item>
        <text:list-item>
          <text:p text:style-name="P34"><text:span text:style-name="T3">podatkovni tipi v tabeli<text:tab/><text:tab/><text:tab/><text:tab/><text:tab/><text:tab/><text:tab/><text:tab/>20</text:span></text:p>
        </text:list-item>
      </text:list>
      <text:p text:style-name="P1"/>
      <text:p text:style-name="P1"/>
      <text:list xml:id="list113434819668816" text:continue-list="list113433595982859" text:style-name="WWNum14">
        <text:list-item>
          <text:p text:style-name="P21"><text:span text:style-name="T6">Urejanje podatkov</text:span></text:p>
        </text:list-item>
      </text:list>
      <text:p text:style-name="P23"><text:span text:style-name="T3">Algoritmi za urejanje oz. sortiranje podatkov. Zakaj obstaja več algoritmov? Podroben opis delovanja enega od algoritmov na konkretnem primeru 5 poljubnih številskih podatkov, ki jih je potrebno urediti od najmanjšega do največjega.</text:span></text:p>
      <text:p text:style-name="P24"/>
      <text:list xml:id="list3372018067" text:style-name="WWNum7">
        <text:list-item>
          <text:p text:style-name="P56"><text:span text:style-name="T3">naštej najpomembnejše algoritme za urejanje podatkov<text:tab/><text:tab/><text:tab/><text:tab/><text:tab/>30</text:span></text:p>
        </text:list-item>
      </text:list>
      <text:list xml:id="list113433621905666" text:continue-list="list113435433635023" text:style-name="WWNum2">
        <text:list-item>
          <text:p text:style-name="P34"><text:soft-page-break/><text:span text:style-name="T3">razlaga uporabe posameznih algoritmov<text:tab/><text:tab/><text:tab/><text:tab/><text:tab/><text:tab/><text:tab/>40</text:span></text:p>
        </text:list-item>
        <text:list-item>
          <text:p text:style-name="P34"><text:span text:style-name="T3">podroben prikaz urejanja petih števil z eno izmed metod urejanja<text:tab/><text:tab/><text:tab/><text:tab/>30</text:span></text:p>
        </text:list-item>
      </text:list>
      <text:p text:style-name="P1"/>
      <text:p text:style-name="P1"/>
      <text:list xml:id="list113434751402262" text:continue-list="list113434819668816" text:style-name="WWNum14">
        <text:list-item>
          <text:p text:style-name="P7"><text:span text:style-name="T6">Strukturirani podatkovni tipi v </text:span><text:span text:style-name="T8">C#</text:span></text:p>
        </text:list-item>
      </text:list>
      <text:p text:style-name="P23"><text:span text:style-name="T3">Naštej strukturirane( sestavljene) podatkovne tipe v </text:span><text:span text:style-name="T10">C#</text:span><text:span text:style-name="T3"> (štiri tipe). Primeri deklaracij. Kakšne so zaloge vrednosti teh tipov. Deklariraj sestavljeno podatkovno strukturo, s katerim bi lahko opisal metalca krogle, elementi tega tipa pa naj bodo naziv tekmovalca in dolžine šestih zaporednih metov krogle! </text:span></text:p>
      <text:p text:style-name="P25"/>
      <text:list xml:id="list113434288044841" text:continue-list="list3372018067" text:style-name="WWNum7">
        <text:list-item>
          <text:p text:style-name="P36"><text:span text:style-name="T3">naštej strukturirane podatkovne tipe v </text:span><text:span text:style-name="T10">C#</text:span><text:span text:style-name="T3"><text:tab/><text:tab/><text:tab/><text:tab/><text:tab/><text:tab/>40</text:span></text:p>
        </text:list-item>
      </text:list>
      <text:list xml:id="list113434024477050" text:continue-list="list113433621905666" text:style-name="WWNum2">
        <text:list-item>
          <text:p text:style-name="P35"><text:span text:style-name="T3">primeri deklaracij, zaloge vrednosti<text:tab/><text:tab/><text:tab/><text:tab/><text:tab/><text:tab/><text:tab/>30</text:span></text:p>
        </text:list-item>
        <text:list-item>
          <text:p text:style-name="P35"><text:span text:style-name="T3">deklaracija tipa za metalca krogle<text:tab/><text:tab/><text:tab/><text:tab/><text:tab/><text:tab/><text:tab/>30</text:span></text:p>
        </text:list-item>
      </text:list>
      <text:p text:style-name="P1"/>
      <text:p text:style-name="Standard"><text:span text:style-name="T3"><text:tab/><text:tab/><text:tab/><text:tab/></text:span></text:p>
      <text:list xml:id="list113435261927662" text:continue-list="list113434751402262" text:style-name="WWNum14">
        <text:list-item>
          <text:p text:style-name="P21"><text:span text:style-name="T6">Datoteke v </text:span><text:span text:style-name="T8">C#</text:span></text:p>
        </text:list-item>
      </text:list>
      <text:p text:style-name="P23"><text:span text:style-name="T3">Pomen razredov </text:span><text:span text:style-name="T10">File</text:span><text:span text:style-name="T3">, </text:span><text:span text:style-name="T10">Directory</text:span><text:span text:style-name="T3"> in </text:span><text:span text:style-name="T10">Path</text:span><text:span text:style-name="T3">. Razlika med tekstovnimi in binarnimi datotekami, glavne operacije nad datotekami. Ustvarjanje in pomen objektov razreda </text:span><text:span text:style-name="T10">FileStream</text:span><text:span text:style-name="T3"> in </text:span><text:span text:style-name="T10">StreamReader</text:span><text:span text:style-name="T3"> </text:span></text:p>
      <text:p text:style-name="P25"/>
      <text:list xml:id="list113434226965688" text:continue-list="list113434288044841" text:style-name="WWNum7">
        <text:list-item>
          <text:p text:style-name="P39"><text:span text:style-name="T3">pomen razredov </text:span><text:span text:style-name="T10">File</text:span><text:span text:style-name="T3">, </text:span><text:span text:style-name="T10">Directory</text:span><text:span text:style-name="T3"> in </text:span><text:span text:style-name="T10">Path</text:span><text:span text:style-name="T3"><text:tab/><text:tab/><text:tab/><text:tab/><text:tab/><text:tab/><text:tab/>30</text:span></text:p>
        </text:list-item>
      </text:list>
      <text:list xml:id="list113434636905886" text:continue-list="list113434024477050" text:style-name="WWNum2">
        <text:list-item>
          <text:p text:style-name="P34"><text:span text:style-name="T3">razlike med tekstovnimi in binarnimi datotekami, glavne operacije nad datotekami<text:tab/><text:tab/>40</text:span></text:p>
        </text:list-item>
        <text:list-item>
          <text:p text:style-name="P34"><text:span text:style-name="T3">ustvarjanje in pomen objektov razreda </text:span><text:span text:style-name="T10">FileStream</text:span><text:span text:style-name="T3"> in </text:span><text:span text:style-name="T10">StreamReader</text:span><text:span text:style-name="T3"><text:tab/><text:tab/><text:tab/>30</text:span></text:p>
        </text:list-item>
      </text:list>
      <text:p text:style-name="P1"/>
      <text:p text:style-name="P1"/>
      <text:list xml:id="list113435062980954" text:continue-list="list113435261927662" text:style-name="WWNum14">
        <text:list-item>
          <text:p text:style-name="P21"><text:span text:style-name="T6">Tekstovne datoteke v </text:span><text:span text:style-name="T8">C#</text:span></text:p>
        </text:list-item>
      </text:list>
      <text:p text:style-name="P23"><text:span text:style-name="T3">Delo s tekstovnimi <text:s/>datotekami. Kako preverimo obstoj datoteke? Kako kreiramo tekstovno datoteko? Metode za <text:s/>branje in pisanje ter dodajanje podatkov. S katero metodo bi prebral celotno datoteko in prepisal njeno vsebino v drugo datoteko? </text:span></text:p>
      <text:list xml:id="list113434293592635" text:continue-list="list113434636905886" text:style-name="WWNum2">
        <text:list-item>
          <text:p text:style-name="P34"><text:span text:style-name="T3">delo s tekstovnimi <text:s/>datotekami, preverjanje obstoja datoteke<text:tab/><text:tab/><text:tab/><text:tab/>40</text:span></text:p>
        </text:list-item>
        <text:list-item>
          <text:p text:style-name="P34"><text:span text:style-name="T3">operacije pri delu z z datotekami, obdelava tekstovne datoteke<text:tab/><text:tab/><text:tab/><text:tab/>40</text:span></text:p>
        </text:list-item>
        <text:list-item>
          <text:p text:style-name="P34"><text:span text:style-name="T3">metoda za prepis celotne datoteke v drugo<text:tab/><text:tab/><text:tab/><text:tab/><text:tab/><text:tab/>20</text:span></text:p>
        </text:list-item>
      </text:list>
      <text:p text:style-name="P1"/>
      <text:p text:style-name="P1"/>
      <text:list xml:id="list113433660208283" text:continue-list="list113435062980954" text:style-name="WWNum14">
        <text:list-item>
          <text:p text:style-name="P21"><text:span text:style-name="T6">Binarne datoteke v </text:span><text:span text:style-name="T8">C#</text:span></text:p>
        </text:list-item>
      </text:list>
      <text:p text:style-name="P23"><text:span text:style-name="T3">Delo z binarnimi datotekami v C#. Potrebni objekti za branje binarnih datotek in pisanje v binarne datoteke. <text:s/>Obdelava binarne datoteke.</text:span></text:p>
      <text:p text:style-name="P24"/>
      <text:list xml:id="list113434579268338" text:continue-list="list113434226965688" text:style-name="WWNum7">
        <text:list-item>
          <text:p text:style-name="P39"><text:span text:style-name="T3">delo z binarnimi datotekami v </text:span><text:span text:style-name="T10">C#</text:span><text:span text:style-name="T3"><text:tab/><text:tab/><text:tab/><text:tab/><text:tab/><text:tab/><text:tab/>30</text:span></text:p>
        </text:list-item>
      </text:list>
      <text:list xml:id="list113434521773318" text:continue-list="list113434293592635" text:style-name="WWNum2">
        <text:list-item>
          <text:p text:style-name="P34"><text:span text:style-name="T3">potrebni objekti za branje binarnih datotek in pisanje v binarne datoteke<text:tab/><text:tab/><text:tab/>20</text:span></text:p>
        </text:list-item>
        <text:list-item>
          <text:p text:style-name="P34"><text:span text:style-name="T3">obdelava podatkov v binarnih datotekah<text:tab/><text:tab/><text:tab/><text:tab/><text:tab/><text:tab/><text:tab/>30</text:span></text:p>
        </text:list-item>
      </text:list>
      <text:p text:style-name="P1"/>
      <text:p text:style-name="P1"/>
      <text:list xml:id="list113434563042583" text:continue-list="list113433660208283" text:style-name="WWNum14">
        <text:list-item>
          <text:p text:style-name="P21"><text:span text:style-name="T6">Rekurzija v </text:span><text:span text:style-name="T8">C#</text:span></text:p>
        </text:list-item>
      </text:list>
      <text:p text:style-name="P23"><text:soft-page-break/><text:span text:style-name="T3">Razlaga pojma rekurzije. Razlike med rekurzivnimi in iterativnimi podprogrami. Primer rekurzivnega podprograma – npr. Fibonaccijevo zaporedje.</text:span></text:p>
      <text:p text:style-name="P24"/>
      <text:list xml:id="list113433709499325" text:continue-list="list113434579268338" text:style-name="WWNum7">
        <text:list-item>
          <text:p text:style-name="P39"><text:span text:style-name="T3">razlaga pojma rekurzije<text:tab/><text:tab/><text:tab/><text:tab/><text:tab/><text:tab/><text:tab/><text:tab/>30</text:span></text:p>
        </text:list-item>
      </text:list>
      <text:list xml:id="list113434853704370" text:continue-list="list113434521773318" text:style-name="WWNum2">
        <text:list-item>
          <text:p text:style-name="P34"><text:span text:style-name="T3">razlike med rekurzivnimi in iterativnimi podprogrami<text:tab/><text:tab/><text:tab/><text:tab/><text:tab/>40</text:span></text:p>
        </text:list-item>
        <text:list-item>
          <text:p text:style-name="P34"><text:span text:style-name="T3">primer rekurzivnega podprograma – npr. Fibonaccijevo zaporedje<text:tab/><text:tab/><text:tab/><text:tab/>30</text:span></text:p>
        </text:list-item>
      </text:list>
      <text:p text:style-name="P1"/>
      <text:p text:style-name="P1"/>
      <text:list xml:id="list113434904867801" text:continue-list="list113434563042583" text:style-name="WWNum14">
        <text:list-item>
          <text:p text:style-name="P21"><text:span text:style-name="T8">Garbage Collector</text:span><text:span text:style-name="T6"> v </text:span><text:span text:style-name="T8">C#</text:span><text:span text:style-name="T6">, sporočilno okno </text:span><text:span text:style-name="T8">AboutBox</text:span><text:span text:style-name="T6">, lastnosti projekta</text:span></text:p>
        </text:list-item>
      </text:list>
      <text:p text:style-name="P23"><text:span text:style-name="T3">Razlaga pojma </text:span><text:span text:style-name="T10">Garbage Collector</text:span><text:span text:style-name="T3">. <text:s/>Namen sporočilnega okna </text:span><text:span text:style-name="T10">AboutBox</text:span><text:span text:style-name="T3"> . <text:s/>Nastavitve v </text:span><text:span text:style-name="T10">Assembly</text:span><text:span text:style-name="T3"> </text:span><text:span text:style-name="T10">Information</text:span><text:span text:style-name="T3"> in </text:span><text:span text:style-name="T10">Startup Object</text:span><text:span text:style-name="T3">.</text:span></text:p>
      <text:p text:style-name="P24"/>
      <text:list xml:id="list113434025268274" text:continue-list="list113433709499325" text:style-name="WWNum7">
        <text:list-item>
          <text:p text:style-name="P39"><text:span text:style-name="T10">Garbage Collector</text:span><text:span text:style-name="T3"><text:tab/><text:tab/><text:tab/><text:tab/><text:tab/><text:tab/><text:tab/><text:tab/><text:tab/>30</text:span></text:p>
        </text:list-item>
      </text:list>
      <text:list xml:id="list113434579165775" text:continue-list="list113434853704370" text:style-name="WWNum2">
        <text:list-item>
          <text:p text:style-name="P34"><text:span text:style-name="T3">Sporočilno okno </text:span><text:span text:style-name="T10">AboutBox</text:span><text:span text:style-name="T3"><text:tab/><text:tab/><text:tab/><text:tab/><text:tab/><text:tab/><text:tab/><text:tab/>40</text:span></text:p>
        </text:list-item>
        <text:list-item>
          <text:p text:style-name="P34"><text:span text:style-name="T3">Lastnosti projekta in dodatne lastnosti projekta<text:tab/><text:tab/><text:tab/><text:tab/><text:tab/><text:tab/>30</text:span></text:p>
        </text:list-item>
      </text:list>
      <text:p text:style-name="P1"/>
      <text:p text:style-name="P1"/>
      <text:list xml:id="list113434542711200" text:continue-list="list113434904867801" text:style-name="WWNum14">
        <text:list-item>
          <text:p text:style-name="P21"><text:span text:style-name="T6">Zanka </text:span><text:span text:style-name="T8">foreach</text:span><text:span text:style-name="T6"> v </text:span><text:span text:style-name="T8">C#</text:span></text:p>
        </text:list-item>
      </text:list>
      <text:p text:style-name="P22"><text:span text:style-name="T3">Sintaksa </text:span><text:span text:style-name="T10">foreach</text:span><text:span text:style-name="T3"> zanke. Razlike med <text:s/></text:span><text:span text:style-name="T10">for</text:span><text:span text:style-name="T3"> stavkom in zanko </text:span><text:span text:style-name="T10">foreach</text:span><text:span text:style-name="T3">. Primer zanke </text:span><text:span text:style-name="T10">foreach</text:span><text:span text:style-name="T3"> za izpis tabele stavkov</text:span></text:p>
      <text:p text:style-name="P24"/>
      <text:list xml:id="list113435134613585" text:continue-list="list113434025268274" text:style-name="WWNum7">
        <text:list-item>
          <text:p text:style-name="P39"><text:span text:style-name="T3">sintaksa </text:span><text:span text:style-name="T10">foreach</text:span><text:span text:style-name="T3"> zanke<text:tab/><text:tab/><text:tab/><text:tab/><text:tab/><text:tab/><text:tab/><text:tab/><text:tab/>30</text:span></text:p>
        </text:list-item>
      </text:list>
      <text:list xml:id="list113434227608611" text:continue-list="list113434579165775" text:style-name="WWNum2">
        <text:list-item>
          <text:p text:style-name="P34"><text:span text:style-name="T3">razlike med <text:s/></text:span><text:span text:style-name="T10">for</text:span><text:span text:style-name="T3"> stavkom in zanko </text:span><text:span text:style-name="T10">foreach</text:span><text:span text:style-name="T3"><text:tab/><text:tab/><text:tab/><text:tab/><text:tab/><text:tab/>40</text:span></text:p>
        </text:list-item>
        <text:list-item>
          <text:p text:style-name="P34"><text:span text:style-name="T3">primer zanke </text:span><text:span text:style-name="T10">foreach</text:span><text:span text:style-name="T3"> za izpis tabele stavkov<text:tab/><text:tab/><text:tab/><text:tab/><text:tab/><text:tab/>30</text:span></text:p>
        </text:list-item>
      </text:list>
      <text:p text:style-name="P1"/>
      <text:p text:style-name="P1"/>
      <text:list xml:id="list113433641641481" text:continue-list="list113434542711200" text:style-name="WWNum14">
        <text:list-item>
          <text:p text:style-name="P21"><text:span text:style-name="T6">Zbirke – Collections v </text:span><text:span text:style-name="T8">C#</text:span></text:p>
        </text:list-item>
      </text:list>
      <text:p text:style-name="P23"><text:span text:style-name="T3">Pojem zbirke. Razlike med tabelami in zbirkami. Vrste zbirk: netipizirane in tipizirane zbirke. Primer netipizirane in tipizirane zbirke. Metode za dodajanje podatkov v zbirko, število podatkov v zbirki, odstranjevanje podatkov iz zbirke, obdelava podatkov v zbirki. </text:span></text:p>
      <text:p text:style-name="P24"/>
      <text:list xml:id="list113434403870625" text:continue-list="list113435134613585" text:style-name="WWNum7">
        <text:list-item>
          <text:p text:style-name="P39"><text:span text:style-name="T3">pojem zbirke, razlike med tabelami in zbirkami<text:tab/><text:tab/><text:tab/><text:tab/><text:tab/><text:tab/>30</text:span></text:p>
        </text:list-item>
      </text:list>
      <text:list xml:id="list113435222356239" text:continue-list="list113434227608611" text:style-name="WWNum2">
        <text:list-item>
          <text:p text:style-name="P34"><text:span text:style-name="T3">vrste zbirk: netipizirane in tipizirane zbirke, metode<text:tab/><text:tab/><text:tab/><text:tab/><text:tab/>40</text:span></text:p>
        </text:list-item>
        <text:list-item>
          <text:p text:style-name="P34"><text:span text:style-name="T3">primer netipizirane in tipizirane zbirke<text:tab/><text:tab/><text:tab/><text:tab/><text:tab/><text:tab/><text:tab/>30</text:span></text:p>
        </text:list-item>
      </text:list>
      <text:p text:style-name="P1"/>
      <text:p text:style-name="P1"/>
      <text:list xml:id="list113435129622494" text:continue-list="list113433641641481" text:style-name="WWNum14">
        <text:list-item>
          <text:p text:style-name="P21"><text:span text:style-name="T6">Strukture v </text:span><text:span text:style-name="T8">C#</text:span><text:span text:style-name="T6"> (1)</text:span></text:p>
        </text:list-item>
      </text:list>
      <text:p text:style-name="P23"><text:span text:style-name="T3">Deklaracija in inicializacija strukture v C#. Kdaj strukturo uporabljamo in osnovne značilnosti strukture. Dostop do posameznih komponent v strukturi. </text:span></text:p>
      <text:p text:style-name="P24"/>
      <text:list xml:id="list113433643498068" text:continue-list="list113435222356239" text:style-name="WWNum2">
        <text:list-item>
          <text:p text:style-name="P57"><text:span text:style-name="T3">deklaracija in inicializacija strukture v C++.<text:tab/><text:tab/><text:tab/><text:tab/><text:tab/><text:tab/>40</text:span></text:p>
        </text:list-item>
        <text:list-item>
          <text:p text:style-name="P57"><text:span text:style-name="T3">uporaba in namen strukture<text:tab/><text:tab/><text:tab/><text:tab/><text:tab/><text:tab/><text:tab/>30</text:span></text:p>
        </text:list-item>
        <text:list-item>
          <text:p text:style-name="P57"><text:span text:style-name="T3">dostop do posameznih komponent v strukturi<text:tab/><text:tab/><text:tab/><text:tab/><text:tab/>30</text:span></text:p>
        </text:list-item>
      </text:list>
      <text:p text:style-name="P1"/>
      <text:p text:style-name="P1"/>
      <text:list xml:id="list113435356009881" text:continue-list="list113435129622494" text:style-name="WWNum14">
        <text:list-item>
          <text:p text:style-name="P21"><text:soft-page-break/><text:span text:style-name="T6">Gnezdene Strukture v </text:span><text:span text:style-name="T8">C#</text:span></text:p>
        </text:list-item>
      </text:list>
      <text:p text:style-name="P23"><text:span text:style-name="T3">Deklaracija in inicializacija gnezdene strukture v </text:span><text:span text:style-name="T10">C#</text:span><text:span text:style-name="T3">. <text:s/>Struktura kot parameter funkcije – klic po referenci tipa </text:span><text:span text:style-name="T10">out</text:span><text:span text:style-name="T3"> in klic po referenci tipa </text:span><text:span text:style-name="T10">ref</text:span><text:span text:style-name="T3">. Razlika med spremenljivko in objektom tipa struktura na kopici.</text:span></text:p>
      <text:p text:style-name="P25"/>
      <text:list xml:id="list113434046203525" text:continue-list="list113433643498068" text:style-name="WWNum2">
        <text:list-item>
          <text:p text:style-name="P34"><text:span text:style-name="T3">deklaracija in inicializacija gnezdene strukture v </text:span><text:span text:style-name="T10">C#</text:span><text:span text:style-name="T3"><text:tab/><text:tab/><text:tab/><text:tab/><text:tab/>40</text:span></text:p>
        </text:list-item>
        <text:list-item>
          <text:p text:style-name="P34"><text:span text:style-name="T3">struktura kot parameter funkcije – klic po referenci tipa </text:span><text:span text:style-name="T10">out</text:span><text:span text:style-name="T3"> in klic po referenci tipa </text:span><text:span text:style-name="T10">ref</text:span><text:span text:style-name="T3"><text:tab/>30</text:span></text:p>
        </text:list-item>
        <text:list-item>
          <text:p text:style-name="P34"><text:span text:style-name="T3">razlika med spremenljivko in objektom tipa struktura na kopici<text:tab/><text:tab/><text:tab/><text:tab/>30</text:span></text:p>
        </text:list-item>
      </text:list>
      <text:p text:style-name="P1"/>
      <text:p text:style-name="P1"/>
      <text:list xml:id="list113434664885309" text:continue-list="list113435356009881" text:style-name="WWNum14">
        <text:list-item>
          <text:p text:style-name="P21"><text:span text:style-name="T6">Strukture in konstruktor <text:s/>v </text:span><text:span text:style-name="T8">C#</text:span></text:p>
        </text:list-item>
      </text:list>
      <text:p text:style-name="P22"><text:span text:style-name="T3">Deklaracija in pomen konstruktorja pri strukturah v </text:span><text:span text:style-name="T10">C#</text:span><text:span text:style-name="T3">. <text:s/>Osnovni konstruktor, kreiranje preobloženega konstruktorja. Kreiranje objekta in konstruktorja.</text:span></text:p>
      <text:p text:style-name="P24"/>
      <text:list xml:id="list113433482686141" text:continue-list="list113434046203525" text:style-name="WWNum2">
        <text:list-item>
          <text:p text:style-name="P34"><text:span text:style-name="T3">deklaracija in pomen konstruktorja pri strukturah v </text:span><text:span text:style-name="T10">C#</text:span><text:span text:style-name="T3"><text:tab/><text:tab/><text:tab/><text:tab/><text:tab/>40</text:span></text:p>
        </text:list-item>
        <text:list-item>
          <text:p text:style-name="P34"><text:span text:style-name="T3">osnovni konstruktor, kreiranje preobloženega konstruktorja<text:tab/><text:tab/><text:tab/><text:tab/>30</text:span></text:p>
        </text:list-item>
        <text:list-item>
          <text:p text:style-name="P34"><text:span text:style-name="T3">kreiranje objekta in konstruktorja.<text:tab/><text:tab/><text:tab/><text:tab/><text:tab/><text:tab/><text:tab/>30</text:span></text:p>
        </text:list-item>
      </text:list>
      <text:p text:style-name="P1"/>
      <text:p text:style-name="P1"/>
      <text:list xml:id="list113433418344621" text:continue-list="list113434664885309" text:style-name="WWNum14">
        <text:list-item>
          <text:p text:style-name="P21"><text:span text:style-name="T6">Tabela struktur v </text:span><text:span text:style-name="T8">C#</text:span></text:p>
        </text:list-item>
      </text:list>
      <text:p text:style-name="P23"><text:span text:style-name="T3">Deklaracija in inicializacija tabele struktur v </text:span><text:span text:style-name="T10">C#</text:span><text:span text:style-name="T3">. <text:s/>Dostop do posameznih komponent posameznega elementa tabele. Primer strukture ulomek in tabele 100 ulomkov.</text:span></text:p>
      <text:p text:style-name="P24"/>
      <text:list xml:id="list113434589830450" text:continue-list="list113433482686141" text:style-name="WWNum2">
        <text:list-item>
          <text:p text:style-name="P34"><text:span text:style-name="T3">deklaracija in inicializacija tabele struktur v </text:span><text:span text:style-name="T10">C#</text:span><text:span text:style-name="T3">.<text:tab/><text:tab/><text:tab/><text:tab/><text:tab/><text:tab/>40</text:span></text:p>
        </text:list-item>
        <text:list-item>
          <text:p text:style-name="P34"><text:span text:style-name="T3">dostop do posameznih komponent posameznega elementa tabele.<text:tab/><text:tab/><text:tab/><text:tab/>30</text:span></text:p>
        </text:list-item>
        <text:list-item>
          <text:p text:style-name="P34"><text:span text:style-name="T3">primer strukture ulomek in tabele 100 ulomkov<text:tab/><text:tab/><text:tab/><text:tab/><text:tab/><text:tab/>30</text:span></text:p>
        </text:list-item>
      </text:list>
      <text:p text:style-name="P1"/>
      <text:p text:style-name="P61"/>
      <text:list xml:id="list113434042698488" text:continue-list="list113433418344621" text:style-name="WWNum14">
        <text:list-item>
          <text:p text:style-name="P21"><text:span text:style-name="T6">Preobložene funkcije v </text:span><text:span text:style-name="T8">C#</text:span></text:p>
        </text:list-item>
      </text:list>
      <text:p text:style-name="P23"><text:span text:style-name="T3">Pojem preobloženih funkcij v </text:span><text:span text:style-name="T10">C#</text:span><text:span text:style-name="T3">. Napiši primer preobloženih funkcij za izračun ploščine kroga in pravokotnika. <text:s/>Funkcija </text:span><text:span text:style-name="T10">Main</text:span><text:span text:style-name="T3"> in uporaba njenih parametrov.</text:span></text:p>
      <text:p text:style-name="P24"/>
      <text:list xml:id="list113435463682079" text:continue-list="list113434589830450" text:style-name="WWNum2">
        <text:list-item>
          <text:p text:style-name="P34"><text:span text:style-name="T3">pojem preobloženih funkcij v </text:span><text:span text:style-name="T10">C#</text:span><text:span text:style-name="T3"><text:tab/><text:tab/><text:tab/><text:tab/><text:tab/><text:tab/><text:tab/>30</text:span></text:p>
        </text:list-item>
        <text:list-item>
          <text:p text:style-name="P34"><text:span text:style-name="T3">napiši primer preobloženih funkcij za izračun ploščine kroga in pravokotnika<text:tab/><text:tab/>50</text:span></text:p>
        </text:list-item>
        <text:list-item>
          <text:p text:style-name="P34"><text:span text:style-name="T3">funkcija </text:span><text:span text:style-name="T10">Main</text:span><text:span text:style-name="T3"> in uporaba njenih parametrov <text:tab/><text:tab/><text:tab/><text:tab/><text:tab/><text:tab/>20</text:span></text:p>
        </text:list-item>
      </text:list>
      <text:p text:style-name="P1"/>
      <text:p text:style-name="P1"/>
      <text:list xml:id="list113434640040025" text:continue-list="list113434042698488" text:style-name="WWNum14">
        <text:list-item>
          <text:p text:style-name="P21"><text:span text:style-name="T6">Naštevni tipi v </text:span><text:span text:style-name="T8">C#</text:span></text:p>
        </text:list-item>
      </text:list>
      <text:p text:style-name="P23"><text:span text:style-name="T3">Pojem naštevanja v </text:span><text:span text:style-name="T10">C#</text:span><text:span text:style-name="T3">, deklaracija in inicializacija naštevnega tipa, privzete vrednosti elementov naštevnega tipa, prirejanje lastnih vrednosti elementom naštevnega tipa. <text:s/>Primer naštevnega tipa </text:span><text:span text:style-name="T10">vrstaRože</text:span><text:span text:style-name="T3">, ki naj vsebuje elemente </text:span><text:span text:style-name="T10">vrtnica</text:span><text:span text:style-name="T3">, </text:span><text:span text:style-name="T10">lilija</text:span><text:span text:style-name="T3">, </text:span><text:span text:style-name="T10">dalija</text:span><text:span text:style-name="T3">, </text:span><text:span text:style-name="T10">nagelj</text:span><text:span text:style-name="T3">, </text:span><text:span text:style-name="T10">iris</text:span><text:span text:style-name="T3"> in </text:span><text:span text:style-name="T10">mešano</text:span><text:span text:style-name="T3">.</text:span></text:p>
      <text:p text:style-name="P24"/>
      <text:list xml:id="list113434571465601" text:continue-list="list113435463682079" text:style-name="WWNum2">
        <text:list-item>
          <text:p text:style-name="P34"><text:span text:style-name="T3">pojem preobloženih funkcij v </text:span><text:span text:style-name="T10">C#</text:span><text:span text:style-name="T3"><text:tab/><text:tab/><text:tab/><text:tab/><text:tab/><text:tab/><text:tab/>30</text:span></text:p>
        </text:list-item>
        <text:list-item>
          <text:p text:style-name="P34"><text:span text:style-name="T3">napiši primer preobloženih funkcij za izračun ploščine kroga in pravokotnika<text:tab/><text:tab/>50</text:span></text:p>
        </text:list-item>
        <text:list-item>
          <text:p text:style-name="P34"><text:soft-page-break/><text:span text:style-name="T3">naštevni tip </text:span><text:span text:style-name="T10">vrstaRože</text:span><text:span text:style-name="T3"><text:tab/><text:tab/><text:tab/><text:tab/><text:tab/><text:tab/><text:tab/><text:tab/><text:tab/>20</text:span></text:p>
        </text:list-item>
      </text:list>
      <text:p text:style-name="P1"/>
      <text:p text:style-name="P1"/>
      <text:list xml:id="list113435345488094" text:continue-list="list113434640040025" text:style-name="WWNum14">
        <text:list-item>
          <text:p text:style-name="P21"><text:span text:style-name="T6">Varovalni bloki v </text:span><text:span text:style-name="T8">C#</text:span></text:p>
        </text:list-item>
      </text:list>
      <text:p text:style-name="P22"><text:span text:style-name="T3">Pomen varovalnih blokov, vrste varovalnih blokov. <text:s/>Večkratni varovalni blok. Primer varovalnega bloka za obdelavo napake. <text:s/></text:span></text:p>
      <text:p text:style-name="P24"/>
      <text:list xml:id="list113433972016893" text:continue-list="list113434571465601" text:style-name="WWNum2">
        <text:list-item>
          <text:p text:style-name="P34"><text:span text:style-name="T3">pomen varovalnih blokov, vrste varovalnih blokov<text:tab/><text:tab/><text:tab/><text:tab/><text:tab/>40</text:span></text:p>
        </text:list-item>
        <text:list-item>
          <text:p text:style-name="P34"><text:span text:style-name="T3">večkratni varovalni blok<text:tab/><text:tab/><text:tab/><text:tab/><text:tab/><text:tab/><text:tab/><text:tab/>30</text:span></text:p>
        </text:list-item>
        <text:list-item>
          <text:p text:style-name="P34"><text:span text:style-name="T3">primer varovalnega bloka za obdelavo napake<text:tab/><text:tab/><text:tab/><text:tab/><text:tab/><text:tab/>30</text:span></text:p>
        </text:list-item>
      </text:list>
      <text:p text:style-name="P1"/>
      <text:p text:style-name="P61"/>
      <text:list xml:id="list113435222898190" text:continue-list="list113435345488094" text:style-name="WWNum14">
        <text:list-item>
          <text:p text:style-name="P21"><text:span text:style-name="T6">Razred v </text:span><text:span text:style-name="T8">C#</text:span></text:p>
        </text:list-item>
      </text:list>
      <text:p text:style-name="P22"><text:span text:style-name="T3">Pojem in deklaracija razreda v </text:span><text:span text:style-name="T10">C#</text:span><text:span text:style-name="T3">. Kaj so objekti in metode v razredu – razlika med njimi. <text:s/>Kaj je enkapsulacija? </text:span></text:p>
      <text:p text:style-name="P24"/>
      <text:list xml:id="list113434599848095" text:continue-list="list113433972016893" text:style-name="WWNum2">
        <text:list-item>
          <text:p text:style-name="P34"><text:span text:style-name="T3">pojem in deklaracija razreda<text:tab/><text:tab/><text:tab/><text:tab/><text:tab/><text:tab/><text:tab/><text:tab/>40</text:span></text:p>
        </text:list-item>
        <text:list-item>
          <text:p text:style-name="P34"><text:span text:style-name="T3">objekti in metode<text:tab/><text:tab/><text:tab/><text:tab/><text:tab/><text:tab/><text:tab/><text:tab/><text:tab/>30</text:span></text:p>
        </text:list-item>
        <text:list-item>
          <text:p text:style-name="P34"><text:span text:style-name="T3">enkapsulacija<text:tab/><text:tab/><text:tab/><text:tab/><text:tab/><text:tab/><text:tab/><text:tab/><text:tab/><text:tab/>30</text:span></text:p>
        </text:list-item>
      </text:list>
      <text:p text:style-name="P1"/>
      <text:p text:style-name="P1"/>
      <text:list xml:id="list113435496191658" text:continue-list="list113435222898190" text:style-name="WWNum14">
        <text:list-item>
          <text:p text:style-name="P21"><text:span text:style-name="T6">Metode znotraj razreda</text:span></text:p>
        </text:list-item>
      </text:list>
      <text:p text:style-name="P22"><text:span text:style-name="T3">Pomen metod, uporaba metod, dostop. </text:span><text:span text:style-name="T10">Get/Set</text:span><text:span text:style-name="T3"> metode </text:span></text:p>
      <text:p text:style-name="P24"/>
      <text:list xml:id="list113435514483906" text:continue-list="list113434599848095" text:style-name="WWNum2">
        <text:list-item>
          <text:p text:style-name="P34"><text:span text:style-name="T3">Pomen in uporaba metod v razredu<text:tab/><text:tab/><text:tab/><text:tab/><text:tab/><text:tab/><text:tab/>40</text:span></text:p>
        </text:list-item>
        <text:list-item>
          <text:p text:style-name="P34"><text:span text:style-name="T3">Dostop do metod<text:tab/><text:tab/><text:tab/><text:tab/><text:tab/><text:tab/><text:tab/><text:tab/><text:tab/>30</text:span></text:p>
        </text:list-item>
        <text:list-item>
          <text:p text:style-name="P34"><text:span text:style-name="T10">Get/Set</text:span><text:span text:style-name="T3"> metode<text:tab/><text:tab/><text:tab/><text:tab/><text:tab/><text:tab/><text:tab/><text:tab/><text:tab/>30</text:span></text:p>
        </text:list-item>
      </text:list>
      <text:p text:style-name="P1"/>
      <text:p text:style-name="P1"/>
      <text:list xml:id="list113435553221117" text:continue-list="list113435496191658" text:style-name="WWNum14">
        <text:list-item>
          <text:p text:style-name="P21"><text:span text:style-name="T6">Konstruktorji in destruktorji v </text:span><text:span text:style-name="T8">C#</text:span></text:p>
        </text:list-item>
      </text:list>
      <text:p text:style-name="P22"><text:span text:style-name="T3">Razloži pomen konstruktorjev in destruktorjev v C#, pravila pri pisanju konstruktorjev in destruktorjev.</text:span></text:p>
      <text:p text:style-name="P24"/>
      <text:list xml:id="list113435549103567" text:continue-list="list113435514483906" text:style-name="WWNum2">
        <text:list-item>
          <text:p text:style-name="P34"><text:span text:style-name="T3">razloži pomen konstruktorjev in destruktorjev v </text:span><text:span text:style-name="T10">C#</text:span><text:span text:style-name="T3"><text:tab/><text:tab/><text:tab/><text:tab/><text:tab/>40</text:span></text:p>
        </text:list-item>
        <text:list-item>
          <text:p text:style-name="P34"><text:span text:style-name="T3">pravila pri pisanju konstruktorjev, privzeti konstruktor<text:tab/><text:tab/><text:tab/><text:tab/><text:tab/>30</text:span></text:p>
        </text:list-item>
        <text:list-item>
          <text:p text:style-name="P34"><text:span text:style-name="T3">pravila pri pisanju detruktorjev<text:tab/><text:tab/><text:tab/><text:tab/><text:tab/><text:tab/><text:tab/><text:tab/>30</text:span></text:p>
        </text:list-item>
      </text:list>
      <text:p text:style-name="P1"/>
      <text:p text:style-name="P1"/>
      <text:list xml:id="list113434287715523" text:continue-list="list113435553221117" text:style-name="WWNum14">
        <text:list-item>
          <text:p text:style-name="P21"><text:span text:style-name="T6">Lastnost/property v </text:span><text:span text:style-name="T8">C#</text:span></text:p>
        </text:list-item>
      </text:list>
      <text:p text:style-name="P23"><text:span text:style-name="T3">Razloži pomen lastnosti v C#. Sintaksa in uporaba lastnosti. Primer razreda </text:span><text:span text:style-name="T10">Tocka</text:span><text:span text:style-name="T3"> z dvema poljema (stevec in imenovalec) ter <text:s/>lastnostma za dostop in prirejanje vrednosti obeh polj.</text:span></text:p>
      <text:p text:style-name="P24"/>
      <text:list xml:id="list113434242910781" text:continue-list="list113435549103567" text:style-name="WWNum2">
        <text:list-item>
          <text:p text:style-name="P34"><text:span text:style-name="T3">razloži pomen lastnosti v </text:span><text:span text:style-name="T10">C#</text:span><text:span text:style-name="T3"><text:tab/><text:tab/><text:tab/><text:tab/><text:tab/><text:tab/><text:tab/><text:tab/>40</text:span></text:p>
        </text:list-item>
        <text:list-item>
          <text:p text:style-name="P34"><text:span text:style-name="T3">sintaksa in uporaba lastnosti<text:tab/><text:tab/><text:tab/><text:tab/><text:tab/><text:tab/><text:tab/><text:tab/>30</text:span></text:p>
        </text:list-item>
        <text:list-item>
          <text:p text:style-name="P34"><text:span text:style-name="T3">razred </text:span><text:span text:style-name="T10">Tocka</text:span><text:span text:style-name="T3"><text:tab/><text:tab/><text:tab/><text:tab/><text:tab/><text:tab/><text:tab/><text:tab/><text:tab/><text:tab/>30</text:span></text:p>
        </text:list-item>
      </text:list>
      <text:p text:style-name="P1"/>
      <text:p text:style-name="P1"><text:soft-page-break/></text:p>
      <text:list xml:id="list113434213842304" text:continue-list="list113434287715523" text:style-name="WWNum14">
        <text:list-item>
          <text:p text:style-name="P21"><text:span text:style-name="T6">Polja in metode razreda, kapsulacija, parameter </text:span><text:span text:style-name="T8">this</text:span><text:span text:style-name="T6">, statični in nestatični elementi razredov</text:span></text:p>
        </text:list-item>
      </text:list>
      <text:p text:style-name="P22"><text:span text:style-name="T3">Skrivanje polj in metod razreda, nivoji skrivanja (kapsulacija), parameter </text:span><text:span text:style-name="T10">this</text:span><text:span text:style-name="T3">, statični in nestatični elementi razredov – kdaj uporabimo statične metode in polja</text:span></text:p>
      <text:p text:style-name="P24"/>
      <text:list xml:id="list113434852381043" text:continue-list="list113434242910781" text:style-name="WWNum2">
        <text:list-item>
          <text:p text:style-name="P34"><text:span text:style-name="T3">skrivanje polj in metod razreda, nivoji skrivanja (kapsulacija),<text:tab/><text:tab/><text:tab/><text:tab/>40</text:span></text:p>
        </text:list-item>
        <text:list-item>
          <text:p text:style-name="P34"><text:span text:style-name="T3">parameter </text:span><text:span text:style-name="T10">this</text:span><text:span text:style-name="T3"> <text:tab/><text:tab/><text:tab/><text:tab/><text:tab/><text:tab/><text:tab/><text:tab/><text:tab/>20</text:span></text:p>
        </text:list-item>
        <text:list-item>
          <text:p text:style-name="P34"><text:span text:style-name="T3">statični in nestatični elementi razredov, pomen, uporaba<text:tab/><text:tab/><text:tab/><text:tab/><text:tab/>30</text:span></text:p>
        </text:list-item>
      </text:list>
      <text:p text:style-name="Standard"><text:span text:style-name="T3"><text:s/></text:span></text:p>
      <text:p text:style-name="Standard"/>
      <text:list xml:id="list113434119226008" text:continue-list="list113434213842304" text:style-name="WWNum14">
        <text:list-item>
          <text:p text:style-name="P21"><text:span text:style-name="T6">Dedovanje </text:span><text:span text:style-name="T8">C#</text:span></text:p>
        </text:list-item>
      </text:list>
      <text:p text:style-name="P23"><text:span text:style-name="T3">Pomen dedovanja v </text:span><text:span text:style-name="T10">C#</text:span><text:span text:style-name="T3">. Kakšna je sintaksa? <text:s/>Navedi primer uporabe dedovanja.</text:span></text:p>
      <text:p text:style-name="P24"/>
      <text:list xml:id="list113434215327051" text:continue-list="list113434852381043" text:style-name="WWNum2">
        <text:list-item>
          <text:p text:style-name="P34"><text:span text:style-name="T3">pomen dedovanja v </text:span><text:span text:style-name="T10">C#</text:span><text:span text:style-name="T3"><text:tab/><text:tab/><text:tab/><text:tab/><text:tab/><text:tab/><text:tab/><text:tab/>40</text:span></text:p>
        </text:list-item>
        <text:list-item>
          <text:p text:style-name="P34"><text:span text:style-name="T3">sintaksa<text:tab/><text:tab/><text:tab/><text:tab/><text:tab/><text:tab/><text:tab/><text:tab/><text:tab/><text:tab/>30</text:span></text:p>
        </text:list-item>
        <text:list-item>
          <text:p text:style-name="P34"><text:span text:style-name="T3">primer dedovanja<text:tab/><text:tab/><text:tab/><text:tab/><text:tab/><text:tab/><text:tab/><text:tab/><text:tab/>30</text:span></text:p>
        </text:list-item>
      </text:list>
      <text:p text:style-name="P43"/>
      <text:p text:style-name="P43"/>
      <text:list xml:id="list113435094280642" text:continue-list="list113434119226008" text:style-name="WWNum14">
        <text:list-item>
          <text:p text:style-name="P21"><text:span text:style-name="T6">Polimorfizem v <text:s/></text:span><text:span text:style-name="T8">C#</text:span></text:p>
        </text:list-item>
      </text:list>
      <text:p text:style-name="P23"><text:span text:style-name="T3">Kaj je polimorfizem? Pomen polimorfizma v </text:span><text:span text:style-name="T10">C#</text:span><text:span text:style-name="T3">. Navedi primer uporabe. Kaj pomenita rezervirani besedi </text:span><text:span text:style-name="T10">virtual</text:span><text:span text:style-name="T3"> in </text:span><text:span text:style-name="T10">override?</text:span><text:span text:style-name="T3">.</text:span></text:p>
      <text:p text:style-name="P24"/>
      <text:list xml:id="list113434111565145" text:continue-list="list113434215327051" text:style-name="WWNum2">
        <text:list-item>
          <text:p text:style-name="P34"><text:span text:style-name="T3">definicija <text:s/>polimorfizma v </text:span><text:span text:style-name="T10">C#</text:span><text:span text:style-name="T3"><text:tab/><text:tab/><text:tab/><text:tab/><text:tab/><text:tab/><text:tab/><text:tab/>30</text:span></text:p>
        </text:list-item>
        <text:list-item>
          <text:p text:style-name="P34"><text:span text:style-name="T3">pomen in uporaba <text:tab/><text:tab/><text:tab/><text:tab/><text:tab/><text:tab/><text:tab/><text:tab/><text:tab/>40</text:span></text:p>
        </text:list-item>
        <text:list-item>
          <text:p text:style-name="P34"><text:span text:style-name="T3">rezervirani besedi </text:span><text:span text:style-name="T10">virtual</text:span><text:span text:style-name="T3"> in </text:span><text:span text:style-name="T10">override</text:span><text:span text:style-name="T3"><text:tab/><text:tab/><text:tab/><text:tab/><text:tab/><text:tab/><text:tab/>30</text:span></text:p>
        </text:list-item>
      </text:list>
      <text:p text:style-name="P1"/>
      <text:p text:style-name="P1"/>
      <text:list xml:id="list113433837059744" text:continue-list="list113435094280642" text:style-name="WWNum14">
        <text:list-item>
          <text:p text:style-name="P21"><text:span text:style-name="T6">Podatkovni tokovi v </text:span><text:span text:style-name="T8">C#</text:span><text:span text:style-name="T6">.</text:span></text:p>
        </text:list-item>
      </text:list>
      <text:p text:style-name="P23"><text:span text:style-name="T3">Delo s podatkovnimi tokovi za delo z datotekami, delitev datotek. Razred </text:span><text:span text:style-name="T10">Filestrem</text:span><text:span text:style-name="T3"> in njegove najpomembnejše metode. <text:s text:c="2"/>Tokovi za delo s tekstovnimi in binarnimi datotekami.</text:span></text:p>
      <text:p text:style-name="P25"/>
      <text:list xml:id="list113435424436056" text:continue-list="list113434111565145" text:style-name="WWNum2">
        <text:list-item>
          <text:p text:style-name="P34"><text:span text:style-name="T3">delo s podatkovnimi tokovi za delo z datotekami, delitev datotek <text:tab/><text:tab/><text:tab/><text:tab/>40</text:span></text:p>
        </text:list-item>
        <text:list-item>
          <text:p text:style-name="P34"><text:span text:style-name="T3">razred </text:span><text:span text:style-name="T10">Filestrem</text:span><text:span text:style-name="T3"> in njegove najpomembnejše metode<text:tab/><text:tab/><text:tab/><text:tab/><text:tab/>30</text:span></text:p>
        </text:list-item>
        <text:list-item>
          <text:p text:style-name="P34"><text:span text:style-name="T3">tokovi za delo s tekstovnimi in binarnimi datotekami <text:tab/><text:tab/><text:tab/><text:tab/><text:tab/>30</text:span></text:p>
        </text:list-item>
      </text:list>
      <text:p text:style-name="P1"/>
      <text:p text:style-name="P1"/>
      <text:p text:style-name="P1"/>
      <text:list xml:id="list113434130545066" text:continue-list="list113433837059744" text:style-name="WWNum14">
        <text:list-item>
          <text:p text:style-name="P21"><text:span text:style-name="T6">Obdelava tekstovne datoteke v </text:span><text:span text:style-name="T8">C#</text:span></text:p>
        </text:list-item>
      </text:list>
      <text:p text:style-name="P23"><text:span text:style-name="T3">Branje podatkov iz tekstovne datoteke( vsak znak posebej, branje vrstic, branje cele vsebine datoteke naenkrat). Algoritem za obdelavo celotne datoteke. Uporaba metode </text:span><text:span text:style-name="T10">Split</text:span><text:span text:style-name="T3"> pri obdelavi podatkov!</text:span></text:p>
      <text:p text:style-name="P23"><text:span text:style-name="T3"><text:s/></text:span></text:p>
      <text:list xml:id="list113435337374868" text:continue-list="list113435424436056" text:style-name="WWNum2">
        <text:list-item>
          <text:p text:style-name="P34"><text:span text:style-name="T3">branje podatkov iz tekstovne datoteke<text:tab/><text:tab/><text:tab/><text:tab/><text:tab/><text:tab/><text:tab/>20</text:span></text:p>
        </text:list-item>
        <text:list-item>
          <text:p text:style-name="P34"><text:span text:style-name="T3">Algoritem za obdelavo celotne datoteke<text:tab/><text:tab/><text:tab/><text:tab/><text:tab/><text:tab/><text:tab/>40</text:span></text:p>
        </text:list-item>
        <text:list-item>
          <text:p text:style-name="P34"><text:span text:style-name="T3">uporaba metode </text:span><text:span text:style-name="T10">Split</text:span><text:span text:style-name="T3"> pri obdelavi podatkov<text:tab/><text:tab/><text:tab/><text:tab/><text:tab/><text:tab/>40</text:span></text:p>
        </text:list-item>
      </text:list>
      <text:p text:style-name="P1"/>
      <text:p text:style-name="P1"><text:soft-page-break/></text:p>
      <text:list xml:id="list113435290660288" text:continue-list="list113434130545066" text:style-name="WWNum14">
        <text:list-item>
          <text:p text:style-name="P21"><text:span text:style-name="T6">Zapis podatkov v <text:s/>tekstovne datoteke v </text:span><text:span text:style-name="T8">C#</text:span></text:p>
        </text:list-item>
      </text:list>
      <text:p text:style-name="P23"><text:span text:style-name="T3">Kreiranje oz. odpiranje tekstovne datoteke za potrebe zapisovanja podatkov. Metode za zapisovanje. Zapis podatkov <text:s/>v datoteko. Ločilni znaki.</text:span></text:p>
      <text:p text:style-name="P23"><text:span text:style-name="T3"><text:s/></text:span></text:p>
      <text:list xml:id="list113433881345191" text:continue-list="list113435337374868" text:style-name="WWNum2">
        <text:list-item>
          <text:p text:style-name="P34"><text:span text:style-name="T3">kreiranje oz. odpiranje tekstovne datoteke za potrebe zapisovanja podatkov<text:tab/><text:tab/><text:tab/>20</text:span></text:p>
        </text:list-item>
        <text:list-item>
          <text:p text:style-name="P34"><text:span text:style-name="T3">metode za zapisovanje, ločilni znak<text:tab/><text:tab/><text:tab/><text:tab/><text:tab/><text:tab/><text:tab/>40</text:span></text:p>
        </text:list-item>
        <text:list-item>
          <text:p text:style-name="P34"><text:span text:style-name="T3">zapis podatkov <text:s/>v datoteko<text:tab/><text:tab/><text:tab/><text:tab/><text:tab/><text:tab/><text:tab/><text:tab/>40</text:span></text:p>
        </text:list-item>
      </text:list>
      <text:p text:style-name="P44"/>
      <text:p text:style-name="P44"/>
      <text:p text:style-name="P1"/>
      <text:list xml:id="list113434944210171" text:continue-list="list113435290660288" text:style-name="WWNum14">
        <text:list-item>
          <text:p text:style-name="P21"><text:span text:style-name="T6">Vrednostni in referenčni podatkovni tipi, naključna števila, </text:span></text:p>
        </text:list-item>
      </text:list>
      <text:p text:style-name="P23"><text:span text:style-name="T3">Vrednostni in referenčni podatkovni tipi (delitev), generiranje naključnih celih števil in naključnih decimalnih števil. Definiraj tridimenzionalno tabelo 5x5x5 naključnih celih števil med vključno 1 in vključno 5.</text:span></text:p>
      <text:p text:style-name="P23"><text:span text:style-name="T3"><text:s/></text:span></text:p>
      <text:list xml:id="list113435488079127" text:continue-list="list113433881345191" text:style-name="WWNum2">
        <text:list-item>
          <text:p text:style-name="P34"><text:span text:style-name="T3">Delitev podatkovnih tipov<text:tab/><text:tab/><text:tab/><text:tab/><text:tab/><text:tab/><text:tab/><text:tab/>20</text:span></text:p>
        </text:list-item>
        <text:list-item>
          <text:p text:style-name="P34"><text:span text:style-name="T3">Generiranje naključnih celih števil in naključnih decimalnih števil <text:tab/><text:tab/><text:tab/><text:tab/>40</text:span></text:p>
        </text:list-item>
        <text:list-item>
          <text:p text:style-name="P34"><text:span text:style-name="T3">Tridimenzionalna tabela celih števil<text:tab/> <text:tab/><text:tab/><text:tab/><text:tab/><text:tab/><text:tab/>40</text:span></text:p>
        </text:list-item>
      </text:list>
      <text:p text:style-name="P1"/>
      <text:p text:style-name="P1"/>
      <text:list xml:id="list113433898947269" text:continue-list="list113434944210171" text:style-name="WWNum14">
        <text:list-item>
          <text:p text:style-name="P21"><text:span text:style-name="T6"><text:s/>Tabele objektov v </text:span><text:span text:style-name="T8">C#</text:span></text:p>
        </text:list-item>
      </text:list>
      <text:p text:style-name="P23"><text:span text:style-name="T3">Deklaracijae tabele objektov, inicializacija, dostop do polj in metod v tabeli objektov</text:span></text:p>
      <text:p text:style-name="P23"><text:span text:style-name="T3"><text:s/></text:span></text:p>
      <text:list xml:id="list113433795427299" text:continue-list="list113435488079127" text:style-name="WWNum2">
        <text:list-item>
          <text:p text:style-name="P34"><text:span text:style-name="T3">Deklaracija tabele objektov<text:tab/><text:tab/><text:tab/><text:tab/><text:tab/><text:tab/> <text:tab/><text:tab/>20</text:span></text:p>
        </text:list-item>
        <text:list-item>
          <text:p text:style-name="P34"><text:span text:style-name="T3">Inicializacija tabele objektov <text:tab/><text:tab/><text:tab/><text:tab/><text:tab/><text:tab/><text:tab/><text:tab/>40</text:span></text:p>
        </text:list-item>
        <text:list-item>
          <text:p text:style-name="P34"><text:span text:style-name="T3">Dostop do polj in metod v tabeli objektov <text:tab/><text:tab/><text:tab/><text:tab/><text:tab/><text:tab/>40</text:span></text:p>
        </text:list-item>
      </text:list>
      <text:p text:style-name="P1"/>
      <text:p text:style-name="P1"/>
      <text:list xml:id="list113435561997586" text:continue-list="list113433898947269" text:style-name="WWNum14">
        <text:list-item>
          <text:p text:style-name="P21"><text:span text:style-name="T6"><text:s text:c="2"/>Privzeti in preobteženi konstruktorji v </text:span><text:span text:style-name="T8">C#</text:span><text:span text:style-name="T6">, </text:span><text:span text:style-name="T8">Get/Set</text:span><text:span text:style-name="T6"> metode</text:span></text:p>
        </text:list-item>
      </text:list>
      <text:p text:style-name="P23"><text:span text:style-name="T3"><text:s/>Kreiranje privzetih in preobteženih konstruktorjev. Podpis metod, </text:span><text:span text:style-name="T10">Get/Set</text:span><text:span text:style-name="T3"> Metode</text:span></text:p>
      <text:p text:style-name="P23"><text:span text:style-name="T3"><text:s/></text:span></text:p>
      <text:list xml:id="list113434645311359" text:continue-list="list113433795427299" text:style-name="WWNum2">
        <text:list-item>
          <text:p text:style-name="P34"><text:span text:style-name="T3">Privzeti konstruktor<text:tab/><text:tab/><text:tab/><text:tab/><text:tab/><text:tab/><text:tab/><text:tab/><text:tab/>30</text:span></text:p>
        </text:list-item>
        <text:list-item>
          <text:p text:style-name="P34"><text:span text:style-name="T3">Preobteženi konstruktorji<text:tab/><text:tab/><text:tab/><text:tab/><text:tab/><text:tab/><text:tab/><text:tab/>30</text:span></text:p>
        </text:list-item>
        <text:list-item>
          <text:p text:style-name="P34"><text:span text:style-name="T3">Podpisi metod, </text:span><text:span text:style-name="T10">Get/Set</text:span><text:span text:style-name="T3"> metode <text:tab/><text:tab/><text:tab/><text:tab/><text:tab/><text:tab/><text:tab/>40</text:span></text:p>
        </text:list-item>
      </text:list>
      <text:p text:style-name="P1"/>
      <text:p text:style-name="Standard"/>
      <text:list xml:id="list113433986355607" text:continue-list="list113435561997586" text:style-name="WWNum14">
        <text:list-item>
          <text:p text:style-name="P21"><text:span text:style-name="T6"><text:s text:c="3"/>Metode v </text:span><text:span text:style-name="T8">C#</text:span></text:p>
        </text:list-item>
      </text:list>
      <text:p text:style-name="P23"><text:span text:style-name="T3">Delitev metod, pisanje metod (kje napišemo metodo določene vrste), virtualne oz. </text:span><text:span text:style-name="T10">override</text:span><text:span text:style-name="T3"> metode</text:span></text:p>
      <text:p text:style-name="P23"><text:span text:style-name="T3"><text:s/></text:span></text:p>
      <text:list xml:id="list113434271513450" text:continue-list="list113434645311359" text:style-name="WWNum2">
        <text:list-item>
          <text:p text:style-name="P34"><text:span text:style-name="T3">Delitev metod v </text:span><text:span text:style-name="T10">C#</text:span><text:span text:style-name="T3"> <text:tab/><text:tab/><text:tab/><text:tab/><text:tab/><text:tab/><text:tab/><text:tab/><text:tab/>40</text:span></text:p>
        </text:list-item>
        <text:list-item>
          <text:p text:style-name="P34"><text:span text:style-name="T3">Pisanje metod<text:tab/> <text:tab/><text:tab/><text:tab/><text:tab/><text:tab/><text:tab/><text:tab/><text:tab/>30</text:span></text:p>
        </text:list-item>
        <text:list-item>
          <text:p text:style-name="P34"><text:span text:style-name="T3">Virtualne oz. </text:span><text:span text:style-name="T10">override</text:span><text:span text:style-name="T3"> metode <text:s/><text:tab/><text:tab/><text:tab/><text:tab/><text:tab/><text:tab/><text:tab/><text:tab/>40</text:span></text:p>
        </text:list-item>
      </text:list>
      <text:p text:style-name="Standard"/>
      <text:p text:style-name="Standard"/>
      <text:list xml:id="list113434875601973" text:continue-list="list113433986355607" text:style-name="WWNum14">
        <text:list-item>
          <text:p text:style-name="P21"><text:span text:style-name="T6"><text:s text:c="3"/>Osnovni postopki pri delu z datotekami v </text:span><text:span text:style-name="T8">C#</text:span></text:p>
        </text:list-item>
      </text:list>
      <text:p text:style-name="P23"><text:soft-page-break/><text:span text:style-name="T3">Ustvarjanje tekstovne datoteke, preverjanje obstoja datoteke. Algoritem, ki zagotovo ustvari datoteko z imenom </text:span><text:span text:style-name="T10">VajaXX.txt</text:span><text:span text:style-name="T3">, kjer je </text:span><text:span text:style-name="T10">XX</text:span><text:span text:style-name="T3"> takšno celo število, da datoteka z imenom </text:span><text:span text:style-name="T10">VajaXX.txt</text:span><text:span text:style-name="T3"> še ne obstaja. Dodajanje podatkov tekstovno datoteko. </text:span></text:p>
      <text:p text:style-name="P23"><text:span text:style-name="T3"><text:s/></text:span></text:p>
      <text:list xml:id="list113435570510443" text:continue-list="list113434271513450" text:style-name="WWNum2">
        <text:list-item>
          <text:p text:style-name="P34"><text:span text:style-name="T3">Ustvarjanje tekstovne datoteke in preverjanje obstoja datoteke z določenim imenom<text:tab/><text:tab/>40</text:span></text:p>
        </text:list-item>
        <text:list-item>
          <text:p text:style-name="P34"><text:span text:style-name="T3">Algoritem za ustvarjanje datoteke z novim imenom<text:tab/><text:tab/><text:tab/><text:tab/><text:tab/>30</text:span></text:p>
        </text:list-item>
        <text:list-item>
          <text:p text:style-name="P34"><text:span text:style-name="T3">Dodajanje podatkov tekstovno datoteko<text:tab/><text:tab/><text:tab/><text:tab/><text:tab/><text:tab/><text:tab/>40</text:span></text:p>
        </text:list-item>
      </text:list>
      <text:p text:style-name="Standard"/>
      <text:p text:style-name="Standard"/>
      <text:list xml:id="list113435315315722" text:continue-list="list113434875601973" text:style-name="WWNum14">
        <text:list-item>
          <text:p text:style-name="P21"><text:span text:style-name="T6"><text:s text:c="3"/>Metoda </text:span><text:span text:style-name="T8">ToString</text:span><text:span text:style-name="T6"> v </text:span><text:span text:style-name="T8">C#</text:span><text:span text:style-name="T6"> </text:span></text:p>
        </text:list-item>
      </text:list>
      <text:p text:style-name="P23"><text:span text:style-name="T3">Metoda </text:span><text:span text:style-name="T10">ToString</text:span><text:span text:style-name="T3"> (pomen, uporaba, primer). Prekrivanje metode v razredih s svojo metodo </text:span><text:span text:style-name="T10">ToString</text:span><text:span text:style-name="T3">. <text:s/>Preobtežitev metode </text:span><text:span text:style-name="T10">ToString</text:span><text:span text:style-name="T3">.</text:span></text:p>
      <text:p text:style-name="P23"><text:span text:style-name="T3"><text:s/></text:span></text:p>
      <text:list xml:id="list113434512997708" text:continue-list="list113435570510443" text:style-name="WWNum2">
        <text:list-item>
          <text:p text:style-name="P34"><text:span text:style-name="T3">Metoda </text:span><text:span text:style-name="T10">ToString</text:span><text:span text:style-name="T3"> <text:tab/><text:tab/><text:tab/><text:tab/><text:tab/><text:tab/><text:tab/><text:tab/><text:tab/>40</text:span></text:p>
        </text:list-item>
        <text:list-item>
          <text:p text:style-name="P34"><text:span text:style-name="T3">Prekrivanje metode s svojo metodo </text:span><text:span text:style-name="T10">ToString</text:span><text:span text:style-name="T3"><text:tab/> <text:tab/><text:tab/><text:tab/><text:tab/><text:tab/>30</text:span></text:p>
        </text:list-item>
        <text:list-item>
          <text:p text:style-name="P34"><text:span text:style-name="T3">Preobtežitev metode </text:span><text:span text:style-name="T10">ToString</text:span><text:span text:style-name="T3"> <text:tab/><text:tab/><text:tab/><text:tab/><text:tab/><text:tab/><text:tab/><text:tab/>40</text:span></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G Times" svg:font-family="'CG Time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G Times" fo:font-family="'CG Times'" style:font-family-generic="roman" style:font-pitch="variable"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left="0.2957in" fo:margin-right="0in" fo:text-indent="0in" style:auto-text-indent="false"/>
      <style:text-properties style:font-name="CG Times" fo:font-family="'CG Times'" style:font-family-generic="roman" style:font-pitch="variable"/>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name="Arial" fo:font-family="Arial" style:font-family-generic="roman" style:font-pitch="variable"/>
    </style:style>
    <style:style style:name="Default_20_Paragraph_20_Font" style:display-name="Default Paragraph Font" style:family="text"/>
    <style:style style:name="ListLabel_20_1" style:display-name="ListLabel 1" style:family="text">
      <style:text-properties style:font-name="CG Times" fo:font-family="'CG Times'" style:font-family-generic="roman" style:font-pitch="variable" fo:font-size="11pt" fo:font-style="italic" fo:font-weight="bold" style:font-style-asian="italic" style:font-weight-asian="bold"/>
    </style:style>
    <style:style style:name="ListLabel_20_2" style:display-name="ListLabel 2" style:family="text">
      <style:text-properties fo:font-size="11pt" fo:font-weight="bold" style:font-size-asian="11pt" style:font-weight-asian="bold"/>
    </style:style>
    <style:style style:name="ListLabel_20_3" style:display-name="ListLabel 3" style:family="text">
      <style:text-properties fo:font-size="11pt" fo:font-weight="bold" style:font-size-asian="11pt" style:font-weight-asian="bold"/>
    </style:style>
    <style:style style:name="ListLabel_20_4" style:display-name="ListLabel 4" style:family="text">
      <style:text-properties fo:font-size="10pt" fo:font-style="normal" fo:font-weight="normal" style:font-size-asian="10pt" style:font-style-asian="normal" style:font-weight-asian="normal" style:font-size-complex="10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fo:font-size="11pt" fo:font-weight="bold" style:font-size-asian="11pt" style:font-weight-asian="bold"/>
    </style:style>
    <style:style style:name="ListLabel_20_9" style:display-name="ListLabel 9" style:family="text">
      <style:text-properties style:font-name="CG Times" fo:font-family="'CG Times'" style:font-family-generic="roman" style:font-pitch="variable" fo:font-size="11pt" fo:font-style="italic" fo:font-weight="bold" style:font-style-asian="italic"/>
    </style:style>
    <style:style style:name="ListLabel_20_10" style:display-name="ListLabel 10" style:family="text">
      <style:text-properties fo:font-style="italic" style:font-style-asian="italic"/>
    </style:style>
    <style:style style:name="ListLabel_20_11" style:display-name="ListLabel 11" style:family="text">
      <style:text-properties fo:font-size="10pt" fo:font-style="normal" fo:font-weight="normal" style:font-size-asian="10pt" style:font-style-asian="normal" style:font-weight-asian="normal" style:font-size-complex="10pt"/>
    </style:style>
    <style:style style:name="ListLabel_20_12" style:display-name="ListLabel 12" style:family="text">
      <style:text-properties fo:font-size="10pt" fo:font-style="normal" fo:font-weight="normal" style:font-size-asian="10pt" style:font-style-asian="normal" style:font-weight-asian="normal" style:font-size-complex="10pt"/>
    </style:style>
    <style:style style:name="ListLabel_20_13" style:display-name="ListLabel 13" style:family="text">
      <style:text-properties fo:font-size="10pt" fo:font-style="normal" fo:font-weight="normal" style:font-size-asian="10pt" style:font-style-asian="normal" style:font-weight-asian="normal" style:font-size-complex="10pt"/>
    </style:style>
    <style:style style:name="ListLabel_20_14" style:display-name="ListLabel 14"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fo:font-style="normal" fo:font-weight="normal" style:font-size-asian="10pt" style:font-style-asian="normal" style:font-weight-asian="normal" style:font-size-complex="10pt"/>
    </style:style>
    <style:style style:name="ListLabel_20_16" style:display-name="ListLabel 16"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18" style:display-name="ListLabel 18"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19" style:display-name="ListLabel 19" style:family="text">
      <style:text-properties fo:font-size="10pt" fo:font-style="normal" fo:font-weight="normal" style:font-size-asian="10pt" style:font-style-asian="normal" style:font-weight-asian="normal" style:font-size-complex="10pt"/>
    </style:style>
    <style:style style:name="ListLabel_20_20" style:display-name="ListLabel 20" style:family="text">
      <style:text-properties fo:font-size="10pt" fo:font-style="normal" fo:font-weight="normal" style:font-size-asian="10pt" style:font-style-asian="normal" style:font-weight-asian="normal" style:font-size-complex="10pt"/>
    </style:style>
    <style:style style:name="ListLabel_20_21" style:display-name="ListLabel 21"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22" style:display-name="ListLabel 22" style:family="text">
      <style:text-properties fo:font-size="10pt" fo:font-style="normal" fo:font-weight="normal" style:font-size-asian="10pt" style:font-style-asian="normal" style:font-weight-asian="normal" style:font-size-complex="10pt"/>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26" style:display-name="ListLabel 26" style:family="text">
      <style:text-properties style:use-window-font-color="true"/>
    </style:style>
    <style:style style:name="ListLabel_20_27" style:display-name="ListLabel 27" style:family="text">
      <style:text-properties style:font-name="CG Times" fo:font-family="'CG Times'" style:font-family-generic="roman" style:font-pitch="variable" fo:font-size="11pt" fo:font-weight="bold" style:font-size-asian="11pt" style:font-size-complex="11pt"/>
    </style:style>
    <style:style style:name="ListLabel_20_28" style:display-name="ListLabel 28" style:family="text">
      <style:text-properties fo:font-size="11pt" style:font-size-asian="11pt" style:font-size-complex="11pt"/>
    </style:style>
    <style:style style:name="ListLabel_20_29" style:display-name="ListLabel 29"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30" style:display-name="ListLabel 30" style:family="text">
      <style:text-properties fo:font-size="10pt" fo:font-style="normal" fo:font-weight="normal" style:font-size-asian="10pt" style:font-style-asian="normal" style:font-weight-asian="normal" style:font-size-complex="10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tyle="italic" style:font-style-asian="italic"/>
    </style:style>
    <style:style style:name="ListLabel_20_34" style:display-name="ListLabel 34" style:family="text">
      <style:text-properties fo:font-style="italic" style:font-style-asian="italic"/>
    </style:style>
    <style:style style:name="ListLabel_20_35" style:display-name="ListLabel 35" style:family="text">
      <style:text-properties fo:font-size="10pt" fo:font-style="normal" fo:font-weight="normal" style:font-size-asian="10pt" style:font-style-asian="normal" style:font-weight-asian="normal" style:font-size-complex="10pt"/>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fo:font-size="11pt" style:font-size-asian="11pt" style:font-size-complex="11pt"/>
    </style:style>
    <style:style style:name="ListLabel_20_44" style:display-name="ListLabel 44" style:family="text">
      <style:text-properties style:use-window-font-color="true" fo:font-size="11pt" style:font-size-asian="11pt" style:font-size-complex="11pt"/>
    </style:style>
    <style:style style:name="ListLabel_20_45" style:display-name="ListLabel 45"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fo:font-size="10pt" fo:font-style="normal" fo:font-weight="normal" style:font-size-asian="10pt" style:font-style-asian="normal" style:font-weight-asian="normal" style:font-size-complex="10pt"/>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fo:font-size="11pt" style:font-size-asian="11pt" style:font-size-complex="11pt"/>
    </style:style>
    <style:style style:name="ListLabel_20_58" style:display-name="ListLabel 58" style:family="text">
      <style:text-properties fo:font-size="11pt" style:font-size-asian="11pt" style:font-size-complex="11pt"/>
    </style:style>
    <style:style style:name="ListLabel_20_59" style:display-name="ListLabel 59" style:family="text">
      <style:text-properties fo:font-size="10pt" fo:font-style="normal" fo:font-weight="normal" style:font-size-asian="10pt" style:font-style-asian="normal" style:font-weight-asian="normal" style:font-size-complex="10pt"/>
    </style:style>
    <style:style style:name="ListLabel_20_60" style:display-name="ListLabel 60" style:family="text">
      <style:text-properties fo:font-size="11pt" style:font-size-asian="11pt" style:font-size-complex="11pt"/>
    </style:style>
    <style:style style:name="ListLabel_20_61" style:display-name="ListLabel 61" style:family="text">
      <style:text-properties style:font-name="CG Times" fo:font-family="'CG Times'" style:font-family-generic="roman" style:font-pitch="variable" fo:font-size="10pt" fo:font-style="normal" fo:font-weight="normal" style:font-size-asian="10pt" style:font-style-asian="normal" style:font-weight-asian="normal" style:font-size-complex="10pt"/>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text:start-value="9">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0.7957in" fo:text-indent="-0.25in" fo:margin-left="0.7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suffix="." style:num-format="1" text:start-value="9">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suffix="." style:num-format="1" text:start-value="12">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23">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text:style-name="ListLabel_20_1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7"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text:style-name="ListLabel_20_2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image text:level="2" xlink:href="Pictures/10000200000000080000000864917ECCFDCABC2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bullet text:level="2" text:style-name="ListLabel_20_28" style:num-suffix="" text:bullet-char="">
        <style:list-level-properties text:list-level-position-and-space-mode="label-alignment">
          <style:list-level-label-alignment text:label-followed-by="listtab" text:list-tab-stop-position="0.9925in" fo:text-indent="-0.1965in" fo:margin-left="0.99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text:style-name="ListLabel_20_30"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3" style:num-suffix="." style:num-format="1" text:start-value="2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043in" fo:text-indent="-0.25in" fo:margin-left="0.7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43in" fo:text-indent="-0.1252in" fo:margin-left="1.2043in"/>
        </style:list-level-properties>
      </text:list-level-style-number>
      <text:list-level-style-number text:level="4" style:num-suffix="." style:num-format="1">
        <style:list-level-properties text:list-level-position-and-space-mode="label-alignment">
          <style:list-level-label-alignment text:label-followed-by="listtab" text:list-tab-stop-position="1.7043in" fo:text-indent="-0.25in" fo:margin-left="1.7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3in" fo:text-indent="-0.25in" fo:margin-left="2.2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3in" fo:text-indent="-0.1252in" fo:margin-left="2.7043in"/>
        </style:list-level-properties>
      </text:list-level-style-number>
      <text:list-level-style-number text:level="7" style:num-suffix="." style:num-format="1">
        <style:list-level-properties text:list-level-position-and-space-mode="label-alignment">
          <style:list-level-label-alignment text:label-followed-by="listtab" text:list-tab-stop-position="3.2043in" fo:text-indent="-0.25in" fo:margin-left="3.2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3in" fo:text-indent="-0.25in" fo:margin-left="3.7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3in" fo:text-indent="-0.1252in" fo:margin-left="4.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4" style:num-suffix="." style:num-format="1" text:start-value="23">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5"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9" style:num-suffix="" text:bullet-char="">
        <style:list-level-properties text:list-level-position-and-space-mode="label-alignment">
          <style:list-level-label-alignment text:label-followed-by="listtab" text:list-tab-stop-position="0.6957in" fo:text-indent="-0.25in" fo:margin-left="0.6957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1957in" fo:text-indent="-0.25in" fo:margin-left="1.195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957in" fo:text-indent="-0.25in" fo:margin-left="1.6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57in" fo:text-indent="-0.25in" fo:margin-left="2.1957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6957in" fo:text-indent="-0.25in" fo:margin-left="2.695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957in" fo:text-indent="-0.25in" fo:margin-left="3.1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57in" fo:text-indent="-0.25in" fo:margin-left="3.6957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1957in" fo:text-indent="-0.25in" fo:margin-left="4.195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957in" fo:text-indent="-0.25in" fo:margin-left="4.6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7957in"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57in"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57in"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text:list-tab-stop-position="2.2957in"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57in"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57in"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text:list-tab-stop-position="3.7957in"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57in"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57in"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43"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image text:level="2" xlink:href="Pictures/100002000000000B0000000FF0165A9FCE15FC8E.png" xlink:type="simple" xlink:show="embed" xlink:actuate="onLoad">
        <style:list-level-properties text:list-level-position-and-space-mode="label-alignment" style:vertical-pos="middle" style:vertical-rel="line" fo:width="0.0764in" fo:height="0.1098in">
          <style:list-level-label-alignment text:label-followed-by="listtab" text:list-tab-stop-position="1.0457in" fo:text-indent="-0.25in" fo:margin-left="1.0457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4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49" style:num-suffix="" text:bullet-char="">
        <style:list-level-properties text:list-level-position-and-space-mode="label-alignment">
          <style:list-level-label-alignment text:label-followed-by="listtab" text:list-tab-stop-position="0.7957in" fo:text-indent="-0.25in" fo:margin-left="0.7957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2957in" fo:text-indent="-0.25in" fo:margin-left="1.295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5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57"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bullet text:level="2" text:style-name="ListLabel_20_58" style:num-suffix="" text:bullet-char="">
        <style:list-level-properties text:list-level-position-and-space-mode="label-alignment">
          <style:list-level-label-alignment text:label-followed-by="listtab" text:list-tab-stop-position="0.9925in" fo:text-indent="-0.1965in" fo:margin-left="0.99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59"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Symbol"/>
      </text:list-level-style-bullet>
      <text:list-level-style-bullet text:level="2" text:style-name="ListLabel_20_60" style:num-suffix="" text:bullet-char="">
        <style:list-level-properties text:list-level-position-and-space-mode="label-alignment">
          <style:list-level-label-alignment text:label-followed-by="listtab" text:list-tab-stop-position="0.9925in" fo:text-indent="-0.1965in" fo:margin-left="0.99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6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16:00</meta:creation-date>
    <dc:date>2019-05-28T09:16:00</dc:date>
    <meta:editing-duration>P0D</meta:editing-duration>
    <meta:generator>LibreOffice/6.0.7.3$Linux_X86_64 LibreOffice_project/00m0$Build-3</meta:generator>
    <meta:document-statistic meta:table-count="0" meta:image-count="0" meta:object-count="0" meta:page-count="20" meta:paragraph-count="495" meta:word-count="4544" meta:character-count="31873" meta:non-whitespace-character-count="26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