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text-align="justify" style:justify-single-word="false" fo:text-indent="0in" style:auto-text-indent="false" style:page-number="auto">
        <style:tab-stops>
          <style:tab-stop style:position="0.0984in"/>
        </style:tab-stops>
      </style:paragraph-properties>
    </style:style>
    <style:style style:name="T1" style:family="text">
      <style:text-properties fo:font-size="4pt" style:text-underline-style="solid" style:text-underline-width="auto" style:text-underline-color="font-color" fo:font-weight="bold" style:font-size-asian="4pt" style:font-weight-asian="bold" style:font-size-complex="4pt"/>
    </style:style>
    <style:style style:name="T2" style:family="text">
      <style:text-properties fo:font-size="4pt" style:text-underline-style="solid" style:text-underline-width="auto" style:text-underline-color="font-color" style:font-size-asian="4pt" style:font-size-complex="4pt"/>
    </style:style>
    <style:style style:name="T3" style:family="text">
      <style:text-properties fo:font-size="4pt" style:font-size-asian="4pt" style:font-size-complex="4pt"/>
    </style:style>
    <style:style style:name="T4" style:family="text">
      <style:text-properties fo:font-size="4pt" fo:font-weight="bold" style:font-size-asian="4pt" style:font-weight-asian="bold" style:font-size-complex="4pt"/>
    </style:style>
    <style:style style:name="T5" style:family="text">
      <style:text-properties fo:font-size="4pt" fo:font-style="italic" style:font-size-asian="4pt" style:font-style-asian="italic" style:font-size-complex="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ODATEK </text:span><text:span text:style-name="T2">Definicije</text:span><text:span text:style-name="T3">:»Podatek je poljubna predstavitev s pomočjo simbolov ali analognih veličin, ki ji je pripisan ali seji lahko pripiše, nek pomen.«»Podatek je predstavitev dejstva, koncepta ali instrukcije na formaliziran način, kije primeren za komunikacijo, interpretacijo ali obdelavo s strani človeka ali stroja.«»Podatki so dejstva predstavljena z vrednostmi, ki dajo pomen določenem kontekstu.« </text:span><text:span text:style-name="T1">INFORMACIJA </text:span><text:span text:style-name="T2">Definicije: </text:span><text:span text:style-name="T3">»Informacija je pomen, ki ga človek pripiše podatkom s pomočjo znanih konvencij, ki so uporabljene pri njihovi predstavitvi.«»Informacija je novo spoznanje, ki ga človek doda svojemu poznavanju sveta.« »Informacija so ovrednoteni podatki v specifični situaciji.«</text:span><text:span text:style-name="T2">Zaključki:</text:span><text:span text:style-name="T3">podatki niso informacija- podatki posredujejo informacijo prejemniku, katerega sprejemna struktura je konsistentna z izbrano predstavitvijo podatkov in modelom sveta, na katerega se nanašajo če je količina podatkov tako velika, da se jih v času, ki je na voljo za ukrepanje na njihovi osnovi, ne da interpretirati, se lahko zgodi, da s podatki ni posredovana nobena informacija.</text:span><text:span text:style-name="T1">PODATKOVNA BAZA </text:span><text:span text:style-name="T2">Definicija:</text:span><text:span text:style-name="T3">» je model okolja, ki služi kot osnova za sprejemanje odločitev m izvajanje akcij.« Definiciji podatkovne baze s tehničnega vidika:»Podatkovna baza je zbirka med seboj pomensko povezanih podatkov, ki so shranjeni v računalniškem sistemu, dostop do njih je centraliziran m omogočen s pomočjo sistema za upravljanje podatkovnih baz.«»Podatkovna baza je mehanizirana, več uporabniška, formalno definirana m centralno nadzorovana zbirka podatkov.«</text:span><text:span text:style-name="T2">Sklepi iz definicij:</text:span><text:span text:style-name="T3">- obstaja predpis kakšni in kateri podatki se nahajajo v podatkovni bazi in kakšen je njihov pomen- v podatkovni bazi so podatki, ki se nanašajo na del sveta, v njem so stvari in dogajanja medsebojno povezana- podatkovna baza je računalniško podprta- obstaja centralni mehanizem za nadzor in dostop do podatkov </text:span><text:span text:style-name="T1">PODATKOVNI SISTEM </text:span><text:span text:style-name="T3">Sestavljajo:-podatki uporabniki in uporabniški programi-upravitelj podatkovne baze-SUPB </text:span><text:span text:style-name="T2">Organizacija podatkovne baze z vidika upravljanja</text:span><text:span text:style-name="T3">:- </text:span><text:span text:style-name="T2">centralizirana podatkovna baza</text:span><text:span text:style-name="T3"> je podprta z računalniškim sistemom, v katerem je en sam SUPB, ki skrbi za upravljanje celotne baze- </text:span><text:span text:style-name="T2">porazdeljena podatkovna baza</text:span><text:span text:style-name="T3"> - podpirajo več računalniških sistemov na različnih lokacijah, povezanih s komunikacijskimi potmi. Podatki so shranjeni v posameznih računalniških sistemih pod upravljanjem lokalnih SUPB, ki so nadgrajeni z globalnim </text:span><text:span text:style-name="T4">SUPB</text:span><text:span text:style-name="T3">. Omogoča lokalno uporabo podatkov preko lokalnih SUPB in globalno uporabo, ki zajema podatke na različnih lokacijah, preko globalnega SUPB. Podatkovni del podatkovne baze sestavlja:- <text:s/></text:span><text:span text:style-name="T2">fizična podatkovna baza</text:span><text:span text:style-name="T3"> - v njej so shranjene vrednosti podatkovnih elementov, ki se nanašajo na lastnosti objektov v modeliranem okolju. Te podatke im. fizični podatki.- </text:span><text:span text:style-name="T2">meta podatkovna baza</text:span><text:span text:style-name="T3"> vsebuje opise flzičnih podatkov.Trinivojska arhitektura podatkovne baze Meta podatkovna baza vsebuje tri vrste opisov fizičnih podatkov: notranja shema vsebuje opis datotek, v katerih so shranjeni podatki </text:span><text:span text:style-name="T2">konceptualna shema</text:span><text:span text:style-name="T3"> vsebuje opis shranjenih podatkov s pomočjo podatkovnega modela </text:span><text:span text:style-name="T2">zunanje sheme</text:span><text:span text:style-name="T3"> predstavljajo opis uporabniških pogledov na podatke. </text:span><text:span text:style-name="T1">SUPB </text:span><text:span text:style-name="T3">je posrednik med podatkovno bazo m njenimi uporabniki. Funkcije SUPB:</text:span><text:span text:style-name="T2">nadzorne</text:span><text:span text:style-name="T3"> - namenjene so upravitelju podatkovne baze. omogočajo zaščito, obnavljanje ter performančni nadzor.</text:span><text:span text:style-name="T2">dostopne,</text:span><text:span text:style-name="T3"> ki se delijo na:- uporabne funkcije . namenjene so uporabnikom podatkovne baze, omogočajo zajemanje podatkov iz podatkovne baze. ažuriranje podatkov v podatkovni bazi m razvojno podporo-funkcije za gradnjo so namenjene upravitelju podatkovne baze, omogočajo kreiranje shem, fizičnih podatkovnih baz ter reorganizacijo podatkovne baze. </text:span><text:span text:style-name="T1">ZAŠČITA PODATKOVNE BAZE </text:span><text:span text:style-name="T3">se lahko izvede na več načinov:</text:span><text:span text:style-name="T2">transakcijska zaščita:</text:span><text:span text:style-name="T3"> transakcijaje zaporedje ažuriranj, ki se mora izvesti v celoti in se zaključi s Commit (pomni) sicer pa s Cancel (pozabi). Transakcije nadzira transaction manager. Transakcijska zaščita je lahko izvedena s pomočjo senčnih strani. Osnovni princip je v izpisu datotečnih vmesnikov z ažurirano vsebino v nezasedene sektorje na disku. Če se transakcija uspešno zaključi, se v bazo namesto starih blokov vključijo novi bloki, z ažurirano vsebino.obnavljanje se izvaja s pisanjem dnevnika- V dnevnik se pišejo vhodni transakcijski podatki ter stare vrednosti pred in nove vrednosti po ažuriranju. </text:span><text:span text:style-name="T1">NADZOR NAD SOČASNIM DOSTOPOM DO PODATKOV </text:span><text:span text:style-name="T3">mora v večuporabniškem, večopravilnem sistemu ohraniti podatkovno bazo v konsistentnem stanju, pri tem pa mora dopuščati kar največjo sočasnost izvajanja transakcij. Tehniki:-</text:span><text:span text:style-name="T2">zaseganje podatkov</text:span><text:span text:style-name="T3"> - transakcijski program si v okviru izvajanja transakcije pridobi izključno pravico do podatkov, kijih namerava ažurirati. S tem prepreči vmešavanje sočasno izvajajoče se transakcije v svoj postopek ažuriranja.</text:span><text:span text:style-name="T5">-</text:span><text:span text:style-name="T2">časovno označevanje</text:span><text:span text:style-name="T3"> - vsaki transakciji se priredi časovna oznaka, ki enolično označuje transakcijo. Vse spremembe, ki jih je transakcija izvedla, se v bazi uveljavijo šele ob uspešnem zaključku transakcije. Vedno se izvedejo najprej vse operacije starejše in nato vse operacije mlajše transakcije.</text:span><text:span text:style-name="T1">FIZIČNA PODATKOVNA BAZA </text:span><text:span text:style-name="T3">je shranjena v zunanjem pomnilniku. Imamo dva nivoja datotek: logični in fizični. </text:span><text:span text:style-name="T2">Datotečna organizacija določa način urejanja in shranjevanja zapisov v fizičnih datotekah, </text:span><text:span text:style-name="T3">Osnovne datotečne organizacije so: neurejena datoteka, zaporedna (sekvenčna) datoteka m razpršena datoteka. </text:span><text:span text:style-name="T2">Kriteriju</text:span><text:span text:style-name="T3"> za izbiro ustrezne datotečne organizacije:-poraba pomnilnega prostora za zapis čas za dostop do poljubnega zapisa v datoteki-čas za dostop do logično naslednjega zapisa časi za dodajanje, brisanje, spreminjanje zapisa-čas za branje vseh zapisov datoteke v logičnem zaporedju.</text:span><text:span text:style-name="T2">Podatkovni elementi</text:span><text:span text:style-name="T3"> predstavljajo elementarne podatke.</text:span><text:span text:style-name="T2">Zapis</text:span><text:span text:style-name="T3"> opisuje posamezno dejstvo, sestavljajo ga podatkovni elementi. Istovrstna dejstva opisujemo z enako oblikovanimi zapisi, ki pripadajo določenemu tipu zapisa.Logična datoteka je množica zapisov istega tipa.S tipom zapisa predstavimo strukturo zapisov ter vrsto in obliko podatkovnih elementov, ki predstavljajo zapis. </text:span><text:span text:style-name="T1">NEUREJENA DATOTEKA </text:span><text:span text:style-name="T3">Pri tej datotečni organizaciji ni predpisa, ki bi urejal zaporedje zapisov. Zaporedje zapisov je določeno z zaporedjem vnašanja zapisov v datoteko. Zapisi se iščejo s pomočjo zaporednega iskanja. </text:span><text:span text:style-name="T1">ZAPOREDNA DATOTEKA </text:span><text:span text:style-name="T3">Zapisi so v datoteki urejeni po vrednosti ključa v naraščajočem ali padajočem zaporedju. Logična urejenost je lahko predstavljena na več načinov:</text:span><text:span text:style-name="T2">-s fizičnim zaporedjem zapisov -</text:span><text:span text:style-name="T3"> tu predstavlja problem ažuriranje. Pri gosti datoteki se dodajanje m brisanje izvaja s prepisovanjem vsebine v novo datoteko. Pri redki datoteki se novi zapisi dodajajo v prazna polja v bloku. Ko se posamezen blok zapolni, je potrebno izvesti reorganizacijo datoteke.</text:span><text:span text:style-name="T2">z uporabo kazalcev</text:span><text:span text:style-name="T3"> - kazalci lahko urejajo zaporedje </text:span><text:span text:style-name="T2">blokov</text:span><text:span text:style-name="T3"> ali pa zapisov:- urejenost fizičnih blokov s kazalci - ko se blok zapolni z zapisi, se mu doda nov blok, zaporedje pa določimo s kazalcem. Na ta način pri zapolnitvi posameznega bloka ni potrebno izvesti reorganizacije datoteke.- urejenost zapisov s kazalci - kazalci določajo zaporedje zapisov znotraj bloka. Kazalec v zapisuje naslov polja, v katerem je logično naslednji zapis. Pri dodajanju zapisov se uporablja prelivno območje, kije lahko lokalno ali globalno. Globalno prelivno območje m omejeno po </text:span><text:soft-page-break/><text:span text:style-name="T3">velikosti. </text:span><text:span text:style-name="T2">s_faktoriziraniem</text:span><text:span text:style-name="T3">-zapisi logične datoteke se preslikajo v dva dela:-fizične zapise, ki vsebujejo ključe logičnih zapisov in kazalce-fizične zapise, ki vsebujejo preostali del logičnega zapisa Shranijo se v dveh fizičnih datotekah. Uporaba je smiselna, če je ključ dosti krajši od preostalega dela zapisa. Slabost: ko najdemo zapis z iskanim ključem, moramo v drugi datoteki prebrati še preostali del zapisa. </text:span><text:span text:style-name="T1">RAZPRSENA DATOTEKA </text:span><text:span text:style-name="T3">Lego zapisa v fizični datoteki določa razpršilna funkcija, ki priredi zapisu na osnovi vrednosti ključa naslov polja ali skupine polj, v katero se zapis shrani. V naslovnem polju morajo biti ključi razpršeni čimbolj enakomerno. Naslovno polje je lahko sestavljeno iz naslovov posameznih polj ali pa iz oznak skupin polj. Zato govorimo o razpršitvi v polja in razpršitvi v skupine. </text:span><text:span text:style-name="T2">Razpršitev v polja </text:span><text:span text:style-name="T3">Zapisi logične datoteke so shranjeni v dveh fizičnih datotekah: osnovni in prelivni. Vsak zapis ima dodan še kazalec. Območje razpršilne funkcije so naslovi polj v osnovni datoteki. Razpršilna funkcija priredi vsakemu zapisu domač naslov v osnovni datoteki. Če se dvema ali več zapisom priredi isti domač naslov, pride do preliva. Takrat vse zapise, razen prvega, shranimo v prelivni datoteki. V njej so verige polj z zapisi, ki so povezani s kazalci. Vsaka veriga se začne s kazalcem v polju z domačim naslovom. </text:span><text:span text:style-name="T2">Razpršitev v skupine </text:span><text:span text:style-name="T3">Razpršilna funkcija vrednost ključa preslika v številko skupine. Glede na število skupin v datoteki delimo razpršitev v skupine na: - <text:s/>statično razpršitev - število skupin se določi ob kreiranju datoteke. Skupino tvorijo polja enega ali več fizičnih blokov. Velikost se izbere tako, da pristopni čas ni prevelik. - <text:s/>dinamično razpršitev - število skupin je odvisno od števila zapisov v datoteki. Ob inicializaciji je samo ena skupina. Ko je ena skupina polna, se razdeli na dve novi skupini, vanju se porazdelijo zapisi enakomerno. Dostop do skupin je izveden s tabelo skupin, v njej so kazalci na posamezne skupine. </text:span><text:span text:style-name="T1">INDEKSIRANJE </text:span><text:span text:style-name="T3">V indeksnem zapisu so elementi, ki tvorijo ključ indeksa in kazalec, ki kaže na zapis ali skupino zapisov v osnovni datoteki. Vrste indeksov:</text:span><text:span text:style-name="T2">Gosti indeks</text:span><text:span text:style-name="T3"> - za vsak zapis osnovne datoteke obstaja indeksni zapis. Vrednosti podatkovnih elementov, ki tvorijo ključ indeksnega zapisa, se ujemajo z enako imenovanimi podatkovnimi elementi v zapisu osnovne datoteke. Kazalec v indeksnem zapisu kaze na polje v osnovni datoteki, kjer se nahaja ustrezni zapis.</text:span><text:span text:style-name="T2">Redki indeks</text:span><text:span text:style-name="T3"> - kazalec indeksnega zapisa kaže na skupino polj z zapisi v osnovni datoteki. Skupino tvorijo polja, do katerih je možen hiter dostop. Indeks vsebuje toliko zapisov, kot je skupin v osnovni datoteki. Redki indeks se uporablja pri zaporedni osnovni datoteki in primarnem indeksu. </text:span><text:span text:style-name="T2">Primarni indeks</text:span><text:span text:style-name="T3"> indeksira osnovno datoteko po ključu osnovne datoteke.</text:span><text:span text:style-name="T2">Sekundami indeks</text:span><text:span text:style-name="T3"> indeksira osnovno datoteko po podatkovnem elementu, ki ni njen ključ. Lahko je: popolni indeks - to je gosti indeks - <text:s/>selektivni indeks - indeksni zapisi obstajajo le za določene vrednosti podatkovnega elementa </text:span><text:span text:style-name="T2">Enonivojsko indeksiranje</text:span><text:span text:style-name="T3"> - kazalec indeksnega zapisa kaže na zapis ali skupino zapisov v osnovni datoteki.</text:span><text:span text:style-name="T2">Večnivojsko indeksiranje</text:span><text:span text:style-name="T3"> uporabljamo pri indeksiranju velikih osnovnih datotek, ki dajo velike indeksne datoteke. Takrat uporabimo tudi indeksiranje indeksne datoteke. Nivo Oje indeks, ki indeksira osnovno datoteko. Indeksi indeksnih datotek so na višjih nivojih. Iskanje se vedno zažene na najvišjem nivoju. Indeks nivoja je lahko gosti ali redki, indeksi na višjih nivojih so vedno redki indeksi.</text:span><text:span text:style-name="T2">Statično indeksiranje</text:span><text:span text:style-name="T3"> - ob spreminjanju osnovne datoteke ostaja indeks nespremenjen. Ko postane iskanje preko indeksov neučinkovito, se izvede reorganizacija indeksa.</text:span><text:span text:style-name="T2">Dinamično indeksiranje</text:span><text:span text:style-name="T3"> - indeks se sproti prilagaja spreminjanju osnovne datote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25%" fo:text-align="start" style:justify-single-word="false" fo:orphans="0" fo:widows="0" fo:text-indent="0.2362in" style:auto-text-indent="false"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1" style:family="paragraph" style:default-outline-level="">
      <style:paragraph-properties fo:margin-left="0.028in" fo:margin-right="0in" fo:text-align="center" style:justify-single-word="false" fo:orphans="0" fo:widows="0" fo:text-indent="0in" style:auto-text-indent="false" style:writing-mode="lr-tb"/>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889in" fo:margin-bottom="0.7874in" fo:margin-left="0.75in" fo:margin-right="6.098in" style:writing-mode="lr-tb" style:layout-grid-color="#c0c0c0" style:layout-grid-lines="2541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2" meta:paragraph-count="1" meta:word-count="1534" meta:character-count="11096" meta:non-whitespace-character-count="9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