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Harrington" svg:font-family="Harrington"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V Boli" svg:font-family="'MV Boli'" style:font-family-generic="system" style:font-pitch="variable"/>
    <style:font-face style:name="Tahoma1" svg:font-family="Tahoma" style:font-family-generic="system" style:font-pitch="variable"/>
    <style:font-face style:name="Tempus Sans ITC1" svg:font-family="'Tempus Sans IT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1f497d" style:font-name="Tempus Sans ITC"/>
    </style:style>
    <style:style style:name="P2" style:family="paragraph" style:parent-style-name="Standard">
      <style:text-properties fo:color="#1f497d" style:font-name="Tempus Sans ITC" fo:font-style="italic" style:font-style-asian="italic"/>
    </style:style>
    <style:style style:name="P3" style:family="paragraph" style:parent-style-name="Standard">
      <style:paragraph-properties fo:margin-top="0.1665in" fo:margin-bottom="0.139in" loext:contextual-spacing="false"/>
    </style:style>
    <style:style style:name="P4" style:family="paragraph" style:parent-style-name="Heading_20_2">
      <style:paragraph-properties fo:margin-top="0in" fo:margin-bottom="0.1665in" loext:contextual-spacing="false"/>
    </style:style>
    <style:style style:name="P5" style:family="paragraph" style:parent-style-name="Title" style:master-page-name="Standard">
      <style:paragraph-properties style:page-number="auto"/>
    </style:style>
    <style:style style:name="P6" style:family="paragraph" style:parent-style-name="Footer">
      <style:paragraph-properties fo:text-align="end" style:justify-single-word="false" fo:padding-left="0in" fo:padding-right="0in" fo:padding-top="0.0138in" fo:padding-bottom="0in" fo:border-left="none" fo:border-right="none" fo:border-top="0.51pt solid #a5a5a5" fo:border-bottom="none"/>
    </style:style>
    <style:style style:name="P7" style:family="paragraph" style:parent-style-name="Header">
      <style:paragraph-properties fo:margin-top="0in" fo:margin-bottom="0.0835in" loext:contextual-spacing="false" fo:line-height="115%" fo:text-align="end" style:justify-single-word="false">
        <style:tab-stops>
          <style:tab-stop style:position="1.7917in"/>
          <style:tab-stop style:position="2.0728in"/>
          <style:tab-stop style:position="3.15in" style:type="center"/>
          <style:tab-stop style:position="6.3in" style:type="right"/>
        </style:tab-stops>
      </style:paragraph-properties>
    </style:style>
    <style:style style:name="P8" style:family="paragraph" style:parent-style-name="Header">
      <style:paragraph-properties fo:margin-top="0in" fo:margin-bottom="0.0835in" loext:contextual-spacing="false" fo:line-height="115%" fo:text-align="end" style:justify-single-word="false" fo:padding-left="0in" fo:padding-right="0in" fo:padding-top="0in" fo:padding-bottom="0.0138in" fo:border-left="none" fo:border-right="none" fo:border-top="none" fo:border-bottom="0.51pt solid #a5a5a5">
        <style:tab-stops>
          <style:tab-stop style:position="1.7917in"/>
          <style:tab-stop style:position="2.0728in"/>
          <style:tab-stop style:position="3.15in" style:type="center"/>
          <style:tab-stop style:position="6.3in" style:type="right"/>
        </style:tab-stops>
      </style:paragraph-properties>
    </style:style>
    <style:style style:name="P9" style:family="paragraph" style:parent-style-name="List_20_Paragraph" style:list-style-name="WWNum1"/>
    <style:style style:name="P10" style:family="paragraph" style:parent-style-name="Frame_20_contents">
      <style:paragraph-properties fo:text-align="center" style:justify-single-word="false"/>
    </style:style>
    <style:style style:name="P11" style:family="paragraph">
      <loext:graphic-properties draw:fill="solid" draw:fill-color="#ffffff"/>
    </style:style>
    <style:style style:name="P12" style:family="paragraph">
      <loext:graphic-properties draw:fill="gradient" draw:fill-gradient-name="Gradient_20_2"/>
    </style:style>
    <style:style style:name="P13" style:family="paragraph">
      <loext:graphic-properties draw:fill="gradient" draw:fill-gradient-name="Gradient_20_3"/>
    </style:style>
    <style:style style:name="P14" style:family="paragraph">
      <loext:graphic-properties draw:fill="none"/>
    </style:style>
    <style:style style:name="P15" style:family="paragraph">
      <loext:graphic-properties draw:fill="solid" draw:fill-color="#ffffff"/>
      <style:paragraph-properties fo:text-align="center"/>
    </style:style>
    <style:style style:name="P16" style:family="paragraph">
      <loext:graphic-properties draw:fill="solid" draw:fill-color="#a7bfde" draw:opacity="51%"/>
      <style:paragraph-properties fo:text-align="center"/>
    </style:style>
    <style:style style:name="P17" style:family="paragraph">
      <loext:graphic-properties draw:fill="solid" draw:fill-color="#d3dfee" draw:opacity="51%"/>
      <style:paragraph-properties fo:text-align="center"/>
    </style:style>
    <style:style style:name="P18" style:family="paragraph">
      <loext:graphic-properties draw:fill="solid" draw:fill-color="#d8d8d8"/>
      <style:paragraph-properties fo:text-align="center"/>
    </style:style>
    <style:style style:name="P19" style:family="paragraph">
      <loext:graphic-properties draw:fill="solid" draw:fill-color="#bfbfbf"/>
      <style:paragraph-properties fo:text-align="center"/>
    </style:style>
    <style:style style:name="P20" style:family="paragraph">
      <loext:graphic-properties draw:fill="solid" draw:fill-color="#d3dfee" draw:opacity="71%"/>
      <style:paragraph-properties fo:text-align="center"/>
    </style:style>
    <style:style style:name="P21" style:family="paragraph">
      <loext:graphic-properties draw:fill="solid" draw:fill-color="#a7bfde" draw:opacity="71%"/>
      <style:paragraph-properties fo:text-align="center"/>
    </style:style>
    <style:style style:name="P22" style:family="paragraph">
      <style:paragraph-properties fo:text-align="center"/>
    </style:style>
    <style:style style:name="P23" style:family="paragraph">
      <loext:graphic-properties draw:fill="none"/>
      <style:paragraph-properties fo:text-align="center"/>
    </style:style>
    <style:style style:name="T1" style:family="text">
      <style:text-properties fo:color="#c0504d" style:font-name="Harrington" fo:font-weight="bold" style:font-weight-asian="bold" style:font-name-complex="MV Boli"/>
    </style:style>
    <style:style style:name="T2" style:family="text">
      <style:text-properties fo:color="#c0504d" style:font-name="Harrington" fo:font-size="11pt" style:font-size-asian="11pt" style:font-size-complex="11pt"/>
    </style:style>
    <style:style style:name="T3" style:family="text">
      <style:text-properties fo:color="#c0504d" style:font-name="Harrington"/>
    </style:style>
    <style:style style:name="T4" style:family="text">
      <style:text-properties fo:color="#c0504d" style:font-name="Harrington" fo:font-size="13pt" style:font-size-asian="13pt" style:font-size-complex="13pt"/>
    </style:style>
    <style:style style:name="T5" style:family="text">
      <style:text-properties fo:color="#1f497d" style:font-name="Tempus Sans ITC"/>
    </style:style>
    <style:style style:name="T6" style:family="text">
      <style:text-properties fo:color="#1f497d" style:font-name="Tempus Sans ITC" style:font-name-complex="MV Boli"/>
    </style:style>
    <style:style style:name="T7" style:family="text">
      <style:text-properties fo:color="#1f497d" style:font-name="Tempus Sans ITC" style:font-name-complex="Tempus Sans ITC1"/>
    </style:style>
    <style:style style:name="T8" style:family="text">
      <style:text-properties fo:color="#1f497d" style:font-name="Tempus Sans ITC" style:language-asian="sl" style:country-asian="SI"/>
    </style:style>
    <style:style style:name="T9" style:family="text">
      <style:text-properties fo:color="#1f497d" style:font-name="Tempus Sans ITC" fo:font-style="italic" style:font-style-asian="italic"/>
    </style:style>
    <style:style style:name="T10" style:family="text">
      <style:text-properties fo:color="#1f497d" style:font-name="Tempus Sans ITC" fo:font-style="italic" style:font-style-asian="italic" style:font-name-complex="Tempus Sans ITC1"/>
    </style:style>
    <style:style style:name="T11" style:family="text">
      <style:text-properties fo:color="#1f497d" style:font-name="Times New Roman"/>
    </style:style>
    <style:style style:name="T12" style:family="text">
      <style:text-properties fo:color="#1f497d" style:font-name="Times New Roman" fo:font-style="italic" style:font-style-asian="italic"/>
    </style:style>
    <style:style style:name="T13" style:family="text">
      <style:text-properties fo:color="#1f497d" fo:font-size="14pt" fo:font-weight="bold" style:font-size-asian="14pt" style:font-weight-asian="bold" style:font-size-complex="14pt" style:font-weight-complex="bold"/>
    </style:style>
    <style:style style:name="T14" style:family="text">
      <style:text-properties style:font-name="Tempus Sans ITC"/>
    </style:style>
    <style:style style:name="T15" style:family="text">
      <style:text-properties style:font-name="Tempus Sans ITC" fo:font-size="28pt" style:font-size-asian="28pt"/>
    </style:style>
    <style:style style:name="T16" style:family="text">
      <style:text-properties style:font-name="Tempus Sans ITC" style:font-size-complex="20pt"/>
    </style:style>
    <style:style style:name="T17" style:family="text">
      <style:text-properties fo:color="#7f7f7f"/>
    </style:style>
    <style:style style:name="T18" style:family="text">
      <style:text-properties fo:color="#808080"/>
    </style:style>
    <style:style style:name="T19" style:family="text">
      <style:text-properties fo:color="#4f81b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01pt solid #4f81bd"/>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c6d6ea" draw:fill="gradient" draw:fill-gradient-name="Gradient_20_2" fo:padding-left="0.1in" fo:padding-right="0.1in" fo:padding-top="0.05in" fo:padding-bottom="0.05in" fo:border="0.06pt solid #4579b8" style:shadow="#000000 0.011in 0.011in" draw:shadow-opacity="1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eac6c5" draw:fill="gradient" draw:fill-gradient-name="Gradient_20_3" fo:padding-left="0.1in" fo:padding-right="0.1in" fo:padding-top="0.05in" fo:padding-bottom="0.05in" fo:border="0.06pt solid #bc4542" style:shadow="#000000 0.011in 0.011in" draw:shadow-opacity="1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dfe9c9" draw:fill="gradient" draw:fill-gradient-name="Gradient_20_4" fo:padding-left="0.1in" fo:padding-right="0.1in" fo:padding-top="0.05in" fo:padding-bottom="0.05in" fo:border="0.06pt solid #94b64e" style:shadow="#000000 0.011in 0.011in" draw:shadow-opacity="100%"/>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d6cce1" draw:fill="gradient" draw:fill-gradient-name="Gradient_20_5" fo:padding-left="0.1in" fo:padding-right="0.1in" fo:padding-top="0.05in" fo:padding-bottom="0.05in" fo:border="0.06pt solid #795d9b" style:shadow="#000000 0.011in 0.011in" draw:shadow-opacity="100%"/>
    </style:style>
    <style:style style:name="gr1" style:family="graphic">
      <style:graphic-properties draw:stroke="solid" svg:stroke-width="0.028in" svg:stroke-color="#4f81bd" draw:stroke-linejoin="miter" draw:fill="solid" draw:fill-color="#ffffff" draw:textarea-vertical-align="middle" fo:min-height="0in" fo:min-width="0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4579b8" draw:stroke-linejoin="miter" draw:fill="gradient" draw:fill-gradient-name="Gradient_20_2" draw:textarea-vertical-align="middle"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bc4542" draw:stroke-linejoin="miter" draw:fill="gradient" draw:fill-gradient-name="Gradient_20_3" draw:textarea-vertical-align="middle"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4579b8" draw:marker-end="msArrowOpenEnd_20_5_20_0" draw:marker-end-width="0.0965in" draw:marker-end-center="false" draw:stroke-linejoin="miter"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4579b8" draw:marker-end="msArrowOpenEnd_20_5_20_0" draw:marker-end-width="0.0965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4579b8"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style:run-through="background"/>
    </style:style>
    <style:style style:name="gr9" style:family="graphic">
      <style:graphic-properties draw:stroke="none" svg:stroke-width="0in" draw:fill="solid" draw:fill-color="#a7bfde" draw:opacity="51%" draw:textarea-horizontal-align="center" draw:textarea-vertical-align="top" style:run-through="background"/>
    </style:style>
    <style:style style:name="gr10" style:family="graphic">
      <style:graphic-properties draw:stroke="none" svg:stroke-width="0in" draw:fill="solid" draw:fill-color="#d3dfee" draw:opacity="51%" draw:textarea-horizontal-align="center" draw:textarea-vertical-align="top" style:run-through="background"/>
    </style:style>
    <style:style style:name="gr11" style:family="graphic">
      <style:graphic-properties draw:stroke="none" svg:stroke-width="0in" draw:fill="solid" draw:fill-color="#d8d8d8" draw:textarea-horizontal-align="center" draw:textarea-vertical-align="top" style:run-through="background"/>
    </style:style>
    <style:style style:name="gr12" style:family="graphic">
      <style:graphic-properties draw:stroke="none" svg:stroke-width="0in" draw:fill="solid" draw:fill-color="#bfbfbf" draw:textarea-horizontal-align="center" draw:textarea-vertical-align="top" style:run-through="background"/>
    </style:style>
    <style:style style:name="gr13" style:family="graphic">
      <style:graphic-properties draw:stroke="none" svg:stroke-width="0in" draw:fill="solid" draw:fill-color="#d3dfee" draw:opacity="71%" draw:textarea-horizontal-align="center" draw:textarea-vertical-align="top" style:run-through="background"/>
    </style:style>
    <style:style style:name="gr14" style:family="graphic">
      <style:graphic-properties draw:stroke="none" svg:stroke-width="0in" draw:fill="solid" draw:fill-color="#a7bfde" draw:opacity="71%" draw:textarea-horizontal-align="center" draw:textarea-vertical-align="top" style:run-through="background"/>
    </style:style>
    <style:style style:name="gr15" style:family="graphic">
      <style:graphic-properties draw:stroke="none" svg:stroke-width="0in" draw:fill="none" draw:textarea-vertical-align="top" fo:min-height="0in" fo:min-width="0in" fo:padding-top="0in" fo:padding-bottom="0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Algoritem in programiranje</text:span></text:p>
      <text:h text:style-name="Heading_20_2" text:outline-level="2"><text:span text:style-name="T2">Problem</text:span></text:h>
      <text:p text:style-name="P3"><text:span text:style-name="T5">Ra</text:span><text:span text:style-name="T11">č</text:span><text:span text:style-name="T5">unalnik bi bil brez raznovrstnih programov skoraj neuporaben, zato je potrebno ustvarjati programe; programirati.</text:span></text:p>
      <text:p text:style-name="Standard"><text:span text:style-name="T6">Programiranje se kot ve</text:span><text:span text:style-name="T11">č</text:span><text:span text:style-name="T6">ina novih stvari za</text:span><text:span text:style-name="T11">č</text:span><text:span text:style-name="T6">ne s problemom, ki ga je potrebno rešiti. Za rešitev mnogih problemov so že sestavljeni programi, obstaja pa še ve</text:span><text:span text:style-name="T11">č</text:span><text:span text:style-name="T6">ja množica nerazrešenih problemov, ki nimajo programa, ki bi ga bil sposoben rešiti. Takrat pride na vrsto programiranje, ki je postopek pri katerem izdelujemo ra</text:span><text:span text:style-name="T11">č</text:span><text:span text:style-name="T6">unalniški program za rešitev tega problema. </text:span></text:p>
      <text:p text:style-name="Standard"><text:span text:style-name="T6">Za za</text:span><text:span text:style-name="T11">č</text:span><text:span text:style-name="T6">etek je potrebno problem opaziti in opredeliti. Pri opredeljevanju problema je treba ugotoviti, kolikšen del problema je že raziskan, kje so »luknje« v raziskavah tega problema …, razmišljati o na</text:span><text:span text:style-name="T11">č</text:span><text:span text:style-name="T6">inu in postopku reševanja ter ugotoviti kaj bo rešitev problema pomenila za ljudi, ki se soo</text:span><text:span text:style-name="T11">č</text:span><text:span text:style-name="T6">ajo z enakim problemom. V</text:span><text:span text:style-name="T11">č</text:span><text:span text:style-name="T6">asih je potrebno malo </text:span><text:span text:style-name="T11">č</text:span><text:span text:style-name="T6">asa od odkritja pa do opredelitve problema, velikokrat pa to vzame veliko ve</text:span><text:span text:style-name="T11">č</text:span><text:span text:style-name="T6"> </text:span><text:span text:style-name="T11">č</text:span><text:span text:style-name="T6">asa. Pri izdelavi ni klju</text:span><text:span text:style-name="T11">č</text:span><text:span text:style-name="T5">nega pomena hitrost, ampak natan</text:span><text:span text:style-name="T11">č</text:span><text:span text:style-name="T5">en na</text:span><text:span text:style-name="T11">č</text:span><text:span text:style-name="T5">rt, kako bo potekalo re</text:span><text:span text:style-name="T7">š</text:span><text:span text:style-name="T5">evanje, velik vpliv pa ima tudi opredelitev problema, </text:span><text:span text:style-name="T11">č</text:span><text:span text:style-name="T5">im bolje je opredeljen, tem lažje ga je rešiti, razmisliti je potrebno o morebitnih težavah, ki bodo nastale ob reševanju, pa tudi o posledicah tega problema ter njegove uporabnosti. Informacijska sistemska analiza je podro</text:span><text:span text:style-name="T11">č</text:span><text:span text:style-name="T5">je informatike, ki se ukvarja s tem, kateri problemi so dobro opredeljeni in katerih rešitve so uporabne, da je smiselno narediti program, ki bo ta problem rešil hitreje.</text:span></text:p>
      <text:h text:style-name="P4" text:outline-level="2"><text:span text:style-name="T3">Algoritem</text:span></text:h>
      <text:p text:style-name="Standard"><text:span text:style-name="T5">Problem, ki je dobro opredeljen pride do stopnje, kjer se za</text:span><text:span text:style-name="T11">č</text:span><text:span text:style-name="T5">ne re</text:span><text:span text:style-name="T7">š</text:span><text:span text:style-name="T5">evanje. Rešuje se lahko na ve</text:span><text:span text:style-name="T11">č</text:span><text:span text:style-name="T5"> na</text:span><text:span text:style-name="T11">č</text:span><text:span text:style-name="T5">inov, najpogostej</text:span><text:span text:style-name="T7">š</text:span><text:span text:style-name="T5">e pa se uporablja algoritmi</text:span><text:span text:style-name="T11">č</text:span><text:span text:style-name="T5">na oblika. Pri tej obliki je pomembna ve</text:span><text:span text:style-name="T11">č</text:span><text:span text:style-name="T5">kratna razdelitev ve</text:span><text:span text:style-name="T11">č</text:span><text:span text:style-name="T5">jih problemov na manjše, dokler ne pridemo do problemov, ki jih že znamo rešiti. Izpeljava vseh rešitev pa je pot do rešitve. Navodila, ki so zapisana na tak na</text:span><text:span text:style-name="T11">č</text:span><text:span text:style-name="T5">in imenujemo algoritem. To je nekakšno ogrodje algoritmi</text:span><text:span text:style-name="T11">č</text:span><text:span text:style-name="T5">nega reševanja problema. V algoritmu je opisan postopek reševanja in uporabljene operacije. Raz</text:span><text:span text:style-name="T11">č</text:span><text:span text:style-name="T5">lenjenost algoritma je odvisna od tega kdo ga bo uporabljal in za kakšne namene. Pri izdelavi algoritma je pomembno, da opišemo tiste postopke, ki se prilegajo temu problemu. Algoritem mora biti jasen in nedvoumen.</text:span></text:p>
      <text:p text:style-name="Standard"><text:span text:style-name="T5">Algoritem je lahko razložen v obliki slik. Ta oblika je najbolj univerzalna, saj jo lahko razumejo vsi ljudje, ne glede na jezik, ki ga govorijo in razumejo. Lahko pa je zapisan kot besedilo, tak algoritem ne razume tako veliko kot tistega s slikami. Da bi lahko </text:span><text:span text:style-name="T11">č</text:span><text:span text:style-name="T5">im ve</text:span><text:span text:style-name="T11">č</text:span><text:span text:style-name="T5"> ljudi razumelo te algoritme, je priporo</text:span><text:span text:style-name="T11">č</text:span><text:span text:style-name="T5">eno, da se uporabljajo že vnaprej dogovorjeni znaki. Pri ra</text:span><text:span text:style-name="T11">č</text:span><text:span text:style-name="T5">unalni</text:span><text:span text:style-name="T7">š</text:span><text:span text:style-name="T5">tvu se obi</text:span><text:span text:style-name="T11">č</text:span><text:span text:style-name="T5">ajno uporablja na</text:span><text:span text:style-name="T11">č</text:span><text:span text:style-name="T5">in, ki se imenuje diagram poteka. To je zapis pri katerem po navadi v razli</text:span><text:span text:style-name="T11">č</text:span><text:span text:style-name="T5">ne like vpi</text:span><text:span text:style-name="T7">š</text:span><text:span text:style-name="T5">emo le klju</text:span><text:span text:style-name="T11">č</text:span><text:span text:style-name="T5">ne besede, ki si sledijo po vrstnem redu in so med seboj povezane s puš</text:span><text:span text:style-name="T11">č</text:span><text:span text:style-name="T5">icami.</text:span></text:p>
      <text:p text:style-name="Standard"><text:soft-page-break/><text:span text:style-name="T5">Med reševanjem problema pogosto naletimo na neznano koli</text:span><text:span text:style-name="T11">č</text:span><text:span text:style-name="T5">ino, ki se lahko med reševanjem spreminja. Imenujemo jo spremenljivka. Spremenljivke imajo imena in vrednost. Spremenljivko lahko v enem diagramu uporabljamo ve</text:span><text:span text:style-name="T11">č</text:span><text:span text:style-name="T5">krat.</text:span></text:p>
      <text:p text:style-name="Standard"><draw:frame draw:style-name="fr1" text:anchor-type="char" svg:x="1.9535in" svg:y="0.2437in" svg:width="0.1043in" svg:height="0.1252in" draw:z-index="1"><draw:text-box><text:p text:style-name="P10"/></draw:text-box></draw:frame><draw:custom-shape text:anchor-type="char" draw:z-index="0" draw:name="Leva puščica 3" draw:style-name="gr1" draw:text-style-name="P11" svg:width="0.1043in" svg:height="0.1043in" svg:x="4.2346in" svg:y="0.0457in"><text:p/><draw:enhanced-geometry svg:viewBox="0 0 21600 21600" draw:text-areas="?f7 ?f0 21600 ?f2" draw:type="left-arrow" draw:modifiers="108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5">Spremenljivki dolo</text:span><text:span text:style-name="T11">č</text:span><text:span text:style-name="T5">imo vrednost npr.: 6, simboli</text:span><text:span text:style-name="T11">č</text:span><text:span text:style-name="T5">no se to zapi</text:span><text:span text:style-name="T7">š</text:span><text:span text:style-name="T5">e a <text:s text:c="4"/>6. <text:s/>Levi del prireditve je spremenljivka, desno pa matemati</text:span><text:span text:style-name="T11">č</text:span><text:span text:style-name="T5">ni izraz. Vmes je <text:s text:c="4"/>, ki jo imenujemo prireditveni operator. Vedno najprej izra</text:span><text:span text:style-name="T11">č</text:span><text:span text:style-name="T5">unamo desni del.</text:span></text:p>
      <text:p text:style-name="Standard"><text:span text:style-name="T5">Nekatere spremenljivke med reševanjem prirejamo, druge pa ostanejo enake. Zato sta branje in izpis pomembna dela algoritma.</text:span></text:p>
      <text:p text:style-name="Standard"><text:span text:style-name="T5">Med reševanjem problema so pogosto potrebna posebna dejanja zaradi posebnih okoliš</text:span><text:span text:style-name="T11">č</text:span><text:span text:style-name="T5">in. Zato se lahko algoritem razcepi in je opisan potek za vsako okoliš</text:span><text:span text:style-name="T11">č</text:span><text:span text:style-name="T5">ino. Po navadi se cepi na dve veji, to imenujemo vejitev. Na mestu pa naredimo deltoid, vanj pa vpišemo pogoj, pri katerem sta možna dva odgovora. Po poti prvega gremo </text:span><text:span text:style-name="T11">č</text:span><text:span text:style-name="T5">e je ta pogoj izpolnjen, po drugi pa </text:span><text:span text:style-name="T11">č</text:span><text:span text:style-name="T5">e ni izpolnjen. </text:span></text:p>
      <text:p text:style-name="P1"><draw:frame draw:style-name="fr2" text:anchor-type="char" svg:x="6.3575in" svg:y="0.2228in" svg:width="1in" svg:height="0.3854in" draw:z-index="23"><draw:text-box><text:p text:style-name="P10"><text:span text:style-name="T14">start</text:span></text:p></draw:text-box></draw:frame><draw:frame draw:style-name="fr2" text:anchor-type="char" svg:x="2.8661in" svg:y="0.1736in" svg:width="1in" svg:height="0.3957in" draw:z-index="2"><draw:text-box><text:p text:style-name="P10"><text:span text:style-name="T14">start</text:span></text:p></draw:text-box></draw:frame><draw:frame draw:style-name="fr2" text:anchor-type="char" svg:x="-0.1874in" svg:y="0.1272in" svg:width="1in" svg:height="0.5728in" draw:z-index="7"><draw:text-box><text:p text:style-name="P10"><text:span text:style-name="T15">Start</text:span></text:p></draw:text-box></draw:frame></text:p>
      <text:p text:style-name="P1"><draw:custom-shape text:anchor-type="char" draw:z-index="24" draw:name="Puščica dol 385" draw:style-name="gr2" draw:text-style-name="P12" svg:width="0.3858in" svg:height="0.365in" svg:x="6.6563in" svg:y="0.2744in"><text:p/><draw:enhanced-geometry svg:viewBox="0 0 21600 21600" draw:text-areas="?f0 0 ?f2 ?f5" draw:type="down-arrow" draw:modifiers="108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 draw:name="Desna puščica 8" draw:style-name="gr2" draw:text-style-name="P12" svg:width="0.2094in" svg:height="0.3685in" draw:transform="rotate (-1.5707963267949) translate (3.56180555555556in 0.201388888888889in)"><text:p/><draw:enhanced-geometry svg:viewBox="0 0 21600 21600" draw:text-areas="0 ?f0 ?f5 ?f2" draw:type="right-arrow"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draw:custom-shape text:anchor-type="char" draw:z-index="30" draw:name="Raven puščični povezovalnik 393" draw:style-name="gr5" draw:text-style-name="P14" svg:width="0.7295in" svg:height="0.0012in" svg:x="6.0209in" svg:y="0.052in"><text:p/><draw:enhanced-geometry svg:viewBox="0 0 21600 21600" draw:type="mso-spt32" draw:enhanced-path="M 0 0 L 21600 21600 N"/></draw:custom-shape><draw:line text:anchor-type="char" draw:z-index="29" draw:name="Raven povezovalnik 392" draw:style-name="gr6" draw:text-style-name="P15" svg:x1="6.0209in" svg:y1="0.052in" svg:x2="6.0209in" svg:y2="1.302in"><text:p/></draw:line><draw:frame draw:style-name="fr3" text:anchor-type="char" svg:x="6.3236in" svg:y="0.2709in" svg:width="1in" svg:height="0.5209in" draw:z-index="25"><draw:text-box><text:p text:style-name="P10"><text:span text:style-name="T14">n <text:s text:c="7"/>6</text:span></text:p></draw:text-box></draw:frame><draw:frame draw:style-name="fr3" text:anchor-type="char" svg:x="3.0209in" svg:y="0.0472in" svg:width="0.7917in" svg:height="0.3228in" draw:z-index="4"><draw:text-box><text:p text:style-name="P10"><text:span text:style-name="T16">beri p,š</text:span></text:p></draw:text-box></draw:frame><draw:custom-shape text:anchor-type="char" draw:z-index="5" draw:name="Desna puščica 10" draw:style-name="gr3" draw:text-style-name="P13" svg:width="0.2567in" svg:height="0.3571in" draw:transform="rotate (-1.5707963267949) translate (3.55416666666667in 0.3625in)"><text:p/><draw:enhanced-geometry svg:viewBox="0 0 21600 21600" draw:text-areas="0 ?f0 ?f5 ?f2" draw:type="right-arrow" draw:modifiers="108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8" draw:name="Puščica dol 13" draw:style-name="gr2" draw:text-style-name="P12" svg:width="0.365in" svg:height="0.4067in" svg:x="0.1457in" svg:y="0.0909in"><text:p/><draw:enhanced-geometry svg:viewBox="0 0 21600 21600" draw:text-areas="?f0 0 ?f2 ?f5" draw:type="down-arrow" draw:modifiers="11908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draw:custom-shape text:anchor-type="char" draw:z-index="26" draw:name="Raven puščični povezovalnik 387" draw:style-name="gr5" draw:text-style-name="P14" svg:width="0.2087in" svg:height="0.0012in" svg:x="6.75in" svg:y="0.0902in"><text:p/><draw:enhanced-geometry draw:mirror-horizontal="true" svg:viewBox="0 0 21600 21600" draw:type="mso-spt32" draw:enhanced-path="M 0 0 L 21600 21600 N"/></draw:custom-shape><draw:frame draw:style-name="fr4" text:anchor-type="char" svg:x="2.9063in" svg:y="0.2484in" svg:width="0.9063in" svg:height="0.5417in" draw:z-index="6"><draw:text-box><text:p text:style-name="P10"><text:span text:style-name="T14">p=š</text:span></text:p></draw:text-box></draw:frame><draw:frame draw:style-name="fr3" text:anchor-type="char" svg:x="-0.3335in" svg:y="0.2126in" svg:width="1.3752in" svg:height="1in" draw:z-index="9"><draw:text-box><text:p text:style-name="P10"><text:span text:style-name="T15">a&lt;f</text:span></text:p></draw:text-box></draw:frame></text:p>
      <text:p text:style-name="Standard"><draw:line text:anchor-type="char" draw:z-index="27" draw:name="Raven povezovalnik 389" draw:style-name="gr6" draw:text-style-name="P15" svg:x1="6.8228in" svg:y1="0.0555in" svg:x2="6.8228in" svg:y2="0.5657in"><text:p/></draw:line><draw:custom-shape text:anchor-type="char" draw:z-index="13" draw:name="Kolenski povezovalnik 2" draw:style-name="gr4" draw:text-style-name="P14" svg:width="0.7606in" svg:height="0.5106in" draw:transform="rotate (-3.14159265358979) translate (2.90555555555556in 0.675in)"><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text:anchor-type="char" draw:z-index="12" draw:name="Kolenski povezovalnik 1" draw:style-name="gr4" draw:text-style-name="P14" svg:width="0.9067in" svg:height="0.4587in" svg:x="3.8126in" svg:y="0.178in"><text:p/><draw:enhanced-geometry svg:viewBox="0 0 21600 21600" draw:type="mso-spt34" draw:modifiers="10800" draw:enhanced-path="M 0 0 L ?f0 0 ?f0 21600 21600 21600 N"><draw:equation draw:name="f0" draw:formula="$0 "/><draw:handle draw:handle-position="$0 10800"/></draw:enhanced-geometry></draw:custom-shape><text:span text:style-name="T5"><text:s text:c="66"/>ne <text:s text:c="32"/>da</text:span><text:span text:style-name="T8"> </text:span></text:p>
      <text:p text:style-name="P1"><draw:custom-shape text:anchor-type="char" draw:z-index="15" draw:name="Raven puščični povezovalnik 6" draw:style-name="gr5" draw:text-style-name="P14" svg:width="0.198in" svg:height="0.0012in" svg:x="1.4882in" svg:y="0.2055in"><text:p/><draw:enhanced-geometry draw:mirror-horizontal="true" svg:viewBox="0 0 21600 21600" draw:type="mso-spt32" draw:enhanced-path="M 0 0 L 21600 21600 N"/></draw:custom-shape><draw:custom-shape text:anchor-type="char" draw:z-index="17" draw:name="Raven puščični povezovalnik 23" draw:style-name="gr5" draw:text-style-name="P14" svg:width="0.1776in" svg:height="0.0012in" svg:x="5.1339in" svg:y="0.1953in"><text:p/><draw:enhanced-geometry draw:mirror-horizontal="true" svg:viewBox="0 0 21600 21600" draw:type="mso-spt32" draw:enhanced-path="M 0 0 L 21600 21600 N"/></draw:custom-shape><draw:line text:anchor-type="char" draw:z-index="28" draw:name="Raven povezovalnik 391" draw:style-name="gr6" draw:text-style-name="P15" svg:x1="6.0209in" svg:y1="0.198in" svg:x2="6.8228in" svg:y2="0.2083in"><text:p/></draw:line><draw:frame draw:style-name="fr5" text:anchor-type="char" svg:x="4.7189in" svg:y="0.0075in" svg:width="1in" svg:height="0.4583in" draw:z-index="16"><draw:text-box><text:p text:style-name="P10"><text:span text:style-name="T14">j <text:s text:c="4"/>š</text:span></text:p></draw:text-box></draw:frame><draw:frame draw:style-name="fr5" text:anchor-type="char" svg:x="1.1457in" svg:y="0.0075in" svg:width="1in" svg:height="0.4583in" draw:z-index="14"><draw:text-box><text:p text:style-name="P10"><text:span text:style-name="T14">j <text:s text:c="5"/>p</text:span></text:p></draw:text-box></draw:frame></text:p>
      <text:p text:style-name="Standard"><draw:custom-shape text:anchor-type="char" draw:z-index="19" draw:name="Kolenski povezovalnik 27" draw:style-name="gr4" draw:text-style-name="P14" svg:width="1.1567in" svg:height="0.6567in" draw:transform="rotate (-3.14159265358979) translate (5.20763888888889in 0.761805555555555in)"><text:p/><draw:enhanced-geometry draw:mirror-vertical="true" svg:viewBox="0 0 21600 21600" draw:type="mso-spt34" draw:modifiers="10800" draw:enhanced-path="M 0 0 L ?f0 0 ?f0 21600 21600 21600 N"><draw:equation draw:name="f0" draw:formula="$0 "/><draw:handle draw:handle-position="$0 10800"/></draw:enhanced-geometry></draw:custom-shape><draw:custom-shape text:anchor-type="char" draw:z-index="18" draw:name="Kolenski povezovalnik 26" draw:style-name="gr4" draw:text-style-name="P14" svg:width="0.9795in" svg:height="0.5732in" svg:x="1.6874in" svg:y="0.1917in"><text:p/><draw:enhanced-geometry svg:viewBox="0 0 21600 21600" draw:type="mso-spt34" draw:modifiers="10800" draw:enhanced-path="M 0 0 L ?f0 0 ?f0 21600 21600 21600 N"><draw:equation draw:name="f0" draw:formula="$0 "/><draw:handle draw:handle-position="$0 10800"/></draw:enhanced-geometry></draw:custom-shape><draw:custom-shape text:anchor-type="char" draw:z-index="10" draw:name="Puščica dol 15" draw:style-name="gr3" draw:text-style-name="P13" svg:width="0.448in" svg:height="0.4587in" svg:x="0.1457in" svg:y="0.1917in"><text:p/><draw:enhanced-geometry svg:viewBox="0 0 21600 21600" draw:text-areas="?f0 0 ?f2 ?f5" draw:type="down-arrow" draw:modifiers="11045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5"><text:s text:c="163"/></text:span><text:span text:style-name="T9">Zanka</text:span></text:p>
      <text:p text:style-name="P1"><draw:frame draw:style-name="fr3" text:anchor-type="char" svg:x="2.6772in" svg:y="0.2819in" svg:width="1.3854in" svg:height="0.2602in" draw:z-index="20"><draw:text-box><text:p text:style-name="P10"><text:span text:style-name="T14">izbriši j</text:span></text:p></draw:text-box></draw:frame></text:p>
      <text:p text:style-name="Standard"><draw:custom-shape text:anchor-type="char" draw:z-index="21" draw:name="Puščica dol 30" draw:style-name="gr3" draw:text-style-name="P13" svg:width="0.4213in" svg:height="0.3543in" svg:x="3.202in" svg:y="0.1744in"><text:p/><draw:enhanced-geometry svg:viewBox="0 0 21600 21600" draw:text-areas="?f0 0 ?f2 ?f5" draw:type="down-arrow" draw:modifiers="12071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2" text:anchor-type="char" svg:x="-0.1874in" svg:y="0.0173in" svg:width="1.2602in" svg:height="0.5937in" draw:z-index="11"><draw:text-box><text:p text:style-name="P10"><text:span text:style-name="T15">konec</text:span></text:p></draw:text-box></draw:frame><text:span text:style-name="T8"><text:s text:c="2"/></text:span></text:p>
      <text:p text:style-name="P2"><draw:frame draw:style-name="fr2" text:anchor-type="char" svg:x="2.9626in" svg:y="0.1602in" svg:width="1in" svg:height="0.448in" draw:z-index="22"><draw:text-box><text:p text:style-name="P10"><text:span text:style-name="T14">stop</text:span></text:p></draw:text-box></draw:frame></text:p>
      <text:p text:style-name="Standard"><text:span text:style-name="T9">Diagram poteka <text:s text:c="78"/>Vejitev <text:s text:c="25"/></text:span></text:p>
      <text:p text:style-name="Standard"><text:span text:style-name="T5">Med reševanjem problema pogosto naletimo na situacije, kjer je potrebno enak postopek ponoviti ve</text:span><text:span text:style-name="T11">č</text:span><text:span text:style-name="T5">krat. To v algoritmu zapi</text:span><text:span text:style-name="T7">š</text:span><text:span text:style-name="T5">emo z zanko.</text:span></text:p>
      <text:p text:style-name="Standard"><text:span text:style-name="T5">S pomo</text:span><text:span text:style-name="T11">č</text:span><text:span text:style-name="T5">jo spremenljivk lahko pi</text:span><text:span text:style-name="T7">š</text:span><text:span text:style-name="T5">emo algoritme, </text:span><text:span text:style-name="T11">č</text:span><text:span text:style-name="T5">eprav ne vemo kak</text:span><text:span text:style-name="T7">š</text:span><text:span text:style-name="T5">na je njihova vrednost. Pri mnogih problemih je teh spremenljivk ogromno, velikokrat na za</text:span><text:span text:style-name="T11">č</text:span><text:span text:style-name="T5">etku ne moremo predvideti koliko jih bo. Spremenljivke s katerimi smo opravljali podobne operacije lahko združimo v skupine. To skupino poimenujemo in dodamo indeks, da vemo za katero vrednost gre. Spremenljivke najlažje pokažemo s tabel, jih imenujemo tabelari</text:span><text:span text:style-name="T11">č</text:span><text:span text:style-name="T5">ne spremenljivke. Indeks ni nujno, da je </text:span><text:span text:style-name="T7">š</text:span><text:span text:style-name="T5">tevilka, lahko je tudi matemati</text:span><text:span text:style-name="T11">č</text:span><text:span text:style-name="T5">ni izraz, vendar je v tem primeru potrebno opisati postopek s pomo</text:span><text:span text:style-name="T11">č</text:span><text:span text:style-name="T5">jo algoritmov nad enim elementom, nato pa je potrebno spreminjati indeks.</text:span></text:p>
      <text:h text:style-name="Heading_20_1" text:outline-level="1"><text:soft-page-break/><text:span text:style-name="T4">Viri:</text:span></text:h>
      <text:list xml:id="list1794519068" text:style-name="WWNum1">
        <text:list-item>
          <text:p text:style-name="P9"><text:span text:style-name="T5">Wechtersbach, R. 2005. </text:span><text:span text:style-name="T9">Informatika; u</text:span><text:span text:style-name="T12">č</text:span><text:span text:style-name="T9">benik za srednje izobra</text:span><text:span text:style-name="T10">ž</text:span><text:span text:style-name="T9">evanje.</text:span><text:span text:style-name="T5"> Ljubljana: Tiskarna Povš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Harrington" svg:font-family="Harrington" style:font-family-generic="roman" style:font-pitch="variable"/>
    <style:font-face style:name="Tahoma" svg:font-family="Tahoma"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V Boli" svg:font-family="'MV Boli'" style:font-family-generic="system" style:font-pitch="variable"/>
    <style:font-face style:name="Tahoma1" svg:font-family="Tahoma" style:font-family-generic="system" style:font-pitch="variable"/>
    <style:font-face style:name="Tempus Sans ITC1" svg:font-family="'Tempus Sans ITC'"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a7bfde" draw:end-color="#e4ecf5" draw:start-intensity="100%" draw:end-intensity="100%" draw:angle="1800" draw:border="0%"/>
    <draw:gradient draw:name="Gradient_20_3" draw:display-name="Gradient 3" draw:style="linear" draw:start-color="#dfa7a6" draw:end-color="#f5e4e4" draw:start-intensity="100%" draw:end-intensity="100%" draw:angle="1800" draw:border="0%"/>
    <draw:gradient draw:name="Gradient_20_4" draw:display-name="Gradient 4" draw:style="linear" draw:start-color="#cdddac" draw:end-color="#f0f4e6" draw:start-intensity="100%" draw:end-intensity="100%" draw:angle="1800" draw:border="0%"/>
    <draw:gradient draw:name="Gradient_20_5" draw:display-name="Gradient 5" draw:style="linear" draw:start-color="#bfb1d0" draw:end-color="#ece7f1" draw:start-intensity="100%" draw:end-intensity="100%" draw:angle="1800" draw:border="0%"/>
    <draw:marker draw:name="msArrowOpenEnd_20_5_20_0" draw:display-name="msArrowOpenEnd 5 0" svg:viewBox="0 0 350 350" svg:d="M175 0l175 344-6 6-166-331v331h-7v-331l-166 331-5-6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_32_909F619802848F09E01365C32F34654" style:display-name="2909F619802848F09E01365C32F34654" style:family="paragraph" style:default-outline-level="">
      <style:paragraph-properties fo:margin-top="0in" fo:margin-bottom="0.139in" loext:contextual-spacing="false" fo:line-height="115%"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fo:font-size="11pt" fo:language="sl" fo:country="SI" style:font-name-asian="Times New Roman1" style:font-family-asian="'Times New Roman'" style:font-family-generic-asian="system" style:font-pitch-asian="variable" style:font-size-asian="11pt" style:language-asian="sl" style:country-asian="SI" style:font-size-complex="11pt" style:language-complex="ar" style:country-complex="SA"/>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0835in" loext:contextual-spacing="false" fo:line-height="115%" fo:text-align="end" style:justify-single-word="false">
        <style:tab-stops>
          <style:tab-stop style:position="1.7917in"/>
          <style:tab-stop style:position="2.0728in"/>
          <style:tab-stop style:position="3.15in" style:type="center"/>
          <style:tab-stop style:position="6.3in" style:type="right"/>
        </style:tab-stops>
      </style:paragraph-properties>
    </style:style>
    <style:style style:name="MP2" style:family="paragraph" style:parent-style-name="Header">
      <style:paragraph-properties fo:margin-top="0in" fo:margin-bottom="0.0835in" loext:contextual-spacing="false" fo:line-height="115%" fo:text-align="end" style:justify-single-word="false" fo:padding-left="0in" fo:padding-right="0in" fo:padding-top="0in" fo:padding-bottom="0.0138in" fo:border-left="none" fo:border-right="none" fo:border-top="none" fo:border-bottom="0.51pt solid #a5a5a5">
        <style:tab-stops>
          <style:tab-stop style:position="1.7917in"/>
          <style:tab-stop style:position="2.0728in"/>
          <style:tab-stop style:position="3.15in" style:type="center"/>
          <style:tab-stop style:position="6.3in" style:type="right"/>
        </style:tab-stops>
      </style:paragraph-properties>
    </style:style>
    <style:style style:name="MP3" style:family="paragraph" style:parent-style-name="Footer">
      <style:paragraph-properties fo:text-align="end" style:justify-single-word="false" fo:padding-left="0in" fo:padding-right="0in" fo:padding-top="0.0138in" fo:padding-bottom="0in" fo:border-left="none" fo:border-right="none" fo:border-top="0.51pt solid #a5a5a5" fo:border-bottom="none"/>
    </style:style>
    <style:style style:name="MP4" style:family="paragraph">
      <loext:graphic-properties draw:fill="solid" draw:fill-color="#a7bfde" draw:opacity="51%"/>
      <style:paragraph-properties fo:text-align="center"/>
    </style:style>
    <style:style style:name="MP5" style:family="paragraph">
      <loext:graphic-properties draw:fill="solid" draw:fill-color="#d3dfee" draw:opacity="51%"/>
      <style:paragraph-properties fo:text-align="center"/>
    </style:style>
    <style:style style:name="MP6" style:family="paragraph">
      <loext:graphic-properties draw:fill="solid" draw:fill-color="#d8d8d8"/>
      <style:paragraph-properties fo:text-align="center"/>
    </style:style>
    <style:style style:name="MP7" style:family="paragraph">
      <loext:graphic-properties draw:fill="solid" draw:fill-color="#bfbfbf"/>
      <style:paragraph-properties fo:text-align="center"/>
    </style:style>
    <style:style style:name="MP8" style:family="paragraph">
      <loext:graphic-properties draw:fill="solid" draw:fill-color="#d3dfee" draw:opacity="71%"/>
      <style:paragraph-properties fo:text-align="center"/>
    </style:style>
    <style:style style:name="MP9" style:family="paragraph">
      <loext:graphic-properties draw:fill="solid" draw:fill-color="#a7bfde" draw:opacity="71%"/>
      <style:paragraph-properties fo:text-align="center"/>
    </style:style>
    <style:style style:name="MP10" style:family="paragraph">
      <style:paragraph-properties fo:text-align="center"/>
    </style:style>
    <style:style style:name="MP11" style:family="paragraph">
      <loext:graphic-properties draw:fill="none"/>
      <style:paragraph-properties fo:text-align="center"/>
    </style:style>
    <style:style style:name="MT1" style:family="text">
      <style:text-properties fo:color="#1f497d" fo:font-size="14pt" fo:font-weight="bold" style:font-size-asian="14pt" style:font-weight-asian="bold" style:font-size-complex="14pt" style:font-weight-complex="bold"/>
    </style:style>
    <style:style style:name="MT2" style:family="text">
      <style:text-properties fo:color="#7f7f7f"/>
    </style:style>
    <style:style style:name="MT3" style:family="text">
      <style:text-properties fo:color="#808080"/>
    </style:style>
    <style:style style:name="MT4" style:family="text">
      <style:text-properties fo:color="#4f81bd"/>
    </style:style>
    <style:style style:name="M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style:run-through="background"/>
    </style:style>
    <style:style style:name="Mgr3" style:family="graphic">
      <style:graphic-properties draw:stroke="none" svg:stroke-width="0in" draw:fill="solid" draw:fill-color="#a7bfde" draw:opacity="51%" draw:textarea-horizontal-align="center" draw:textarea-vertical-align="top" style:run-through="background"/>
    </style:style>
    <style:style style:name="Mgr4" style:family="graphic">
      <style:graphic-properties draw:stroke="none" svg:stroke-width="0in" draw:fill="solid" draw:fill-color="#d3dfee" draw:opacity="51%" draw:textarea-horizontal-align="center" draw:textarea-vertical-align="top" style:run-through="background"/>
    </style:style>
    <style:style style:name="Mgr5" style:family="graphic">
      <style:graphic-properties draw:stroke="none" svg:stroke-width="0in" draw:fill="solid" draw:fill-color="#d8d8d8" draw:textarea-horizontal-align="center" draw:textarea-vertical-align="top" style:run-through="background"/>
    </style:style>
    <style:style style:name="Mgr6" style:family="graphic">
      <style:graphic-properties draw:stroke="none" svg:stroke-width="0in" draw:fill="solid" draw:fill-color="#bfbfbf" draw:textarea-horizontal-align="center" draw:textarea-vertical-align="top" style:run-through="background"/>
    </style:style>
    <style:style style:name="Mgr7" style:family="graphic">
      <style:graphic-properties draw:stroke="none" svg:stroke-width="0in" draw:fill="solid" draw:fill-color="#d3dfee" draw:opacity="71%" draw:textarea-horizontal-align="center" draw:textarea-vertical-align="top" style:run-through="background"/>
    </style:style>
    <style:style style:name="Mgr8" style:family="graphic">
      <style:graphic-properties draw:stroke="none" svg:stroke-width="0in" draw:fill="solid" draw:fill-color="#a7bfde" draw:opacity="71%" draw:textarea-horizontal-align="center" draw:textarea-vertical-align="top" style:run-through="background"/>
    </style:style>
    <style:style style:name="Mgr9" style:family="graphic">
      <style:graphic-properties draw:stroke="none" svg:stroke-width="0in" draw:fill="none" draw:textarea-vertical-align="top" fo:min-height="0in" fo:min-width="0in" fo:padding-top="0in" fo:padding-bottom="0in" fo:padding-left="0.1in" fo:padding-right="0.1in" style:run-through="background"/>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Algoritem in programiranje</text:span></text:p>
        <text:p text:style-name="MP2"><text:span text:style-name="MT2"><text:s/></text:span></text:p>
        <text:p text:style-name="Header"/>
      </style:header>
      <style:footer>
        <text:p text:style-name="MP3"><text:span text:style-name="MT3">Gimnazija Bežigrad</text:span><draw:g text:anchor-type="char" draw:z-index="33" draw:name="Skupina 406" draw:style-name="Mgr1"><draw:g draw:name="Group 423" draw:style-name="Mgr2"><draw:g draw:name="Group 424" draw:style-name="Mgr2"><draw:polygon draw:name="Freeform 425" draw:style-name="Mgr3" draw:text-style-name="MP4" svg:width="0.2303in" svg:height="0.2106in" draw:transform="rotate (-3.14159265358979) translate (8.04861111111111in 10.4837762467192in)" svg:viewBox="0 0 586 536" draw:points="586,536 585,0 0,53 0,499"><text:p/></draw:polygon><draw:polygon draw:name="Freeform 426" draw:style-name="Mgr4" draw:text-style-name="MP5" svg:width="0.1114in" svg:height="0.2606in" draw:transform="rotate (-3.14159265358979) translate (8.16041666666667in 10.5066929133858in)" svg:viewBox="0 0 284 663" draw:points="284,557 284,116 0,0 0,663"><text:p/></draw:polygon><draw:polygon draw:name="Freeform 427" draw:style-name="Mgr3" draw:text-style-name="MP4" svg:width="0.0512in" svg:height="0.2606in" draw:transform="rotate (-3.14159265358979) translate (8.21180555555556in 10.5066929133858in)" svg:viewBox="0 0 131 663" draw:points="131,663 131,0 0,150 0,525"><text:p/></draw:polygon></draw:g><draw:polygon draw:name="Freeform 428" draw:style-name="Mgr5" draw:text-style-name="MP6" svg:width="0.1331in" svg:height="0.2142in" draw:transform="rotate (-3.14159265358979) translate (8.2125in 10.4862532808399in)" svg:viewBox="0 0 339 545" draw:points="339,498 339,47 0,0 0,545"><text:p/></draw:polygon><draw:polygon draw:name="Freeform 429" draw:style-name="Mgr6" draw:text-style-name="MP7" svg:width="0.128in" svg:height="0.3122in" draw:transform="rotate (-3.14159265358979) translate (8.07877296587927in 10.5344706911636in)" svg:viewBox="0 0 326 794" draw:points="326,794 326,0 0,166 0,622"><text:p/></draw:polygon><draw:polygon draw:name="Freeform 430" draw:style-name="Mgr5" draw:text-style-name="MP6" svg:width="0.1315in" svg:height="0.313in" draw:transform="rotate (-3.14159265358979) translate (7.95030074365704in 10.535165135608in)" svg:viewBox="0 0 335 796" draw:points="0,796 0,0 335,197 335,595"><text:p/></draw:polygon><draw:polygon draw:name="Freeform 431" draw:style-name="Mgr7" draw:text-style-name="MP8" svg:width="0.0661in" svg:height="0.2835in" draw:transform="rotate (-3.14159265358979) translate (7.88502296587927in 10.522364391951in)" svg:viewBox="0 0 169 721" draw:points="169,549 1,721 0,0 169,163"><text:p/></draw:polygon><draw:polygon draw:name="Freeform 432" draw:style-name="Mgr8" draw:text-style-name="MP9" svg:width="0.1933in" svg:height="0.2823in" draw:transform="rotate (-3.14159265358979) translate (8.07916666666667in 10.5209755030621in)" svg:viewBox="0 0 492 718" draw:points="492,718 491,0 0,226 0,486"><text:p/></draw:polygon><draw:polygon draw:name="Freeform 433" draw:style-name="Mgr7" draw:text-style-name="MP8" svg:width="0.1323in" svg:height="0.2524in" draw:transform="rotate (-3.14159265358979) translate (8.2121062992126in 10.5070866141732in)" svg:viewBox="0 0 337 642" draw:points="337,448 337,191 0,0 0,642"><text:p/></draw:polygon></draw:g><draw:custom-shape draw:name="Text Box 434" draw:style-name="Mgr9" draw:text-style-name="MP11" svg:width="0.2795in" svg:height="0.1878in" svg:x="7.7929in" svg:y="9.8618in"><text:p text:style-name="MP10"><text:span text:style-name="MT4">1</text:span></text:p><draw:enhanced-geometry svg:viewBox="0 0 21600 21600" draw:type="mso-spt202" draw:enhanced-path="M 0 0 L 21600 0 21600 21600 0 21600 0 0 Z N"/></draw:custom-shape></draw:g><text:span text:style-name="MT3"> </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3" meta:paragraph-count="35" meta:word-count="728" meta:character-count="5148" meta:non-whitespace-character-count="40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