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2479in" fo:margin-left="0in" fo:margin-top="0in" fo:margin-bottom="0in" table:align="left" style:writing-mode="lr-tb"/>
    </style:style>
    <style:style style:name="Table1.A" style:family="table-column">
      <style:table-column-properties style:column-width="0.5396in"/>
    </style:style>
    <style:style style:name="Table1.B" style:family="table-column">
      <style:table-column-properties style:column-width="0.7063in"/>
    </style:style>
    <style:style style:name="Table1.C" style:family="table-column">
      <style:table-column-properties style:column-width="4.0021in"/>
    </style:style>
    <style:style style:name="Table1.1" style:family="table-row">
      <style:table-row-properties fo:keep-together="auto"/>
    </style:style>
    <style:style style:name="Table1.A1" style:family="table-cell">
      <style:table-cell-properties style:vertical-align="middle" fo:background-color="#cccccc" fo:padding="0.0417in" fo:border="2.25pt outset #000000">
        <style:background-image/>
      </style:table-cell-properties>
    </style:style>
    <style:style style:name="Table1.A2" style:family="table-cell">
      <style:table-cell-properties style:vertical-align="middle" fo:background-color="#ffffff" fo:padding="0.0417in" fo:border="2.25pt outset #000000">
        <style:background-image/>
      </style:table-cell-properties>
    </style:style>
    <style:style style:name="Table2" style:family="table">
      <style:table-properties style:width="2.7in" fo:margin-left="0.5in" fo:margin-top="0in" fo:margin-bottom="0in" table:align="left" style:writing-mode="lr-tb"/>
    </style:style>
    <style:style style:name="Table2.A" style:family="table-column">
      <style:table-column-properties style:column-width="2.7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5.8396in" fo:margin-left="0in" fo:margin-top="0in" fo:margin-bottom="0in" table:align="left" style:writing-mode="lr-tb"/>
    </style:style>
    <style:style style:name="Table3.A" style:family="table-column">
      <style:table-column-properties style:column-width="5.8396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5.325in" fo:margin-left="0in" fo:margin-top="0in" fo:margin-bottom="0in" table:align="left" style:writing-mode="lr-tb"/>
    </style:style>
    <style:style style:name="Table4.A" style:family="table-column">
      <style:table-column-properties style:column-width="2.6993in"/>
    </style:style>
    <style:style style:name="Table4.B" style:family="table-column">
      <style:table-column-properties style:column-width="2.625in"/>
    </style:style>
    <style:style style:name="Table4.1" style:family="table-row">
      <style:table-row-properties style:min-row-height="0.3521in"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fo:keep-together="auto"/>
    </style:style>
    <style:style style:name="Table4.3" style:family="table-row">
      <style:table-row-properties style:min-row-height="0.4139in" fo:keep-together="auto"/>
    </style:style>
    <style:style style:name="Table4.4" style:family="table-row">
      <style:table-row-properties fo:keep-together="auto"/>
    </style:style>
    <style:style style:name="Table5" style:family="table">
      <style:table-properties style:width="2.2in" fo:margin-left="0.5in" fo:margin-top="0in" fo:margin-bottom="0in" table:align="left" style:writing-mode="lr-tb"/>
    </style:style>
    <style:style style:name="Table5.A" style:family="table-column">
      <style:table-column-properties style:column-width="2.2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5.8431in" fo:margin-left="0in" fo:margin-top="0in" fo:margin-bottom="0in" table:align="left" style:writing-mode="lr-tb"/>
    </style:style>
    <style:style style:name="Table6.A" style:family="table-column">
      <style:table-column-properties style:column-width="1.4896in"/>
    </style:style>
    <style:style style:name="Table6.B" style:family="table-column">
      <style:table-column-properties style:column-width="1.4486in"/>
    </style:style>
    <style:style style:name="Table6.C" style:family="table-column">
      <style:table-column-properties style:column-width="1.4188in"/>
    </style:style>
    <style:style style:name="Table6.D" style:family="table-column">
      <style:table-column-properties style:column-width="1.4854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6.5" style:family="table-row">
      <style:table-row-properties style:min-row-height="0.066in" fo:keep-together="always"/>
    </style:style>
    <style:style style:name="Table6.6" style:family="table-row">
      <style:table-row-properties style:min-row-height="0.0646in" fo:keep-together="always"/>
    </style:style>
    <style:style style:name="Table6.7" style:family="table-row">
      <style:table-row-properties style:min-row-height="0.0493in" fo:keep-together="always"/>
    </style:style>
    <style:style style:name="Table6.8" style:family="table-row">
      <style:table-row-properties style:min-row-height="0.6in" fo:keep-together="always"/>
    </style:style>
    <style:style style:name="Table7" style:family="table">
      <style:table-properties style:width="5.8431in" fo:margin-left="0in" fo:margin-top="0in" fo:margin-bottom="0in" table:align="left" style:writing-mode="lr-tb"/>
    </style:style>
    <style:style style:name="Table7.A" style:family="table-column">
      <style:table-column-properties style:column-width="1.4896in"/>
    </style:style>
    <style:style style:name="Table7.B" style:family="table-column">
      <style:table-column-properties style:column-width="1.4486in"/>
    </style:style>
    <style:style style:name="Table7.C" style:family="table-column">
      <style:table-column-properties style:column-width="1.4188in"/>
    </style:style>
    <style:style style:name="Table7.D" style:family="table-column">
      <style:table-column-properties style:column-width="1.4854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5" style:family="table-row">
      <style:table-row-properties style:min-row-height="0.066in" fo:keep-together="always"/>
    </style:style>
    <style:style style:name="Table7.6" style:family="table-row">
      <style:table-row-properties style:min-row-height="0.0646in" fo:keep-together="always"/>
    </style:style>
    <style:style style:name="Table8" style:family="table" style:master-page-name="Standard">
      <style:table-properties style:width="6.45in" fo:margin-left="-0.0785in" fo:margin-top="0in" fo:margin-bottom="0in" style:page-number="auto" table:align="left" style:writing-mode="lr-tb"/>
    </style:style>
    <style:style style:name="Table8.A" style:family="table-column">
      <style:table-column-properties style:column-width="0.45in"/>
    </style:style>
    <style:style style:name="Table8.B" style:family="table-column">
      <style:table-column-properties style:column-width="5.999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P1" style:family="paragraph" style:parent-style-name="Standard" style:list-style-name="WWNum2"/>
    <style:style style:name="P2" style:family="paragraph" style:parent-style-name="Standard">
      <style:text-properties style:font-weight-complex="bold"/>
    </style:style>
    <style:style style:name="P3" style:family="paragraph" style:parent-style-name="Standard">
      <style:text-properties fo:font-weight="bold" style:font-weight-asian="bold"/>
    </style:style>
    <style:style style:name="P4" style:family="paragraph" style:parent-style-name="Standard" style:list-style-name="WWNum3"/>
    <style:style style:name="P5" style:family="paragraph" style:parent-style-name="Standard">
      <style:paragraph-properties fo:text-align="center" style:justify-single-word="false"/>
    </style:style>
    <style:style style:name="P6" style:family="paragraph" style:parent-style-name="Standard">
      <style:text-properties fo:language="en" fo:country="US"/>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4">
      <style:paragraph-properties fo:margin-top="0.1945in" fo:margin-bottom="0.1945in" loext:contextual-spacing="false"/>
    </style:style>
    <style:style style:name="P9" style:family="paragraph" style:parent-style-name="Standard">
      <style:paragraph-properties fo:margin-top="0.1945in" fo:margin-bottom="0.1945in" loext:contextual-spacing="false"/>
    </style:style>
    <style:style style:name="P10" style:family="paragraph" style:parent-style-name="Standard" style:list-style-name="WWNum5">
      <style:paragraph-properties fo:margin-top="0.1945in" fo:margin-bottom="0in" loext:contextual-spacing="false"/>
    </style:style>
    <style:style style:name="P11" style:family="paragraph" style:parent-style-name="Standard" style:list-style-name="WWNum6">
      <style:paragraph-properties fo:margin-top="0.1945in" fo:margin-bottom="0in" loext:contextual-spacing="false"/>
    </style:style>
    <style:style style:name="P12" style:family="paragraph" style:parent-style-name="Standard" style:list-style-name="WWNum7">
      <style:paragraph-properties fo:margin-top="0.1945in" fo:margin-bottom="0in" loext:contextual-spacing="false"/>
    </style:style>
    <style:style style:name="P13" style:family="paragraph" style:parent-style-name="Standard" style:list-style-name="WWNum5">
      <style:paragraph-properties fo:margin-top="0in" fo:margin-bottom="0.1945in" loext:contextual-spacing="false"/>
    </style:style>
    <style:style style:name="P14" style:family="paragraph" style:parent-style-name="Standard" style:list-style-name="WWNum6">
      <style:paragraph-properties fo:margin-top="0in" fo:margin-bottom="0.1945in" loext:contextual-spacing="false"/>
    </style:style>
    <style:style style:name="P15" style:family="paragraph" style:parent-style-name="Standard" style:list-style-name="WWNum7">
      <style:paragraph-properties fo:margin-top="0in" fo:margin-bottom="0.1945in" loext:contextual-spacing="false"/>
    </style:style>
    <style:style style:name="P16" style:family="paragraph" style:parent-style-name="Standard" style:list-style-name="WWNum5">
      <style:paragraph-properties fo:margin-top="0in" fo:margin-bottom="0in" loext:contextual-spacing="false"/>
    </style:style>
    <style:style style:name="P17" style:family="paragraph" style:parent-style-name="Standard" style:list-style-name="WWNum6">
      <style:paragraph-properties fo:margin-top="0in" fo:margin-bottom="0in" loext:contextual-spacing="false"/>
    </style:style>
    <style:style style:name="P18" style:family="paragraph" style:parent-style-name="Normal_20__28_Web_29_">
      <style:paragraph-properties fo:margin-top="0in" fo:margin-bottom="0in" loext:contextual-spacing="false"/>
    </style:style>
    <style:style style:name="P19" style:family="paragraph">
      <loext:graphic-properties draw:fill="solid" draw:fill-color="#ffffff"/>
      <style:paragraph-properties fo:text-align="center"/>
    </style:style>
    <style:style style:name="T1" style:family="text">
      <style:text-properties fo:language="en" fo:country="US"/>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ingdings" style:font-name-asian="Wingdings2" style:font-name-complex="Wingdings2"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style:font-name-asian="Courier New2"/>
    </style:style>
    <style:style style:name="T10" style:family="text">
      <style:text-properties fo:font-weight="normal" style:font-weight-asian="normal"/>
    </style:style>
    <style:style style:name="T11" style:family="text">
      <style:text-properties style:font-name="Arial" fo:font-size="13.5pt" style:font-size-asian="13.5pt" style:font-name-complex="Arial1" style:font-size-complex="13.5pt"/>
    </style:style>
    <style:style style:name="T12" style:family="text">
      <style:text-properties style:text-position="sub 58%" fo:font-size="10pt" style:font-size-asian="10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8" table:style-name="Table8">
        <table:table-column table:style-name="Table8.A"/>
        <table:table-column table:style-name="Table8.B"/>
        <table:table-row table:style-name="Table8.1">
          <table:table-cell table:style-name="Table8.A1" office:value-type="string">
            <text:p text:style-name="Standard"><text:bookmark text:name="_GoBack"/><text:span text:style-name="T1">1.</text:span></text:p>
          </table:table-cell>
          <table:table-cell table:style-name="Table8.A1" office:value-type="string">
            <text:p text:style-name="Standard"><text:span text:style-name="T1">Naloge jedra so: preklapljanje med procesi</text:span></text:p>
            <text:p text:style-name="Standard"><text:span text:style-name="T1"><text:s text:c="27"/>kontrola in nasljavljanje naprav</text:span></text:p>
            <text:p text:style-name="Standard"><text:span text:style-name="T1"><text:s text:c="27"/>upravljanje s pomnilnikom in procesi</text:span></text:p>
            <text:p text:style-name="Standard"><text:span text:style-name="T1"><text:s text:c="27"/>scheduling, medprocesna komunikacija,</text:span></text:p>
            <text:p text:style-name="Standard"><text:span text:style-name="T1"><text:s text:c="27"/>procesiranje izjem in prekinitev</text:span></text:p>
            <text:p text:style-name="Standard"><text:span text:style-name="T1">Jedro operacijskega sistema, se nalozi ob samem zagonu operacijskega sistema. Datoteka jedra pa se nahaja v korenskem direktoriju. </text:span></text:p>
          </table:table-cell>
        </table:table-row>
        <table:table-row table:style-name="Table8.1">
          <table:table-cell table:style-name="Table8.A1" office:value-type="string">
            <text:p text:style-name="Standard"><text:span text:style-name="T1">2.</text:span></text:p>
          </table:table-cell>
          <table:table-cell table:style-name="Table8.A1" office:value-type="string">
            <text:p text:style-name="Standard">Regular file </text:p>
            <text:p text:style-name="P7">Text ali binary data </text:p>
            <text:p text:style-name="Standard">Directory </text:p>
            <text:p text:style-name="P7">vsebuje druge direktorije ali datoteke </text:p>
            <text:p text:style-name="Standard">Executable file </text:p>
            <text:p text:style-name="P7">Fdatoteka z <text:s/>nastavljenim "execute bit-om". Vecina ukazov je Executable. </text:p>
            <text:p text:style-name="Standard">Symbolic link </text:p>
            <text:p text:style-name="P7">Fdatoteka je bljiznica, ki kaze na drugo datoteko</text:p>
            <text:p text:style-name="Standard">Device special file </text:p>
            <text:p text:style-name="P7">Vmesnik do dolocenega dela hardwera, kot naprimer printer.</text:p>
            <text:p text:style-name="Standard">Pipe </text:p>
            <text:p text:style-name="P7">Vmesnik do omreznega programa.</text:p>
          </table:table-cell>
        </table:table-row>
        <table:table-row table:style-name="Table8.1">
          <table:table-cell table:style-name="Table8.A1" office:value-type="string">
            <text:p text:style-name="Standard"><text:span text:style-name="T1">3.</text:span></text:p>
          </table:table-cell>
          <table:table-cell table:style-name="Table8.A1" office:value-type="string">
            <text:p text:style-name="Standard"><text:span text:style-name="T1">Programski proces je izvajanje zaporedja instrukcij na dani mnozici podatkov. </text:span>Dogajanje s življenjskem obdobju procesa:</text:p>
            <text:list xml:id="list3419206972" text:style-name="WWNum2">
              <text:list-item>
                <text:p text:style-name="P1">proces nekdo tvori</text:p>
              </text:list-item>
              <text:list-item>
                <text:p text:style-name="P1">proces se izvaja</text:p>
              </text:list-item>
              <text:list-item>
                <text:p text:style-name="P1">proces čaka na izvajanje</text:p>
              </text:list-item>
              <text:list-item>
                <text:p text:style-name="P1">proces nekdo uniči.</text:p>
              </text:list-item>
            </text:list>
            <text:p text:style-name="Standard"/>
            <text:p text:style-name="Standard">Stanja procesov: </text:p>
            <text:list xml:id="list115717557335516" text:continue-numbering="true" text:style-name="WWNum2">
              <text:list-item>
                <text:p text:style-name="P1">stanje izvajanja</text:p>
              </text:list-item>
              <text:list-item>
                <text:p text:style-name="P1">stanje čakanja na izvajanje.</text:p>
              </text:list-item>
            </text:list>
            <text:p text:style-name="Standard"/>
            <text:p text:style-name="Standard">Identifikacija procesa: Vsak proces ima svojo identifikacijsko številko »PID«. Ob rojstvu je »otrok« kopija »starševskega« procesa, loči se le po PID-u. Proces »oče« prepozna in tako lahko vpliva nanj.</text:p>
            <text:p text:style-name="Standard"/>
            <text:p text:style-name="Standard">Nadzorovanje procesov v UNIX-u:</text:p>
            <text:list xml:id="list115719314326185" text:continue-numbering="true" text:style-name="WWNum2">
              <text:list-item>
                <text:p text:style-name="P1">pregledamo jih z ukazom ps</text:p>
              </text:list-item>
              <text:list-item>
                <text:p text:style-name="P1">ubijemo jih z “kill PID” ali “killall imeproces” </text:p>
              </text:list-item>
            </text:list>
          </table:table-cell>
        </table:table-row>
        <table:table-row table:style-name="Table8.1">
          <table:table-cell table:style-name="Table8.A1" office:value-type="string">
            <text:p text:style-name="Standard"><text:span text:style-name="T1">4.</text:span></text:p>
          </table:table-cell>
          <table:table-cell table:style-name="Table8.A1" office:value-type="string">
            <text:p text:style-name="Standard"><text:span text:style-name="T2">UKAZI ZA DELO Z IMENIKI IN DATOTEKAMI:</text:span></text:p>
            <text:list xml:id="list115718020833771" text:continue-numbering="true" text:style-name="WWNum2">
              <text:list-item>
                <text:p text:style-name="P1"><text:span text:style-name="T2">izpis vsebine imenika: ls</text:span></text:p>
              </text:list-item>
              <text:list-item>
                <text:p text:style-name="P1"><text:span text:style-name="T2">kopiranje datotek: cp ime_datoteke</text:span></text:p>
              </text:list-item>
              <text:list-item>
                <text:p text:style-name="P1"><text:span text:style-name="T2">Premikanje datotek: mv</text:span></text:p>
              </text:list-item>
              <text:list-item>
                <text:p text:style-name="P1"><text:span text:style-name="T2">Brisanje imenikov in datotek: rmdir (rm –r * </text:span><text:span text:style-name="T5"></text:span><text:span text:style-name="T2"> odstrani vse datoteke in vse poddirektorije); rm ime_datoteke; </text:span></text:p>
              </text:list-item>
              <text:list-item>
                <text:p text:style-name="P1">Pregled vsebine datoteke: more ime_datoteke; pg ime_datoteke; cat ime_datoteke</text:p>
              </text:list-item>
              <text:list-item>
                <text:p text:style-name="P1">Iskanje datotek: $find /| grep *.txt</text:p>
              </text:list-item>
            </text:list>
            <text:p text:style-name="P2"/>
            <text:p text:style-name="Standard"><text:span text:style-name="T2">ls – list, cp – copy, mv – move, rm – remove, cat – izpis na enkran</text:span></text:p>
          </table:table-cell>
        </table:table-row>
        <table:table-row table:style-name="Table8.1">
          <table:table-cell table:style-name="Table8.A1" office:value-type="string">
            <text:p text:style-name="Standard"><text:span text:style-name="T1">5.</text:span></text:p>
          </table:table-cell>
          <table:table-cell table:style-name="Table8.A1" office:value-type="string">
            <text:p text:style-name="Standard">Program: postopek+podatki; Programski proces: izvajanje programa; življenjska doba procesa: življenje,smrt;</text:p>
          </table:table-cell>
        </table:table-row>
        <text:soft-page-break/>
        <table:table-row table:style-name="Table8.1">
          <table:table-cell table:style-name="Table8.A1" office:value-type="string">
            <text:p text:style-name="Standard"><text:span text:style-name="T1">6.</text:span></text:p>
          </table:table-cell>
          <table:table-cell table:style-name="Table8.A1" office:value-type="string">
            <text:p text:style-name="Standard">DIR, COPY, MOVE, DEL-RD, MORE.-EDIT</text:p>
          </table:table-cell>
        </table:table-row>
        <table:table-row table:style-name="Table8.1">
          <table:table-cell table:style-name="Table8.A1" office:value-type="string">
            <text:p text:style-name="Standard"><text:span text:style-name="T1">7.</text:span></text:p>
          </table:table-cell>
          <table:table-cell table:style-name="Table8.A1" office:value-type="string">
            <text:p text:style-name="Standard"><text:span text:style-name="T6">A:</text:span></text:p>
            <text:p text:style-name="Standard"><text:span text:style-name="T6">MD BACK_UP</text:span></text:p>
            <text:p text:style-name="Standard"><text:span text:style-name="T6">CD BACK_UP</text:span></text:p>
            <text:p text:style-name="Standard"><text:span text:style-name="T6">C:</text:span></text:p>
            <text:p text:style-name="Standard"><text:span text:style-name="T6">COPY *.EXE A:</text:span></text:p>
            <text:p text:style-name="Standard"><text:span text:style-name="T6">COPY *.DLL A:</text:span></text:p>
            <text:p text:style-name="Standard"><text:span text:style-name="T6">DIR A:</text:span></text:p>
            <text:p text:style-name="Standard"><text:span text:style-name="T6">DEL *.DLL</text:span></text:p>
          </table:table-cell>
        </table:table-row>
        <table:table-row table:style-name="Table8.1">
          <table:table-cell table:style-name="Table8.A1" office:value-type="string">
            <text:p text:style-name="Standard"><text:span text:style-name="T1">8.</text:span></text:p>
          </table:table-cell>
          <table:table-cell table:style-name="Table8.A1" office:value-type="string">
            <text:p text:style-name="Standard"><text:span text:style-name="T6">MOVE *.EXE A:</text:span></text:p>
          </table:table-cell>
        </table:table-row>
        <table:table-row table:style-name="Table8.1">
          <table:table-cell table:style-name="Table8.A1" office:value-type="string">
            <text:p text:style-name="Standard"><text:span text:style-name="T1">9.</text:span></text:p>
          </table:table-cell>
          <table:table-cell table:style-name="Table8.A1" office:value-type="string">
            <text:p text:style-name="Standard">Vsebina Beri.bat: ECHO OFF</text:p>
            <text:p text:style-name="Standard"><text:s text:c="30"/>FOR %%Z IN (X.TXT) DO TYPE %%Z</text:p>
            <text:p text:style-name="Standard"><text:s text:c="30"/>ECHO Izpisujem datoteko %%Z</text:p>
          </table:table-cell>
        </table:table-row>
        <table:table-row table:style-name="Table8.1">
          <table:table-cell table:style-name="Table8.A1" office:value-type="string">
            <text:p text:style-name="Standard"><text:span text:style-name="T1">10.</text:span></text:p>
          </table:table-cell>
          <table:table-cell table:style-name="Table8.A1" office:value-type="string">
            <text:p text:style-name="Standard"><text:span text:style-name="T2">Prevajalnik preveja program, napisan v visokem programskem jeziku v program v strojnem jezik. Interpreter interpetira ukaz za ukazom iz programa napisanega v visokem programskem jezik v mnozico ukazov v storjnem jeziku.</text:span></text:p>
            <text:p text:style-name="P2"/>
            <text:p text:style-name="Standard"><text:span text:style-name="T2">(Prevajalnik pretvori kodo visjega programskega jezika v instrukcije, kar pomeni, da ko zazenes preveden program se vedno izvajajo diektne strojne instrukcije katerih je veliko manj, kot ce se program interpretira. Ce pa se program interpretira mora interpreter vsakic ob izvajanju opravit delo prevajalnika(syntax checking, ...) in izvajati instrukcije, ki so produkt interpretacije to pomeni da interpreter v bistvu za vsako izvajanje <text:s/>kompajla in pozene.)</text:span></text:p>
          </table:table-cell>
        </table:table-row>
        <table:table-row table:style-name="Table8.1">
          <table:table-cell table:style-name="Table8.A1" office:value-type="string">
            <text:p text:style-name="Standard"><text:span text:style-name="T1">11.</text:span></text:p>
          </table:table-cell>
          <table:table-cell table:style-name="Table8.A1" office:value-type="string">
            <text:p text:style-name="Standard">Povezovalniki povezujejo program s knjiznicami. Nalagalniki nalozijo program in knjiznice, ki so potrebne za delovanje programa <text:span text:style-name="T2">in razhroscevalnik(debugger) omogoca pregled delovanja programa, in spreminjanje poteka delovanja.</text:span></text:p>
          </table:table-cell>
        </table:table-row>
        <table:table-row table:style-name="Table8.1">
          <table:table-cell table:style-name="Table8.A1" office:value-type="string">
            <text:p text:style-name="Standard"><text:span text:style-name="T1">12.</text:span></text:p>
          </table:table-cell>
          <table:table-cell table:style-name="Table8.A1" office:value-type="string">
            <text:p text:style-name="Standard">Poznamo: navadno izbiranje(razvit qsort), izbiranje, zamenjave(bubble), </text:p>
            <text:p text:style-name="Standard"><text:s text:c="8"/>zlivanja(navadno, naravno). <text:s/>|nevem ce je zlivanje za sotritanje|</text:p>
            <text:p text:style-name="Standard"/>
            <text:p text:style-name="Standard">Primeri:</text:p>
          </table:table-cell>
        </table:table-row>
        <table:table-row table:style-name="Table8.1">
          <table:table-cell table:style-name="Table8.A1" office:value-type="string">
            <text:p text:style-name="Standard"><text:span text:style-name="T1">13.</text:span></text:p>
          </table:table-cell>
          <table:table-cell table:style-name="Table8.A1" office:value-type="string">
            <text:p text:style-name="Standard">Rekurzivno: ponovljivi del, pogoj zaust., klicanje metode do pogoja.</text:p>
            <text:p text:style-name="Standard">Iterativno: sekvenca stavkov, pogojni (brezpogojni) skok.</text:p>
            <text:p text:style-name="Standard">Rekurzivno: bolj naravno, krajša koda, bolj intuitivna, hitrost izvajanja+, potrošnja pomn+.</text:p>
            <text:p text:style-name="Standard"/>
            <text:p text:style-name="Standard">Primer rekurzivnega: PROCEDURE PONOVI(VAR X:INTEGER);</text:p>
            <text:p text:style-name="Standard"><text:s text:c="35"/>BEGIN</text:p>
            <text:p text:style-name="Standard"><text:s text:c="35"/>INC(X);</text:p>
            <text:p text:style-name="Standard"><text:s text:c="35"/>WRITELN(X);</text:p>
            <text:p text:style-name="Standard"><text:s text:c="35"/>IF X&lt; 100 THEN PONOVI(X);</text:p>
            <text:p text:style-name="Standard"><text:s text:c="35"/>END; </text:p>
            <text:p text:style-name="Standard"/>
            <text:p text:style-name="Standard">Primer iterativnega: WHILE X&gt;= 100 DO BEGIN</text:p>
            <text:p text:style-name="Standard"><text:s text:c="34"/>INC(X);</text:p>
            <text:p text:style-name="Standard"><text:s text:c="34"/>WRITELN(X);</text:p>
            <text:p text:style-name="Standard"><text:s text:c="34"/>END;</text:p>
          </table:table-cell>
        </table:table-row>
        <table:table-row table:style-name="Table8.1">
          <table:table-cell table:style-name="Table8.A1" office:value-type="string">
            <text:p text:style-name="Standard"><text:span text:style-name="T1">14.</text:span></text:p>
          </table:table-cell>
          <table:table-cell table:style-name="Table8.A1" office:value-type="string">
            <text:p text:style-name="Standard"><text:span text:style-name="T2">Objekt je podatkovni tip, sestavljen iz večih lastnosti in metod. </text:span></text:p>
            <text:p text:style-name="Standard"><text:span text:style-name="T2">Lastnosti takega programiranja: dedovanje, enkapsulacija, polimorfizem.</text:span></text:p>
            <text:p text:style-name="P2"/>
            <text:p text:style-name="Standard"><text:span text:style-name="T2">Primer objekta v pascalu:</text:span></text:p>
            <text:p text:style-name="P2"><text:soft-page-break/></text:p>
            <text:p text:style-name="Standard"><text:span text:style-name="T8"><text:s text:c="5"/>Type objekt = object</text:span></text:p>
            <text:p text:style-name="Standard"><text:span text:style-name="T8"><text:s text:c="10"/>n: integer;</text:span></text:p>
            <text:p text:style-name="Standard"><text:span text:style-name="T8"><text:s text:c="10"/>procedure vnesi(nn: integer);</text:span></text:p>
            <text:p text:style-name="Standard"><text:span text:style-name="T8"><text:s text:c="10"/>function vrni: integer;</text:span></text:p>
            <text:p text:style-name="Standard"><text:span text:style-name="T8"><text:s text:c="5"/>end;</text:span></text:p>
            <text:p text:style-name="P2"/>
            <text:p text:style-name="Standard">Primer razreda v Cju:</text:p>
            <text:p text:style-name="Standard"/>
            <text:p text:style-name="Standard"><text:span text:style-name="T7"><text:s text:c="5"/>class razred {</text:span></text:p>
            <text:p text:style-name="Standard"><text:span text:style-name="T7"><text:s text:c="9"/>int n;</text:span></text:p>
            <text:p text:style-name="Standard"><text:span text:style-name="T7"><text:s text:c="9"/>void vnesi(int nn);</text:span></text:p>
            <text:p text:style-name="Standard"><text:span text:style-name="T7"><text:s text:c="9"/>int vrni();</text:span></text:p>
            <text:p text:style-name="Standard"><text:span text:style-name="T7"><text:s text:c="5"/>}</text:span></text:p>
          </table:table-cell>
        </table:table-row>
        <table:table-row table:style-name="Table8.1">
          <table:table-cell table:style-name="Table8.A1" office:value-type="string">
            <text:p text:style-name="Standard"><text:span text:style-name="T1">15.</text:span></text:p>
          </table:table-cell>
          <table:table-cell table:style-name="Table8.A1" office:value-type="string">
            <text:p text:style-name="Standard"><text:span text:style-name="T2">Pri pascalu: s pomočjo oznake private pred definicijo lastnosti/metode.</text:span></text:p>
            <text:p text:style-name="Standard"><text:span text:style-name="T2">Pri Cju: tudi s pomočjo oznake private pred definicijo lastnosti/metode.</text:span></text:p>
          </table:table-cell>
        </table:table-row>
        <table:table-row table:style-name="Table8.1">
          <table:table-cell table:style-name="Table8.A1" office:value-type="string">
            <text:p text:style-name="Standard"><text:span text:style-name="T1">16.</text:span></text:p>
          </table:table-cell>
          <table:table-cell table:style-name="Table8.A1" office:value-type="string">
            <text:p text:style-name="Standard"><text:span text:style-name="T2">Pri pascalu: definicijo obekta podamo na način </text:span></text:p>
            <text:p text:style-name="Standard"><text:span text:style-name="T2"><text:s text:c="5"/></text:span><text:span text:style-name="T8">type objekt <text:s/>= object(podedovani_objekt);</text:span></text:p>
            <text:p text:style-name="P3"/>
            <text:p text:style-name="Standard"><text:span text:style-name="T2">Pri Cju: definicijo obekta podamo na način </text:span><text:span text:style-name="T8">class objekt:podedovani_objekt;</text:span></text:p>
          </table:table-cell>
        </table:table-row>
        <table:table-row table:style-name="Table8.1">
          <table:table-cell table:style-name="Table8.A1" office:value-type="string">
            <text:p text:style-name="Standard"><text:span text:style-name="T1">17.</text:span></text:p>
          </table:table-cell>
          <table:table-cell table:style-name="Table8.A1" office:value-type="string">
            <text:p text:style-name="Standard"><text:span text:style-name="T2">Konstruktor omogoča izvedbo določenih ukazov pri inicializaciji objekta. Potrebujemo ga, kadar objekt vsebuje navidezne metode.</text:span></text:p>
          </table:table-cell>
        </table:table-row>
        <table:table-row table:style-name="Table8.1">
          <table:table-cell table:style-name="Table8.A1" office:value-type="string">
            <text:p text:style-name="Standard"><text:span text:style-name="T1">18.</text:span></text:p>
          </table:table-cell>
          <table:table-cell table:style-name="Table8.A1" office:value-type="string">
            <text:p text:style-name="Standard"><text:span text:style-name="T2">Destructor omogoča izvedbo določenih ukazov ob sprostitvi pomnilnika objekta (če ne želimo izvesti nobenega ukaza ga pustimo praznega). Potrebujemo ga, kadar objekt vsebuje navidezne metode.</text:span></text:p>
          </table:table-cell>
        </table:table-row>
        <table:table-row table:style-name="Table8.1">
          <table:table-cell table:style-name="Table8.A1" office:value-type="string">
            <text:p text:style-name="Standard"><text:span text:style-name="T1">19.</text:span></text:p>
          </table:table-cell>
          <table:table-cell table:style-name="Table8.A1" office:value-type="string">
            <text:p text:style-name="Standard"><text:span text:style-name="T2">Konstruktor uporabimo, če uporabljamo navidezne metode (kliče se ob inicializaciji razreda). Deklaracija:</text:span></text:p>
            <text:p text:style-name="Standard"><text:span text:style-name="T8"><text:tab/>class razred {</text:span></text:p>
            <text:p text:style-name="Standard"><text:span text:style-name="T8"><text:tab/><text:tab/>int n;</text:span></text:p>
            <text:p text:style-name="Standard"><text:span text:style-name="T8"><text:tab/><text:tab/>razred() { n = 0; };<text:tab/>// to je konstruktor</text:span></text:p>
            <text:p text:style-name="Standard"><text:span text:style-name="T8"><text:tab/>};</text:span></text:p>
            <text:p text:style-name="P2"/>
            <text:p text:style-name="P18">Pravila o konstruktorjih: ne morejo vračati nobene vrednosti, lahko imajo parametre, se ne podedujejo, ne morejo biti virtualni, če jih ne definiramo mi, jih definira C++ sam, kličejo se avtomatsko ob sprostitvi pomnilnika razreda.</text:p>
          </table:table-cell>
        </table:table-row>
        <table:table-row table:style-name="Table8.1">
          <table:table-cell table:style-name="Table8.A1" office:value-type="string">
            <text:p text:style-name="Standard"><text:span text:style-name="T1">20.</text:span></text:p>
          </table:table-cell>
          <table:table-cell table:style-name="Table8.A1" office:value-type="string">
            <text:p text:style-name="Standard"><text:span text:style-name="T2">Destruktor uporabimo, če uporabljamo navidezne metode (kliče se ob sprostitvi pomnilnika razreda). Deklaracija:</text:span></text:p>
            <text:p text:style-name="P2"/>
            <text:p text:style-name="Standard"><text:span text:style-name="T8"><text:tab/>class razred {</text:span></text:p>
            <text:p text:style-name="Standard"><text:span text:style-name="T8"><text:tab/><text:tab/>int n;</text:span></text:p>
            <text:p text:style-name="Standard"><text:span text:style-name="T8"><text:tab/><text:tab/>razred() { n = 0; };<text:tab/>// to je konstruktor</text:span></text:p>
            <text:p text:style-name="Standard"><text:span text:style-name="T8"><text:tab/><text:tab/>~razred() { n = 99; }; <text:s/>// to je destruktor</text:span></text:p>
            <text:p text:style-name="Standard"><text:span text:style-name="T8"><text:tab/>};</text:span></text:p>
            <text:p text:style-name="P2"/>
            <text:p text:style-name="P18">Pravila o destruktorjih: ne morejo vračati nobene vrednosti, lahko imajo parametre, se ne podedujejo, lahko so virtualni, če jih ne definiramo mi, jih definira C sam, kličejo se avtomatsko ob sprostitvi pomnilnika razreda</text:p>
          </table:table-cell>
        </table:table-row>
        <table:table-row table:style-name="Table8.1">
          <table:table-cell table:style-name="Table8.A1" office:value-type="string">
            <text:p text:style-name="Standard"><text:span text:style-name="T1">21.</text:span></text:p>
          </table:table-cell>
          <table:table-cell table:style-name="Table8.A1" office:value-type="string">
            <text:p text:style-name="Standard"><text:span text:style-name="T2">Vsebina VMT tabele:<text:tab/><text:tab/><text:tab/><text:tab/>nisem ziher, tole je direkt iz zvezka</text:span></text:p>
            <text:list xml:id="list2375692327" text:style-name="WWNum3">
              <text:list-item>
                <text:p text:style-name="P4"><text:span text:style-name="T2">število navideznih metod</text:span></text:p>
              </text:list-item>
              <text:list-item>
                <text:p text:style-name="P4"><text:span text:style-name="T2">4 (??????)</text:span></text:p>
              </text:list-item>
              <text:list-item>
                <text:p text:style-name="P4"><text:soft-page-break/><text:span text:style-name="T2">offset DMT tabele</text:span></text:p>
              </text:list-item>
              <text:list-item>
                <text:p text:style-name="P4"><text:span text:style-name="T2">rezervirano</text:span></text:p>
              </text:list-item>
              <text:list-item>
                <text:p text:style-name="P4"><text:span text:style-name="T2">število dinamičnih metod</text:span></text:p>
              </text:list-item>
              <text:list-item>
                <text:p text:style-name="P4"><text:span text:style-name="T2">naslov DMT starša</text:span></text:p>
              </text:list-item>
              <text:list-item>
                <text:p text:style-name="P4"><text:span text:style-name="T2">x</text:span></text:p>
              </text:list-item>
              <text:list-item>
                <text:p text:style-name="P4"><text:span text:style-name="T2">x</text:span></text:p>
              </text:list-item>
              <text:list-item>
                <text:p text:style-name="P4"><text:span text:style-name="T2">indeksi navideznih procedur</text:span></text:p>
              </text:list-item>
              <text:list-item>
                <text:p text:style-name="P4"><text:span text:style-name="T2">naslovi navideznih procedur</text:span></text:p>
              </text:list-item>
            </text:list>
            <text:p text:style-name="P2"/>
            <text:p text:style-name="Standard"><text:span text:style-name="T2">jest sm najdu pa takle primer (zivc)</text:span></text:p>
            <text:h text:style-name="Heading_20_4" text:outline-level="4">Virtual method table layout </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rmal_20__28_Web_29_"><text:span text:style-name="Strong">Offset</text:span><text:span text:style-name="T4"> </text:span></text:p>
                </table:table-cell>
                <table:table-cell table:style-name="Table1.A1" office:value-type="string">
                  <text:p text:style-name="Normal_20__28_Web_29_"><text:span text:style-name="Strong">Type</text:span><text:span text:style-name="T4"> </text:span></text:p>
                </table:table-cell>
                <table:table-cell table:style-name="Table1.A1" office:value-type="string">
                  <text:p text:style-name="Normal_20__28_Web_29_"><text:span text:style-name="Strong">Description</text:span><text:span text:style-name="T4"> </text:span></text:p>
                </table:table-cell>
              </table:table-row>
              <table:table-row table:style-name="Table1.1">
                <table:table-cell table:style-name="Table1.A2" office:value-type="string">
                  <text:p text:style-name="Normal_20__28_Web_29_">-76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virtual method table (or <text:span text:style-name="Strong">nil</text:span>) </text:p>
                </table:table-cell>
              </table:table-row>
              <table:table-row table:style-name="Table1.1">
                <table:table-cell table:style-name="Table1.A2" office:value-type="string">
                  <text:p text:style-name="Normal_20__28_Web_29_">-72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interface table (or <text:span text:style-name="Strong">nil</text:span>) </text:p>
                </table:table-cell>
              </table:table-row>
              <table:table-row table:style-name="Table1.1">
                <table:table-cell table:style-name="Table1.A2" office:value-type="string">
                  <text:p text:style-name="Normal_20__28_Web_29_">-68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Automation information table (or <text:span text:style-name="Strong">nil</text:span>) </text:p>
                </table:table-cell>
              </table:table-row>
              <table:table-row table:style-name="Table1.1">
                <table:table-cell table:style-name="Table1.A2" office:value-type="string">
                  <text:p text:style-name="Normal_20__28_Web_29_">-64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instance initialization table (or <text:span text:style-name="Strong">nil</text:span>) </text:p>
                </table:table-cell>
              </table:table-row>
              <table:table-row table:style-name="Table1.1">
                <table:table-cell table:style-name="Table1.A2" office:value-type="string">
                  <text:p text:style-name="Normal_20__28_Web_29_">-60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type information table (or <text:span text:style-name="Strong">nil</text:span>) </text:p>
                </table:table-cell>
              </table:table-row>
              <table:table-row table:style-name="Table1.1">
                <table:table-cell table:style-name="Table1.A2" office:value-type="string">
                  <text:p text:style-name="Normal_20__28_Web_29_">-56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field definition table (or <text:span text:style-name="Strong">nil</text:span>) </text:p>
                </table:table-cell>
              </table:table-row>
              <table:table-row table:style-name="Table1.1">
                <table:table-cell table:style-name="Table1.A2" office:value-type="string">
                  <text:p text:style-name="Normal_20__28_Web_29_">-52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method definition table (or <text:span text:style-name="Strong">nil</text:span>) </text:p>
                </table:table-cell>
              </table:table-row>
              <table:table-row table:style-name="Table1.1">
                <table:table-cell table:style-name="Table1.A2" office:value-type="string">
                  <text:p text:style-name="Normal_20__28_Web_29_">-48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dynamic method table (or <text:span text:style-name="Strong">nil</text:span>) </text:p>
                </table:table-cell>
              </table:table-row>
              <table:table-row table:style-name="Table1.1">
                <table:table-cell table:style-name="Table1.A2" office:value-type="string">
                  <text:p text:style-name="Normal_20__28_Web_29_">-44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short string containing class name </text:p>
                </table:table-cell>
              </table:table-row>
              <table:table-row table:style-name="Table1.1">
                <table:table-cell table:style-name="Table1.A2" office:value-type="string">
                  <text:p text:style-name="Normal_20__28_Web_29_"><text:soft-page-break/>-40 </text:p>
                </table:table-cell>
                <table:table-cell table:style-name="Table1.A2" office:value-type="string">
                  <text:p text:style-name="Normal_20__28_Web_29_"><text:span text:style-name="Emphasis"><text:span text:style-name="T9">Cardinal</text:span></text:span> </text:p>
                </table:table-cell>
                <table:table-cell table:style-name="Table1.A2" office:value-type="string">
                  <text:p text:style-name="Normal_20__28_Web_29_">instance size in bytes </text:p>
                </table:table-cell>
              </table:table-row>
              <table:table-row table:style-name="Table1.1">
                <table:table-cell table:style-name="Table1.A2" office:value-type="string">
                  <text:p text:style-name="Normal_20__28_Web_29_">-36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a pointer to ancestor class (or <text:span text:style-name="Strong">nil</text:span>) </text:p>
                </table:table-cell>
              </table:table-row>
              <table:table-row table:style-name="Table1.1">
                <table:table-cell table:style-name="Table1.A2" office:value-type="string">
                  <text:p text:style-name="Normal_20__28_Web_29_">-32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pointer to entry point of <text:span text:style-name="Emphasis"><text:span text:style-name="T9">SafecallException</text:span></text:span> method (or <text:span text:style-name="Strong">nil</text:span>) </text:p>
                </table:table-cell>
              </table:table-row>
              <table:table-row table:style-name="Table1.1">
                <table:table-cell table:style-name="Table1.A2" office:value-type="string">
                  <text:p text:style-name="Normal_20__28_Web_29_">-28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text:span text:style-name="Emphasis"><text:span text:style-name="T9">AfterConstruction</text:span></text:span> method </text:p>
                </table:table-cell>
              </table:table-row>
              <table:table-row table:style-name="Table1.1">
                <table:table-cell table:style-name="Table1.A2" office:value-type="string">
                  <text:p text:style-name="Normal_20__28_Web_29_">-24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text:span text:style-name="Emphasis"><text:span text:style-name="T9">BeforeDestruction</text:span></text:span> method </text:p>
                </table:table-cell>
              </table:table-row>
              <table:table-row table:style-name="Table1.1">
                <table:table-cell table:style-name="Table1.A2" office:value-type="string">
                  <text:p text:style-name="Normal_20__28_Web_29_">-20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text:span text:style-name="Emphasis"><text:span text:style-name="T9">Dispatch</text:span></text:span> method </text:p>
                </table:table-cell>
              </table:table-row>
              <table:table-row table:style-name="Table1.1">
                <table:table-cell table:style-name="Table1.A2" office:value-type="string">
                  <text:p text:style-name="Normal_20__28_Web_29_">-16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text:span text:style-name="Emphasis"><text:span text:style-name="T9">DefaultHandler</text:span></text:span> method </text:p>
                </table:table-cell>
              </table:table-row>
              <table:table-row table:style-name="Table1.1">
                <table:table-cell table:style-name="Table1.A2" office:value-type="string">
                  <text:p text:style-name="Normal_20__28_Web_29_">-12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text:span text:style-name="Emphasis"><text:span text:style-name="T9">NewInstance</text:span></text:span> method </text:p>
                </table:table-cell>
              </table:table-row>
              <table:table-row table:style-name="Table1.1">
                <table:table-cell table:style-name="Table1.A2" office:value-type="string">
                  <text:p text:style-name="Normal_20__28_Web_29_">-8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text:span text:style-name="Emphasis"><text:span text:style-name="T9">FreeInstance</text:span></text:span> method </text:p>
                </table:table-cell>
              </table:table-row>
              <table:table-row table:style-name="Table1.1">
                <table:table-cell table:style-name="Table1.A2" office:value-type="string">
                  <text:p text:style-name="Normal_20__28_Web_29_">-4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text:span text:style-name="Emphasis"><text:span text:style-name="T9">Destroy</text:span></text:span> destructor </text:p>
                </table:table-cell>
              </table:table-row>
              <table:table-row table:style-name="Table1.1">
                <table:table-cell table:style-name="Table1.A2" office:value-type="string">
                  <text:p text:style-name="Normal_20__28_Web_29_">0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first user-defined virtual method </text:p>
                </table:table-cell>
              </table:table-row>
              <table:table-row table:style-name="Table1.1">
                <table:table-cell table:style-name="Table1.A2" office:value-type="string">
                  <text:p text:style-name="Normal_20__28_Web_29_">4 </text:p>
                </table:table-cell>
                <table:table-cell table:style-name="Table1.A2" office:value-type="string">
                  <text:p text:style-name="Normal_20__28_Web_29_"><text:span text:style-name="Emphasis"><text:span text:style-name="T9">Pointer</text:span></text:span> </text:p>
                </table:table-cell>
                <table:table-cell table:style-name="Table1.A2" office:value-type="string">
                  <text:p text:style-name="Normal_20__28_Web_29_">entry point of second user-defined virtual method </text:p>
                </table:table-cell>
              </table:table-row>
              <table:table-row table:style-name="Table1.1">
                <table:table-cell table:style-name="Table1.A2" office:value-type="string">
                  <text:p text:style-name="Normal_20__28_Web_29_"><text:span text:style-name="HTML_20_Code">...</text:span> </text:p>
                </table:table-cell>
                <table:table-cell table:style-name="Table1.A2" office:value-type="string">
                  <text:p text:style-name="Normal_20__28_Web_29_"><text:span text:style-name="HTML_20_Code">...</text:span> </text:p>
                </table:table-cell>
                <table:table-cell table:style-name="Table1.A2" office:value-type="string">
                  <text:p text:style-name="Normal_20__28_Web_29_"><text:span text:style-name="HTML_20_Code">...</text:span> </text:p>
                </table:table-cell>
              </table:table-row>
            </table:table>
            <text:p text:style-name="P2"/>
            <text:p text:style-name="P2"/>
            <text:p text:style-name="Standard"><text:span text:style-name="T2">S pomočjo VMT tabele se navidezne funkcije povežejo z objektom (pozno povezovanje).</text:span></text:p>
          </table:table-cell>
        </table:table-row>
        <text:soft-page-break/>
        <table:table-row table:style-name="Table8.1">
          <table:table-cell table:style-name="Table8.A1" office:value-type="string">
            <text:p text:style-name="Standard"><text:span text:style-name="T1">22.</text:span></text:p>
          </table:table-cell>
          <table:table-cell table:style-name="Table8.A1" office:value-type="string">
            <text:p text:style-name="Standard">Datotečna org. je način shranjevanja in urejanja podatkov v fizičnih datotekah.Vrste: </text:p>
            <text:p text:style-name="Standard"><text:span text:style-name="T3">Neurejena datoteka</text:span> <text:s/>- ne obstaja predpis, po karerem so zapisi v dat. urejeni</text:p>
            <text:p text:style-name="Standard"><text:span text:style-name="T3">Urejena datoteka</text:span> <text:s/>- <text:s/>zapisi urejeni po vrednosti ključa(pomembna tudi razvrščenost </text:p>
            <text:p text:style-name="Standard"><text:s text:c="35"/>znotraj ključa, ker je tudi ključ lahko iz več elementov)</text:p>
            <text:p text:style-name="Standard"><text:span text:style-name="T3">Razpršena datoteka</text:span> <text:s/>- zapisi urejeni po vrednosti ključa</text:p>
          </table:table-cell>
        </table:table-row>
        <table:table-row table:style-name="Table8.1">
          <table:table-cell table:style-name="Table8.A1" office:value-type="string">
            <text:p text:style-name="Standard"><text:span text:style-name="T1">23.</text:span></text:p>
          </table:table-cell>
          <table:table-cell table:style-name="Table8.A1" office:value-type="string">
            <text:p text:style-name="Standard">kriteriji: 1. poraba pomnilniškega prostora</text:p>
            <text:p text:style-name="Standard"><text:s text:c="14"/>2. čas za dostop do poljubnega zapisa v datoteki</text:p>
            <text:p text:style-name="Standard"><text:s text:c="14"/>3. čas za dostop do logično naslednjega zapisa</text:p>
            <text:p text:style-name="Standard"><text:s text:c="14"/>4. čas, potreben za dodajanje, brisanje, spreminjanje zapisa</text:p>
            <text:p text:style-name="Standard"><text:s text:c="14"/>5. čas, potreben za branje vseh blokov fizične dat. v logični zapis</text:p>
          </table:table-cell>
        </table:table-row>
        <table:table-row table:style-name="Table8.1">
          <table:table-cell table:style-name="Table8.A1" office:value-type="string">
            <text:p text:style-name="Standard"><text:span text:style-name="T1">24.</text:span></text:p>
          </table:table-cell>
          <table:table-cell table:style-name="Table8.A1" office:value-type="string">
            <table:table table:name="Table2" table:style-name="Table2">
              <table:table-column table:style-name="Table2.A"/>
              <table:table-row table:style-name="Table2.1">
                <table:table-cell table:style-name="Table2.A1" office:value-type="string">
                  <text:p text:style-name="Standard">Podatki o diskovnem pomnilniku</text:p>
                </table:table-cell>
              </table:table-row>
              <table:table-row table:style-name="Table2.1">
                <table:table-cell table:style-name="Table2.A1" office:value-type="string">
                  <text:p text:style-name="Standard">Dodelitvena tabela</text:p>
                </table:table-cell>
              </table:table-row>
              <table:table-row table:style-name="Table2.1">
                <table:table-cell table:style-name="Table2.A1" office:value-type="string">
                  <text:p text:style-name="Standard">Datotečni seznami</text:p>
                </table:table-cell>
              </table:table-row>
              <table:table-row table:style-name="Table2.1">
                <table:table-cell table:style-name="Table2.A1" office:value-type="string">
                  <text:p text:style-name="Standard">Fizične datoteke</text:p>
                </table:table-cell>
              </table:table-row>
            </table:table>
            <text:p text:style-name="Standard"/>
          </table:table-cell>
        </table:table-row>
        <table:table-row table:style-name="Table8.1">
          <table:table-cell table:style-name="Table8.A1" office:value-type="string">
            <text:p text:style-name="Standard"><text:span text:style-name="T1">25.</text:span></text:p>
          </table:table-cell>
          <table:table-cell table:style-name="Table8.A1" office:value-type="string">
            <text:p text:style-name="Standard"><text:span text:style-name="T2">podatkovni element – je najmanjsi del podatkov</text:span></text:p>
            <text:p text:style-name="Standard"><text:span text:style-name="T2">zapis – (zapis s konstantno dolzino, zapis z spremelnjivo dolzino) v datoteki..</text:span></text:p>
            <text:p text:style-name="Standard"><text:span text:style-name="T2">tip zapisa – z tipom zapisa predstavimo strukturo zapisa in vrsto ter obliko podatkovnih</text:span></text:p>
            <text:p text:style-name="Standard"><text:span text:style-name="T2"><text:s text:c="26"/>elementov, ki sestavljajo zapis.</text:span></text:p>
            <text:p text:style-name="Standard"><text:span text:style-name="T2">logicna datoteka – mnozico zapisov istega tipa imenujemo logicna tatoteka</text:span></text:p>
          </table:table-cell>
        </table:table-row>
        <table:table-row table:style-name="Table8.1">
          <table:table-cell table:style-name="Table8.A1" office:value-type="string">
            <text:p text:style-name="Standard"><text:span text:style-name="T1">26.</text:span></text:p>
          </table:table-cell>
          <table:table-cell table:style-name="Table8.A1" office:value-type="string">
            <text:p text:style-name="Standard">Logični zapisi – <text:s/>zapisi logičnih datotek</text:p>
            <text:p text:style-name="Standard"><text:s text:c="8"/>Fizični zapisi – s pomočjo fiz.zapisov se v bloke fiz.datoteke shranjujejo log.zapisi</text:p>
            <text:p text:style-name="Standard"><text:s text:c="5"/></text:p>
            <text:list xml:id="list2688093683" text:style-name="WWNum4">
              <text:list-item>
                <text:p text:style-name="P8">Primerjava strukture: struktura enaka, vendar pri fiz. zapisih razširjena z meta podatki kot so kazalci in števci ponovljivosti podatkovih elementov v zapisih. obsega le del podatkovih elementov logičnega zapisa (logičnih zapis je predstavljen z dvema ali več fizičnimi zapisi). </text:p>
              </text:list-item>
            </text:list>
            <text:p text:style-name="Standard">Preslikava log. v fiz zapis:</text:p>
            <text:p text:style-name="Standard">1. vsi log. zapisi v eni fizični datoteki, ki ne vsebuje zapisov drugih fiz. datotek</text:p>
            <text:p text:style-name="Standard">2. vsi log. zapisi v eni fizični datoteki, ki pa vsebuje zapise drugih fiz. Datotek</text:p>
            <text:p text:style-name="Standard">3. en logični zapis v večih fizičnih, ki ne vsebujejo zapise drugih log. datotek</text:p>
            <text:p text:style-name="Standard">4. en logični zapis v večih fizičnih, ki pa vsebujejo zapise drugih log. datotek</text:p>
          </table:table-cell>
        </table:table-row>
        <table:table-row table:style-name="Table8.1">
          <table:table-cell table:style-name="Table8.A1" office:value-type="string">
            <text:p text:style-name="Standard"><text:span text:style-name="T1">27.</text:span></text:p>
          </table:table-cell>
          <table:table-cell table:style-name="Table8.A1" office:value-type="string">
            <text:p text:style-name="P9"><text:span text:style-name="Strong"><text:span text:style-name="T10">iskanje,</text:span></text:span><text:span text:style-name="T3"> </text:span>d<text:span text:style-name="Strong"><text:span text:style-name="T10">odajanje, spreminjanje,</text:span></text:span><text:span text:style-name="T3"> </text:span><text:span text:style-name="Strong"><text:span text:style-name="T10">brisanje.</text:span></text:span> </text:p>
            <text:p text:style-name="P9">Izvedba v <text:span text:style-name="T3">NEUREJENI DAT</text:span>: </text:p>
            <text:p text:style-name="P9">ISKANJE - Dostop do zapisov v neurejenih datotekah poteka običajno s pomočjo kazalcev (naslovov), ki so shranjeni v zapisih drugih datotek. V primerih, ko nastopa neurejena datoteka samostojno, iščemo zapise s pomočjo zaporednega iskanja. Princip zaporednega iskanja temelji na preiskovanju fizičnih blokov datoteke enega za drugim v skaldu z njihovim logičnim zaporedjem, dokler ne naletimo na polje z zapisom, ki ustreza iskalnemu pogoju. Iskanje lahko na tem metu prekinemo ali pa nadaljujemo z iskanjem naslednjega zapisa ob istem iskalnem pogoju vse do konca datoteke. Rezultate iskanja je lahko nič, eden ali več zapisov.</text:p>
            <text:p text:style-name="P9">BRISANJE - Če gre za gosto datoteko, se brisanje zapisov izvaja s prepisovanjem vsebine stare datoteke v novo datoteko. Tak postopek se uporablja v primeru, ko je <text:soft-page-break/>potrebno hkrati izbrisati večje število zapisov. Pri brisanju posameznih zapisov je prepisovanje preveč zamudno, v primeru vezanih zapisov pa sploh neuporabno. V slednjem primeru izbrišemo zapis tako, da označimo polje, v katerem se nahaja kote prosto polje<text:span text:style-name="T11">.</text:span> </text:p>
            <text:p text:style-name="Standard">DODAJANJE - Najhitrejši način dodajanja zapisov je njihovo vpisovanje v prosta polja v zadnjem bloku datoteke. Če je zadnji blok popolnoma zaseden, je potrebno datoteko razširitei, zapis pa se vpiše v prvo polje dodanega bloka.</text:p>
          </table:table-cell>
        </table:table-row>
        <table:table-row table:style-name="Table8.1">
          <table:table-cell table:style-name="Table8.A1" office:value-type="string">
            <text:p text:style-name="Standard"><text:span text:style-name="T1">28.</text:span></text:p>
          </table:table-cell>
          <table:table-cell table:style-name="Table8.A1" office:value-type="string">
            <text:p text:style-name="Standard"><text:span text:style-name="T3">ZAPOREDNA s FIZIČNIM ZAPOREDJEM </text:span></text:p>
            <text:p text:style-name="Standard"/>
            <text:p text:style-name="Standard">GOSTA dat. - Pri njej se izvaja dodajanje in brisanje zapisov s prepisovanjem stare datoteke v novo datoteko »ZAMUDNO. Ta vrsta datoteke se v fizičnih podatkovnih bazah uporablja le v primerih, kjer zapis v datoteki le beremo ali jih spreminjajmo<text:span text:style-name="T11">.</text:span></text:p>
            <text:p text:style-name="P9">REDKA DATOTEKA omogoča hitro dodajanje oziroma brisanje zaposv. Ob kreiranju datoteke in začetnem vpiso zapisov, ohranimo v vsakme bloku nekaj praznih polj. Le-ta in tista, ki so se izpraznila pri brisanju zapisov, izkoriščamo za shranjevanje kasneje dodanih zapisov. Ob dodajanju je zaradi ohranitve pravilnega zaporedja potrebno v bloku že shranjene zapise po potrebi premakniti v sosednja polja. </text:p>
            <text:p text:style-name="P9">Ko se kakšen blok datoteke povsem napolni, je potrebno izvesti reorganizacijo datoteke. Kreiramo novo fizično datoteko, ki vsebuje vse zapise stare datoteke, pri tem pa so v fizičnih blokih spet predvidena prazna polja za dodajanje novih zapisov. Reorganizacija je razmeroma dolgotrajen postopek, zato se izvede v času ko podatkovna baza ni aktivna. Da se izvede pravočasno, je treba zasedenost blokov tekoče nadzorovati. Ker se pri dodajanju zapisi praviloma selijo iz polja v polje, je takšna datoteka primerna le za nevezane zapise.</text:p>
          </table:table-cell>
        </table:table-row>
        <table:table-row table:style-name="Table8.1">
          <table:table-cell table:style-name="Table8.A1" office:value-type="string">
            <text:p text:style-name="Standard"><text:span text:style-name="T1">29.</text:span></text:p>
          </table:table-cell>
          <table:table-cell table:style-name="Table8.A1" office:value-type="string">
            <text:p text:style-name="Standard"><text:span text:style-name="T3">ZAPOREDNA s POVEZAVO BLOKOV s KAZALCI:</text:span></text:p>
            <text:p text:style-name="Standard"/>
            <text:p text:style-name="Standard">DODAJANJE - </text:p>
            <text:list xml:id="list198719222" text:style-name="WWNum5">
              <text:list-item>
                <text:p text:style-name="P10">Poišči fizični blok, v katerega bi sodil zapis glede na vrednost svojega ključa. Ta blok imenujemo ciljni blok. </text:p>
              </text:list-item>
              <text:list-item>
                <text:p text:style-name="P16">Če obstaja v ciljnem bloku kakšno prosto polje, vrini zapis na ustrezno mesto v bloku, pri tem pa po potrebi premakni obstoječe zapise v sosednja polja tega bloka. </text:p>
              </text:list-item>
              <text:list-item>
                <text:p text:style-name="P13">Če so v ciljnem bloku zasedena vsa polja, dodeli datoteki nov fizični blok, ki ga vrinemo za ciljni blok, ter ustrezno spremeni povezovalne kazalce. Zapise ciljnega bloka vključno z dodanim zapisom razdelimo med ciljni blok in novo dodani blok datoteke, tako da sta oba enakomerno zasedena.</text:p>
              </text:list-item>
            </text:list>
            <text:p text:style-name="Standard">BRISANJE – </text:p>
            <text:list xml:id="list1692850527" text:style-name="WWNum6">
              <text:list-item>
                <text:p text:style-name="P11">Poišči fizični blok (ciljni blok), v katerem se nahaja zapis, ki ga nameravamo izbristi iz datoteke. </text:p>
              </text:list-item>
              <text:list-item>
                <text:p text:style-name="P17">Polje, v katerem se nahaja zapis, označimo kot prosto polje. </text:p>
              </text:list-item>
              <text:list-item>
                <text:p text:style-name="P14">Če je v ciljnem bloku manj kot polovica polj zasedenih z zapisi, potem zapise ciljnega bloka in zapise sosednjega bloka porazdelimo enakomerno na oba <text:soft-page-break/>bloka - t.i. zlivanje blokov. (Sosednji blok je lahko blok, ki se v datoteki logično nahaja pred ciljnim blokom ali pa za njim.) Če je zapisov v obeh blokih toliko, da jih lahko shranimo v en blok, to tudi storimo, iz fizične datoteke pa izločimo odvisni blok z ustrezno spremembo povezovalnih kazalcev.</text:p>
              </text:list-item>
            </text:list>
          </table:table-cell>
        </table:table-row>
        <table:table-row table:style-name="Table8.1">
          <table:table-cell table:style-name="Table8.A1" office:value-type="string">
            <text:p text:style-name="Standard"><text:span text:style-name="T1">30.</text:span></text:p>
          </table:table-cell>
          <table:table-cell table:style-name="Table8.A1" office:value-type="string">
            <text:p text:style-name="Standard"><text:span text:style-name="T3">ZAPOREDNA s FAKTORIZACIJO: </text:span></text:p>
            <text:p text:style-name="P3"/>
            <text:p text:style-name="Standard">DODAJANJE - </text:p>
            <text:list xml:id="list3454940394" text:style-name="WWNum7">
              <text:list-item>
                <text:p text:style-name="P12">shranimo zapis tipa ostali_podatki v neurejeno datoteko Ostali_podatki </text:p>
              </text:list-item>
              <text:list-item>
                <text:p text:style-name="P15">dodamo še zapis tipa ključ s kazalcem v zaporedno datoteko Ključ, pri čemer kaže kazalec na shranjeni zapis 'ostali podatki' </text:p>
              </text:list-item>
            </text:list>
            <text:p text:style-name="Standard">BRISANJE – <text:s/>Zadošča, da izbrišemo le ustrezni zapis iz datoteke Ključ, saj 'osali podatki postanejo tako nedostopni. Če želimo v datoteki Ostali_podatki izkoriščati za shranjevanje zapisov tudi polja izbrisanih zapisov, je potrebno tudi polje, v katerem se nahaja zapis 'ostali podatki', označiti kot prosto polje. (počasnejše, vendar pride do boljše izkoriščenosti diskovnega pomnilnika).</text:p>
          </table:table-cell>
        </table:table-row>
        <table:table-row table:style-name="Table8.1">
          <table:table-cell table:style-name="Table8.A1" office:value-type="string">
            <text:p text:style-name="Standard"><text:span text:style-name="T1">31.</text:span></text:p>
          </table:table-cell>
          <table:table-cell table:style-name="Table8.A1" office:value-type="string">
            <text:p text:style-name="Standard">Pri zaporednih datotekah se zapisi logične datoteke preslikajo v zapise fizične datoteke tako, da so v njej urejene po vrednosti ključa. Ker je ključ lahko sestavljen iz več podatkovnih elementov, je pomembna tudi razvrstitev podatkov znotraj ključa.</text:p>
            <text:p text:style-name="Standard">Zapisi znotraj datoteke so urejeni s fizično urejenostjo zapisov, s kazalci ali pa s faktorizacijo.</text:p>
          </table:table-cell>
        </table:table-row>
        <table:table-row table:style-name="Table8.1">
          <table:table-cell table:style-name="Table8.A1" office:value-type="string">
            <text:p text:style-name="Standard"><text:span text:style-name="T1">32.</text:span></text:p>
          </table:table-cell>
          <table:table-cell table:style-name="Table8.A1" office:value-type="string">
            <table:table table:name="Table3" table:style-name="Table3">
              <table:table-column table:style-name="Table3.A"/>
              <table:table-row table:style-name="Table3.1">
                <table:table-cell table:style-name="Table3.A1" office:value-type="string">
                  <text:p text:style-name="Standard">Boot – kje se nahaja fat, dir, data</text:p>
                </table:table-cell>
              </table:table-row>
              <table:table-row table:style-name="Table3.1">
                <table:table-cell table:style-name="Table3.A1" office:value-type="string">
                  <text:p text:style-name="Standard">FAT</text:p>
                </table:table-cell>
              </table:table-row>
              <table:table-row table:style-name="Table3.1">
                <table:table-cell table:style-name="Table3.A1" office:value-type="string">
                  <text:p text:style-name="Standard">Dir – ime datoteke, naslov prve dodel. Enote</text:p>
                </table:table-cell>
              </table:table-row>
              <table:table-row table:style-name="Table3.1">
                <table:table-cell table:style-name="Table3.A1" office:value-type="string">
                  <text:p text:style-name="Standard">DATA</text:p>
                </table:table-cell>
              </table:table-row>
            </table:table>
            <text:p text:style-name="P3"/>
            <text:p text:style-name="Standard">Zgradba FAT-a: </text:p>
            <text:p text:style-name="Standard"/>
            <table:table table:name="Table4" table:style-name="Table4">
              <table:table-column table:style-name="Table4.A"/>
              <table:table-column table:style-name="Table4.B"/>
              <table:table-row table:style-name="Table4.1">
                <table:table-cell table:style-name="Table4.A1" table:number-columns-spanned="2" office:value-type="string">
                  <text:p text:style-name="Standard"><text:s text:c="41"/>Naslov Prve Dodel.Enote</text:p>
                </table:table-cell>
                <table:covered-table-cell/>
              </table:table-row>
              <table:table-row table:style-name="Table4.2">
                <table:table-cell table:style-name="Table4.A1" office:value-type="string">
                  <text:p text:style-name="Standard"><text:s text:c="9"/>Kazalec 1 (kaže na DATA)</text:p>
                </table:table-cell>
                <table:table-cell table:style-name="Table4.A1" office:value-type="string">
                  <text:p text:style-name="Standard"><text:s text:c="10"/>Kazalec 2 (naslov nasl. D.E.)</text:p>
                </table:table-cell>
              </table:table-row>
              <table:table-row table:style-name="Table4.3">
                <table:table-cell table:style-name="Table4.A1" table:number-columns-spanned="2" office:value-type="string">
                  <text:p text:style-name="Standard"><text:s/></text:p>
                </table:table-cell>
                <table:covered-table-cell/>
              </table:table-row>
              <table:table-row table:style-name="Table4.4">
                <table:table-cell table:style-name="Table4.A1" table:number-columns-spanned="2" office:value-type="string">
                  <text:p text:style-name="Standard"><text:s text:c="70"/>Naslov naslednje D.E.</text:p>
                </table:table-cell>
                <table:covered-table-cell/>
              </table:table-row>
            </table:table>
            <text:p text:style-name="Standard"/>
            <text:p text:style-name="Standard"><text:s text:c="6"/>DATA</text:p>
            <table:table table:name="Table5" table:style-name="Table5">
              <table:table-column table:style-name="Table5.A"/>
              <table:table-row table:style-name="Table5.1">
                <table:table-cell table:style-name="Table5.A1" office:value-type="string">
                  <text:p text:style-name="Standard"><text:s/>/ / / / / / / / / / / / / / / / / / / / / / /</text:p>
                </table:table-cell>
              </table:table-row>
            </table:table>
            <text:p text:style-name="Standard"><text:s text:c="12"/>Fiz.podatki <text:s text:c="10"/></text:p>
            <text:p text:style-name="Standard"/>
            <text:p text:style-name="Standard"/>
            <text:p text:style-name="Standard">Postopek branja: direktno pregledamo zaporedje do najdbe dat.(dobimo naslov), nato gremo v FAT, preberemo v pomnilnik, preberemo drugi del.</text:p>
          </table:table-cell>
        </table:table-row>
        <table:table-row table:style-name="Table8.1">
          <table:table-cell table:style-name="Table8.A1" office:value-type="string">
            <text:p text:style-name="Standard"><text:span text:style-name="T1">33.</text:span></text:p>
          </table:table-cell>
          <table:table-cell table:style-name="Table8.A1" office:value-type="string">
            <text:p text:style-name="Standard">Lahko samo A,B, vendar …<text:span text:style-name="T3"> </text:span></text:p>
          </table:table-cell>
        </table:table-row>
        <table:table-row table:style-name="Table8.1">
          <table:table-cell table:style-name="Table8.A1" office:value-type="string">
            <text:p text:style-name="Standard"><text:span text:style-name="T1">34.</text:span></text:p>
          </table:table-cell>
          <table:table-cell table:style-name="Table8.A1" office:value-type="string">
            <text:p text:style-name="Standard">Preobloženost določa: ime enolično, vrsta, število parametrov. Lahko samo primer B(napaka pri vajaX?). …</text:p>
          </table:table-cell>
        </table:table-row>
        <table:table-row table:style-name="Table8.1">
          <table:table-cell table:style-name="Table8.A1" office:value-type="string">
            <text:p text:style-name="Standard"><text:span text:style-name="T1">35.</text:span></text:p>
          </table:table-cell>
          <table:table-cell table:style-name="Table8.A1" office:value-type="string">
            <text:p text:style-name="Standard"><text:span text:style-name="T2">Abstraktne razrede uporabljamo kot osnovo, iz katere nato podedujemo različne objekte, ki imajo vse značilnosti abstraktnega razreda in nekaj svojih dodatnih. Vsak izpeljan razred mora imeti implementirane vse tri funkcije, da ne bo več abstrakten.</text:span></text:p>
          </table:table-cell>
        </table:table-row>
        <text:soft-page-break/>
        <table:table-row table:style-name="Table8.1">
          <table:table-cell table:style-name="Table8.A1" office:value-type="string">
            <text:p text:style-name="Standard"><text:span text:style-name="T1">36.</text:span></text:p>
          </table:table-cell>
          <table:table-cell table:style-name="Table8.A1" office:value-type="string">
            <text:p text:style-name="Standard"><text:span text:style-name="T2">Za prijateljske razrede je značilno, da lahko dostopajo do privatnih lastnosti/metod razreda, ki je definiran kot prijatelj. To velja samo v eno smer (odgovor na vprašanje je NE).</text:span></text:p>
          </table:table-cell>
        </table:table-row>
        <table:table-row table:style-name="Table8.1">
          <table:table-cell table:style-name="Table8.A1" office:value-type="string">
            <text:p text:style-name="Standard"><text:span text:style-name="T1">37.</text:span></text:p>
          </table:table-cell>
          <table:table-cell table:style-name="Table8.A1" office:value-type="string">
            <text:p text:style-name="Standard">Za enozložna cela števila (short int) lahko preobložimo operator +. V struct lahko preobložimo operator ++ tako, da zmanjšamo vrednost.</text:p>
          </table:table-cell>
        </table:table-row>
        <table:table-row table:style-name="Table8.1">
          <table:table-cell table:style-name="Table8.A1" office:value-type="string">
            <text:p text:style-name="Standard"><text:span text:style-name="T1">38.</text:span></text:p>
          </table:table-cell>
          <table:table-cell table:style-name="Table8.A1" office:value-type="string">
            <text:p text:style-name="Standard"><text:span text:style-name="T2">Statični član:</text:span></text:p>
            <text:p text:style-name="Standard"><text:span text:style-name="T8"><text:s text:c="5"/>struct Tobjekt {</text:span></text:p>
            <text:p text:style-name="Standard"><text:span text:style-name="T8"><text:s text:c="17"/>static int a;</text:span></text:p>
            <text:p text:style-name="Standard"><text:span text:style-name="T8"><text:s text:c="17"/>int b; };</text:span></text:p>
            <text:p text:style-name="Standard"><text:span text:style-name="T8"><text:s text:c="5"/>int Tobjekt::a;</text:span></text:p>
            <text:p text:style-name="Standard"/>
            <text:p text:style-name="Standard">Vsi objekti tega tipa si delijo isti pomnilniški prostor za to lastnost.</text:p>
            <text:p text:style-name="Standard"/>
            <text:p text:style-name="P18">Primer:</text:p>
            <text:p text:style-name="Standard">#include &lt;conio.h&gt;</text:p>
            <text:p text:style-name="Standard">#include &lt;stdio.h&gt;</text:p>
            <text:p text:style-name="Standard"/>
            <text:p text:style-name="Standard">struct Tobjekt {</text:p>
            <text:p text:style-name="Standard"><text:s text:c="12"/>static int a;</text:p>
            <text:p text:style-name="Standard"><text:s text:c="13"/>int b;};</text:p>
            <text:p text:style-name="Standard">int Tobjekt::a;</text:p>
            <text:p text:style-name="Standard"/>
            <text:p text:style-name="Standard">Tobjekt spr1, spr2;</text:p>
            <text:p text:style-name="Standard"/>
            <text:p text:style-name="Standard">void main() {</text:p>
            <text:p text:style-name="Standard"><text:s text:c="2"/>spr1.a = 10;</text:p>
            <text:p text:style-name="Standard"><text:s text:c="2"/>spr1.b = 20;</text:p>
            <text:p text:style-name="Standard"><text:s text:c="2"/>spr2.a = 30;</text:p>
            <text:p text:style-name="Standard"><text:s text:c="2"/>spr2.b = 40;</text:p>
            <text:p text:style-name="Standard"><text:s text:c="2"/>clrscr();</text:p>
            <text:p text:style-name="Standard"><text:s text:c="2"/>printf("\n Vrednosti: spr1.a = %d, spr1.b = %d, spr2.a = %d, spr3.b = %d", spr1.a, <text:s text:c="2"/>spr1.b, spr2.a, spr2.b); </text:p>
            <text:p text:style-name="Standard"><text:s text:c="2"/>getch();</text:p>
            <text:p text:style-name="Standard">};</text:p>
          </table:table-cell>
        </table:table-row>
        <table:table-row table:style-name="Table8.1">
          <table:table-cell table:style-name="Table8.A1" office:value-type="string">
            <text:p text:style-name="Standard"><text:span text:style-name="T1">39.</text:span></text:p>
          </table:table-cell>
          <table:table-cell table:style-name="Table8.A1" office:value-type="string">
            <text:p text:style-name="Standard"><text:span text:style-name="T2">V prvem primeru kličemo vse funkcije enako: objekt.metoda, v drugem pa ???</text:span></text:p>
          </table:table-cell>
        </table:table-row>
        <table:table-row table:style-name="Table8.1">
          <table:table-cell table:style-name="Table8.A1" office:value-type="string">
            <text:p text:style-name="Standard"><text:span text:style-name="T1">40.</text:span></text:p>
          </table:table-cell>
          <table:table-cell table:style-name="Table8.A1" office:value-type="string">
            <text:p text:style-name="Standard"><text:span text:style-name="T2">Pri </text:span><text:span text:style-name="T8">private</text:span><text:span text:style-name="T2"> dedovanju, postanejo vse metode/lastnosti privatne.</text:span></text:p>
            <text:p text:style-name="Standard"><text:span text:style-name="T2">Pri </text:span><text:span text:style-name="T8">protected</text:span><text:span text:style-name="T2"> dedovanju postanejo vse metode/lastnosti privatne razen tistih, ki so bile definirane kot </text:span><text:span text:style-name="T8">public</text:span><text:span text:style-name="T2"> (te postanejo </text:span><text:span text:style-name="T8">protected</text:span><text:span text:style-name="T2">).</text:span></text:p>
            <text:p text:style-name="Standard"><text:span text:style-name="T2">Pri </text:span><text:span text:style-name="T8">public</text:span><text:span text:style-name="T2"> dedovanju vse metode/lastnosti ostanejo iste vrste kot so bile prej.</text:span></text:p>
          </table:table-cell>
        </table:table-row>
        <table:table-row table:style-name="Table8.1">
          <table:table-cell table:style-name="Table8.A1" office:value-type="string">
            <text:p text:style-name="Standard"><text:span text:style-name="T1">41.</text:span></text:p>
          </table:table-cell>
          <table:table-cell table:style-name="Table8.A1" office:value-type="string">
            <text:p text:style-name="Standard"><text:span text:style-name="T3">.) PASCAL</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Aritmetični op.</text:p>
                </table:table-cell>
                <table:table-cell table:style-name="Table6.A1" office:value-type="string">
                  <text:p text:style-name="Standard">Logični op. </text:p>
                </table:table-cell>
                <table:table-cell table:style-name="Table6.A1" office:value-type="string">
                  <text:p text:style-name="Standard">Bitni op.</text:p>
                </table:table-cell>
                <table:table-cell table:style-name="Table6.A1" office:value-type="string">
                  <text:p text:style-name="Standard">Primerjalni op.</text:p>
                </table:table-cell>
              </table:table-row>
              <table:table-row table:style-name="Table6.1">
                <table:table-cell table:style-name="Table6.A1" office:value-type="string">
                  <text:p text:style-name="P5">+</text:p>
                </table:table-cell>
                <table:table-cell table:style-name="Table6.A1" office:value-type="string">
                  <text:p text:style-name="P5">Not</text:p>
                </table:table-cell>
                <table:table-cell table:style-name="Table6.A1" office:value-type="string">
                  <text:p text:style-name="P5"/>
                </table:table-cell>
                <table:table-cell table:style-name="Table6.A1" office:value-type="string">
                  <text:p text:style-name="P5">=</text:p>
                </table:table-cell>
              </table:table-row>
              <table:table-row table:style-name="Table6.1">
                <table:table-cell table:style-name="Table6.A1" office:value-type="string">
                  <text:p text:style-name="P5">-</text:p>
                </table:table-cell>
                <table:table-cell table:style-name="Table6.A1" office:value-type="string">
                  <text:p text:style-name="P5">And</text:p>
                </table:table-cell>
                <table:table-cell table:style-name="Table6.A1" office:value-type="string">
                  <text:p text:style-name="P5"/>
                </table:table-cell>
                <table:table-cell table:style-name="Table6.A1" office:value-type="string">
                  <text:p text:style-name="P5">&lt;&gt;</text:p>
                </table:table-cell>
              </table:table-row>
              <table:table-row table:style-name="Table6.1">
                <table:table-cell table:style-name="Table6.A1" office:value-type="string">
                  <text:p text:style-name="P5">*</text:p>
                </table:table-cell>
                <table:table-cell table:style-name="Table6.A1" office:value-type="string">
                  <text:p text:style-name="P5">Or</text:p>
                </table:table-cell>
                <table:table-cell table:style-name="Table6.A1" office:value-type="string">
                  <text:p text:style-name="P5"/>
                </table:table-cell>
                <table:table-cell table:style-name="Table6.A1" office:value-type="string">
                  <text:p text:style-name="P5">&lt;</text:p>
                </table:table-cell>
              </table:table-row>
              <table:table-row table:style-name="Table6.5">
                <table:table-cell table:style-name="Table6.A1" table:number-rows-spanned="4" office:value-type="string">
                  <text:p text:style-name="P5">/</text:p>
                </table:table-cell>
                <table:table-cell table:style-name="Table6.A1" office:value-type="string">
                  <text:p text:style-name="P5">Xor</text:p>
                </table:table-cell>
                <table:table-cell table:style-name="Table6.A1" table:number-rows-spanned="4" office:value-type="string">
                  <text:p text:style-name="P5"/>
                </table:table-cell>
                <table:table-cell table:style-name="Table6.A1" office:value-type="string">
                  <text:p text:style-name="P5">&gt;</text:p>
                </table:table-cell>
              </table:table-row>
              <table:table-row table:style-name="Table6.6">
                <table:covered-table-cell/>
                <table:table-cell table:style-name="Table6.A1" office:value-type="string">
                  <text:p text:style-name="P5">Shl</text:p>
                </table:table-cell>
                <table:covered-table-cell/>
                <table:table-cell table:style-name="Table6.A1" office:value-type="string">
                  <text:p text:style-name="P5">&lt;=</text:p>
                </table:table-cell>
              </table:table-row>
              <table:table-row table:style-name="Table6.7">
                <table:covered-table-cell/>
                <table:table-cell table:style-name="Table6.A1" table:number-rows-spanned="2" office:value-type="string">
                  <text:p text:style-name="P5">Srr</text:p>
                </table:table-cell>
                <table:covered-table-cell/>
                <table:table-cell table:style-name="Table6.A1" office:value-type="string">
                  <text:p text:style-name="P5">&gt;=</text:p>
                </table:table-cell>
              </table:table-row>
              <table:table-row table:style-name="Table6.8">
                <table:covered-table-cell/>
                <table:covered-table-cell/>
                <table:covered-table-cell/>
                <table:table-cell table:style-name="Table6.A1" office:value-type="string">
                  <text:p text:style-name="P5">In</text:p>
                </table:table-cell>
              </table:table-row>
            </table:table>
            <text:p text:style-name="P2"/>
          </table:table-cell>
        </table:table-row>
        <text:soft-page-break/>
        <table:table-row table:style-name="Table8.1">
          <table:table-cell table:style-name="Table8.A1" office:value-type="string">
            <text:p text:style-name="Standard"><text:span text:style-name="T1">42.</text:span></text:p>
          </table:table-cell>
          <table:table-cell table:style-name="Table8.A1" office:value-type="string">
            <text:p text:style-name="Standard"><text:span text:style-name="T3">C++</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Standard">Aritmetični op.</text:p>
                </table:table-cell>
                <table:table-cell table:style-name="Table7.A1" office:value-type="string">
                  <text:p text:style-name="Standard">Logični op.</text:p>
                </table:table-cell>
                <table:table-cell table:style-name="Table7.A1" office:value-type="string">
                  <text:p text:style-name="Standard">Bitni op.</text:p>
                </table:table-cell>
                <table:table-cell table:style-name="Table7.A1" office:value-type="string">
                  <text:p text:style-name="Standard">Primerjalni op.</text:p>
                </table:table-cell>
              </table:table-row>
              <table:table-row table:style-name="Table7.1">
                <table:table-cell table:style-name="Table7.A1" office:value-type="string">
                  <text:p text:style-name="P5">+</text:p>
                </table:table-cell>
                <table:table-cell table:style-name="Table7.A1" office:value-type="string">
                  <text:p text:style-name="P5">&amp;&amp;</text:p>
                </table:table-cell>
                <table:table-cell table:style-name="Table7.A1" office:value-type="string">
                  <text:p text:style-name="P5">&amp;</text:p>
                </table:table-cell>
                <table:table-cell table:style-name="Table7.A1" office:value-type="string">
                  <text:p text:style-name="P5">&lt;</text:p>
                </table:table-cell>
              </table:table-row>
              <table:table-row table:style-name="Table7.1">
                <table:table-cell table:style-name="Table7.A1" office:value-type="string">
                  <text:p text:style-name="P5">-</text:p>
                </table:table-cell>
                <table:table-cell table:style-name="Table7.A1" office:value-type="string">
                  <text:p text:style-name="P5">| |</text:p>
                </table:table-cell>
                <table:table-cell table:style-name="Table7.A1" office:value-type="string">
                  <text:p text:style-name="Standard"><text:s text:c="16"/>^</text:p>
                </table:table-cell>
                <table:table-cell table:style-name="Table7.A1" office:value-type="string">
                  <text:p text:style-name="P5">&gt;</text:p>
                </table:table-cell>
              </table:table-row>
              <table:table-row table:style-name="Table7.1">
                <table:table-cell table:style-name="Table7.A1" office:value-type="string">
                  <text:p text:style-name="P5">*</text:p>
                </table:table-cell>
                <table:table-cell table:style-name="Table7.A1" office:value-type="string">
                  <text:p text:style-name="P5"/>
                </table:table-cell>
                <table:table-cell table:style-name="Table7.A1" office:value-type="string">
                  <text:p text:style-name="P5">|</text:p>
                </table:table-cell>
                <table:table-cell table:style-name="Table7.A1" office:value-type="string">
                  <text:p text:style-name="P5">&lt;=</text:p>
                </table:table-cell>
              </table:table-row>
              <table:table-row table:style-name="Table7.5">
                <table:table-cell table:style-name="Table7.A1" table:number-rows-spanned="3" office:value-type="string">
                  <text:p text:style-name="P5">/</text:p>
                </table:table-cell>
                <table:table-cell table:style-name="Table7.A1" table:number-rows-spanned="3" office:value-type="string">
                  <text:p text:style-name="P5"/>
                </table:table-cell>
                <table:table-cell table:style-name="Table7.A1" table:number-rows-spanned="3" office:value-type="string">
                  <text:p text:style-name="P5"/>
                </table:table-cell>
                <table:table-cell table:style-name="Table7.A1" office:value-type="string">
                  <text:p text:style-name="P5">&gt;=</text:p>
                </table:table-cell>
              </table:table-row>
              <table:table-row table:style-name="Table7.6">
                <table:covered-table-cell/>
                <table:covered-table-cell/>
                <table:covered-table-cell/>
                <table:table-cell table:style-name="Table7.A1" office:value-type="string">
                  <text:p text:style-name="P5">==</text:p>
                </table:table-cell>
              </table:table-row>
              <table:table-row table:style-name="Table7.6">
                <table:covered-table-cell/>
                <table:covered-table-cell/>
                <table:covered-table-cell/>
                <table:table-cell table:style-name="Table7.A1" office:value-type="string">
                  <text:p text:style-name="P5">!=</text:p>
                </table:table-cell>
              </table:table-row>
            </table:table>
            <text:p text:style-name="P3"/>
          </table:table-cell>
        </table:table-row>
        <table:table-row table:style-name="Table8.1">
          <table:table-cell table:style-name="Table8.A1" office:value-type="string">
            <text:p text:style-name="Standard"><text:span text:style-name="T1">43.</text:span></text:p>
          </table:table-cell>
          <table:table-cell table:style-name="Table8.A1" office:value-type="string">
            <text:p text:style-name="Standard">G,J,M.</text:p>
          </table:table-cell>
        </table:table-row>
        <table:table-row table:style-name="Table8.1">
          <table:table-cell table:style-name="Table8.A1" office:value-type="string">
            <text:p text:style-name="Standard"><text:span text:style-name="T1">44.</text:span></text:p>
          </table:table-cell>
          <table:table-cell table:style-name="Table8.A1" office:value-type="string">
            <text:p text:style-name="Standard"><text:span text:style-name="T2">Vrste: </text:span></text:p>
            <text:p text:style-name="Standard"><text:span text:style-name="T2">postopkovni (c, pascal, basic) – napišemo zaporedje ukazov ali algoritem za reševanje problema.</text:span></text:p>
            <text:p text:style-name="Standard"><text:span text:style-name="T2">nepostopkovni (SQL, Prolog) – postavimo vprašanje, računalnik pregleda svojo bazo in vrne odgovor</text:span></text:p>
          </table:table-cell>
        </table:table-row>
        <table:table-row table:style-name="Table8.1">
          <table:table-cell table:style-name="Table8.A1" office:value-type="string">
            <text:p text:style-name="Standard"><text:span text:style-name="T1">45.</text:span></text:p>
          </table:table-cell>
          <table:table-cell table:style-name="Table8.A1" office:value-type="string">
            <text:p text:style-name="Standard">Algoritem: </text:p>
            <text:p text:style-name="Standard"><text:s text:c="7"/>Zaželjene last.alg:</text:p>
            <text:p text:style-name="Standard"><text:s text:c="7"/>Program: postopek + podatki</text:p>
            <text:p text:style-name="Standard"><text:s text:c="7"/>Povezava: </text:p>
          </table:table-cell>
        </table:table-row>
        <table:table-row table:style-name="Table8.1">
          <table:table-cell table:style-name="Table8.A1" office:value-type="string">
            <text:p text:style-name="Standard"><text:span text:style-name="T1">46.</text:span></text:p>
          </table:table-cell>
          <table:table-cell table:style-name="Table8.A1" office:value-type="string">
            <text:p text:style-name="Standard">Podatek : poljubna predstavitev s pomočjo simbolov ali analog.količin, ki se ji pripiše <text:s/></text:p>
            <text:p text:style-name="Standard"><text:s text:c="16"/>nek pomen</text:p>
            <text:p text:style-name="Standard">Informacija : je pomen, ki ga človek pripiše podatkom z uporabo znanih dogodkov, ki</text:p>
            <text:p text:style-name="Standard"><text:s text:c="22"/>so uporabljeni pri predstavitivi podatkov.</text:p>
            <text:p text:style-name="Standard">Sporočilo: </text:p>
            <text:p text:style-name="Standard"><text:s text:c="5"/></text:p>
            <text:p text:style-name="Standard"><text:s text:c="8"/>Merska enota za količino info: <text:span text:style-name="T3">1 bit</text:span></text:p>
          </table:table-cell>
        </table:table-row>
        <table:table-row table:style-name="Table8.1">
          <table:table-cell table:style-name="Table8.A1" office:value-type="string">
            <text:p text:style-name="Standard"><text:span text:style-name="T1">47.</text:span></text:p>
          </table:table-cell>
          <table:table-cell table:style-name="Table8.A1" office:value-type="string">
            <text:p text:style-name="Standard">Kod: niz določenih znakov; Kodiranje: opis podatka nekega sveta s predstavitvijo podatka drugega sveta; Enkripcija: skrivanje nekega podatka.</text:p>
          </table:table-cell>
        </table:table-row>
        <table:table-row table:style-name="Table8.1">
          <table:table-cell table:style-name="Table8.A1" office:value-type="string">
            <text:p text:style-name="Standard"><text:span text:style-name="T1">48.</text:span></text:p>
          </table:table-cell>
          <table:table-cell table:style-name="Table8.A1" office:value-type="string">
            <text:p text:style-name="Standard">Podatek je poljubna predstavitev s pomočjo simbolov in analognih veličin, ki jim je pripisan nek pomen. Vrste podatkov: simboli – diskretni; analogne veličine – analogni podatki. Podatki so v računalniških sistemih predstavljeni v dvojiškem številskem sistemu. Alfanumerične znake predstavljamo s 7-bitno ali 8-bitno ASCII tabelo ali podobnimi tabelami.</text:p>
          </table:table-cell>
        </table:table-row>
        <table:table-row table:style-name="Table8.1">
          <table:table-cell table:style-name="Table8.A1" office:value-type="string">
            <text:p text:style-name="Standard"><text:span text:style-name="T1">49.</text:span></text:p>
          </table:table-cell>
          <table:table-cell table:style-name="Table8.A1" office:value-type="string">
            <text:p text:style-name="Standard"><text:s text:c="2"/>1011101<text:span text:style-name="T12">(2)</text:span><text:tab/><text:tab/>11111<text:span text:style-name="T12">(2)<text:tab/><text:tab/></text:span>10000<text:span text:style-name="T12">(2)</text:span></text:p>
            <text:p text:style-name="Standard"><draw:line text:anchor-type="char" draw:z-index="2" draw:style-name="gr1" draw:text-style-name="P19" svg:x1="2.8752in" svg:y1="0.1756in" svg:x2="3.6252in" svg:y2="0.1756in"><text:p/></draw:line><draw:line text:anchor-type="char" draw:z-index="1" draw:style-name="gr1" draw:text-style-name="P19" svg:x1="1.3752in" svg:y1="0.1756in" svg:x2="1.8752in" svg:y2="0.1756in"><text:p/></draw:line><draw:line text:anchor-type="char" draw:z-index="0" draw:style-name="gr1" draw:text-style-name="P19" svg:x1="0in" svg:y1="0.1756in" svg:x2="0.75in" svg:y2="0.1756in"><text:p/></draw:line>- <text:s text:c="2"/>110111<text:span text:style-name="T12">(2)</text:span><text:tab/> <text:s text:c="9"/>+ 1000<text:span text:style-name="T12">(4)<text:tab/><text:tab/></text:span>+ <text:s text:c="2"/>111<text:span text:style-name="T12">(5)</text:span></text:p>
            <text:p text:style-name="Standard"><text:s text:c="2"/>0100100<text:span text:style-name="T12">(2)</text:span><text:tab/> <text:s text:c="7"/>1011111<text:span text:style-name="T12">(2)</text:span><text:tab/><text:tab/>101111<text:span text:style-name="T12">(2)</text:span></text:p>
          </table:table-cell>
        </table:table-row>
        <table:table-row table:style-name="Table8.1">
          <table:table-cell table:style-name="Table8.A1" office:value-type="string">
            <text:p text:style-name="Standard"><text:span text:style-name="T1">50.</text:span></text:p>
          </table:table-cell>
          <table:table-cell table:style-name="Table8.A1" office:value-type="string">
            <text:p text:style-name="Standard">osnovna ASCII – 49 bitov (7*7)</text:p>
            <text:p text:style-name="Standard">razširjena ASCII – 56 bitov (8*7)</text:p>
            <text:p text:style-name="Standard">min. Število bitov – 21 (3*7)</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8" meta:image-count="0" meta:object-count="0" meta:page-count="10" meta:paragraph-count="402" meta:word-count="2563" meta:character-count="17719" meta:non-whitespace-character-count="14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