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gostitveni algoritmi</text:span></text:p>
      <text:p text:style-name="P1"/>
      <text:p text:style-name="Standard"><text:span text:style-name="T1"><text:s text:c="15"/>(message digest, cryptographic checksum, cryptographic hashcode, one-way hash functions) </text:span></text:p>
      <text:p text:style-name="P1"/>
      <text:p text:style-name="Standard"><text:span text:style-name="T1">Zgostitveni algoritmi preslikajo poljubno dolg niz znakov v blok konstantne dolžine, ki skoraj enolično določa vhodni niz znakov. Od</text:span></text:p>
      <text:p text:style-name="Standard"><text:span text:style-name="T1">zgostitvenega algoritma pričakujemo, da:</text:span></text:p>
      <text:p text:style-name="P1"/>
      <text:p text:style-name="Standard"><text:span text:style-name="T1"><text:s text:c="4"/>je nemogoče najti dve različni sporočili, ki bi ju preslikal v isti blok; </text:span></text:p>
      <text:p text:style-name="Standard"><text:span text:style-name="T1"><text:s text:c="4"/>isto sporočilo vedno preslika v enak blok; </text:span></text:p>
      <text:p text:style-name="Standard"><text:span text:style-name="T1"><text:s text:c="4"/>iz zgostitvenega bloka ni mogoče restavrirati sporočila; </text:span></text:p>
      <text:p text:style-name="Standard"><text:span text:style-name="T1"><text:s text:c="4"/>vsaka sprememba v sporočilu povzroči opazno spremembo v zgostitvenem bloku. </text:span></text:p>
      <text:p text:style-name="P1"/>
      <text:p text:style-name="Standard"><text:span text:style-name="T1">Pri imenu smo v dilemi - mogoče bi bilo bolje reči razpršitveni algoritmi, ker na nek način razpršijo informacijo. Po drugi strani pa je</text:span></text:p>
      <text:p text:style-name="Standard"><text:span text:style-name="T1">rezultat običajno krajši od vhoda. Ne smemo pa jih zamenjevati s kompresijskimi postopki (zip in podobnimi). </text:span></text:p>
      <text:p text:style-name="P1"/>
      <text:p text:style-name="Standard"><text:span text:style-name="T1">Postopek se običajno začne tako, da konec vhodne datoteke dopolnimo do polnega bloka (padding). Potem zaporedoma obdelujemo</text:span></text:p>
      <text:p text:style-name="Standard"><text:span text:style-name="T1">bloke: </text:span></text:p>
      <text:p text:style-name="Standard"><text:span text:style-name="T1"><text:s text:c="68"/></text:span></text:p>
      <text:p text:style-name="Standard"><text:span text:style-name="T1">Rezultat mora enolično identificirati datoteko in to uporabljamo pri digitalnih podpisih. Kako dolg pa naj bi bil povzetek, da bo drugačen</text:span></text:p>
      <text:p text:style-name="Standard"><text:span text:style-name="T1">za vsako datoteko na tem svetu? Na prvi pogled se nam zdi nemogoče, da bi n.pr. 128 bitov omogočalo toliko različnih kombinacij.</text:span></text:p>
      <text:p text:style-name="Standard"><text:span text:style-name="T1">Izračunajmo: 2128 = 10 38 </text:span></text:p>
      <text:p text:style-name="Standard"><text:span text:style-name="T1">Starost vesolja ocenjujejo na 1010 let. Torej lahko vsako leto ustvarimo 1028 datotek. </text:span></text:p>
      <text:p text:style-name="P1"/>
      <text:p text:style-name="Standard"><text:span text:style-name="T1">Najpogosteje omenjeni so </text:span></text:p>
      <text:p text:style-name="P1"/>
      <text:p text:style-name="Standard"><text:span text:style-name="T1">- MD2 (Message Digest), MD4 in MD5</text:span></text:p>
      <text:p text:style-name="P1"/>
      <text:p text:style-name="Standard"><text:span text:style-name="T1">Vse je razvil Ronald Rivest. MD2 najprej preuredi tekst tako, da je njegova dolžina v bajtih deljiva s 16. Potem izračuna 16-bajtni</text:span></text:p>
      <text:p text:style-name="Standard"><text:span text:style-name="T1">checksum in ga doda prvotnemu tekstu, na ta vmesni rezultat pa potem izvede matematične operacije na zaporednih vhodnih blokih.</text:span></text:p>
      <text:p text:style-name="Standard"><text:span text:style-name="T1">Rezultat je 128 bitov dolg. MD2 je zelo počasen algoritem, zato je bil razvit MD4. Vendar je bil ta tarča nekaterih napadov, zato se zdaj</text:span></text:p>
      <text:p text:style-name="Standard"><text:span text:style-name="T1">najbolj uporablja MD5, ki je izboljšana verzija MD4, vendar malo bolj počasen. </text:span></text:p>
      <text:p text:style-name="P1"/>
      <text:p text:style-name="Standard"><text:span text:style-name="T1">- SHA (Secure Hash Algorithm) - zdaj verzija SHA-1 </text:span></text:p>
      <text:p text:style-name="P1"/>
      <text:p text:style-name="Standard"><text:span text:style-name="T1">Razvili sta ga organizaciji NIST in NSA. Tekst preslika v blok dolžine 160 bitov. Je precej podoben MD4, razlike pa pomenijo podobne</text:span></text:p>
      <text:p text:style-name="Standard"><text:span text:style-name="T1">izboljšave kot pri MD5. Zenkrat velja za najboljši zgostitveni algoritem.</text:span></text:p>
      <text:p text:style-name="P1"/>
      <text:p text:style-name="Standard"><text:span text:style-name="T1">- HAVAL</text:span></text:p>
      <text:p text:style-name="P1"/>
      <text:p text:style-name="Standard"><text:span text:style-name="T1">To je verzija MD5, ki so jo razvili Yuliang Zheng, Josef Pieprzyk in Jennifer Seberry. Lahko se izbere število ponovitev algoritma in</text:span></text:p>
      <text:p text:style-name="Standard"><text:span text:style-name="T1">dolžino rezultata (od 92 do 256 bitov).</text:span></text:p>
      <text:p text:style-name="P1"/>
      <text:p text:style-name="Standard"><text:span text:style-name="T1">- SNEFRU</text:span></text:p>
      <text:p text:style-name="P1"/>
      <text:p text:style-name="Standard"><text:span text:style-name="T1">je razvil Ralph Merkle, rezultat je ali 128 bitov ali 256 bitov, možno je nastaviti število ponovitev notranjega algoritma. Avtor priporoča</text:span></text:p>
      <text:p text:style-name="Standard"><text:span text:style-name="T1">8-kratno ponovitev, vendar je v tem primeru počasnejši od MD5 oziroma HAVAL.</text:span></text:p>
      <text:p text:style-name="P1"/>
      <text:p text:style-name="Standard"><text:span text:style-name="T1">Večinoma uporabljamo MD5. Odkar je izšel članek Hansa Dobbetina (maj 1996), kjer je dokazal, da za poseben primer dveh nizov</text:span></text:p>
      <text:p text:style-name="Text_20_body"><text:soft-page-break/>bitov, ki se razlikujeta v enem bitu, dobimo isti povzetek z MD5, so v nekaterih produktih že zamenjali MD5 s SHA. </text:p>
      <text:p text:style-name="P1"/>
      <text:p text:style-name="Standard"><text:span text:style-name="T1">URL: http://www.sigov.si/tecaj/kripto/kr-zgo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4pt" style:font-size-asian="14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28" meta:character-count="2863" meta:non-whitespace-character-count="2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