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3in"/>
          <style:tab-stop style:position="6.3984in"/>
        </style:tab-stops>
      </style:paragraph-properties>
    </style:style>
    <style:style style:name="P2" style:family="paragraph" style:parent-style-name="Standard" style:master-page-name="Standard">
      <style:paragraph-properties style:page-number="auto">
        <style:tab-stops>
          <style:tab-stop style:position="6.3in"/>
          <style:tab-stop style:position="6.3984in"/>
        </style:tab-stops>
      </style:paragraph-properties>
    </style:style>
    <style:style style:name="T1" style:family="text">
      <style:text-properties fo:color="#ff0000" fo:font-size="10pt" style:font-size-asian="10pt"/>
    </style:style>
    <style:style style:name="T2" style:family="text">
      <style:text-properties fo:font-size="10pt" style:font-size-asian="10pt"/>
    </style:style>
    <style:style style:name="T3" style:family="text">
      <style:text-properties fo:font-size="10pt" style:font-size-asian="10pt" fo:background-color="#ffff00"/>
    </style:style>
    <style:style style:name="T4" style:family="text">
      <style:text-properties fo:font-size="10pt" fo:font-weight="bold" style:font-size-asian="10pt" style:font-weight-asian="bold" style:font-weight-complex="bold"/>
    </style:style>
    <style:style style:name="T5" style:family="text">
      <style:text-properties fo:color="#0000ff" fo:font-size="10pt" style:font-size-asian="10pt"/>
    </style:style>
    <style:style style:name="T6"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ocesor: </text:span><text:span text:style-name="T2">je osrednji del računalnika. Opravlja aritmetične in logične operacije. Bere podatke iz pomnilnika, jih obdela in nazaj zapiše. Nadzira ostale dele računalnika. <text:s/></text:span><text:span text:style-name="T3">i386 (1985):</text:span><text:span text:style-name="T5"> </text:span><text:span text:style-name="T2">32- bitno naslovno vodilo, podatkovno vodilo. 32 bitni registri, CISC procesor, 4GB fizični naslovni prostor, </text:span><text:span text:style-name="T4">predprevzemna vrsta 16 bitov </text:span><text:span text:style-name="T2">(bere podatke iz pomnilnika in jih pripravlja za izvršilno enoto), MMU. </text:span><text:span text:style-name="T4">Vmesnik vodila- </text:span><text:span text:style-name="T2">povezava mikroprocesorja z okolico.</text:span><text:span text:style-name="T4">Sistemsko vodilo- </text:span><text:span text:style-name="T2">Naslovni, kontrolni in podatkovni signali. <text:s/></text:span><text:span text:style-name="T4">Ukazna enota- </text:span><text:span text:style-name="T2">dekodira ukaze iz predprevzemne vrste in jih podaja izvršilni enoti. </text:span></text:p>
      <text:p text:style-name="P1"><text:span text:style-name="T1">Mikrokodiranje:</text:span><text:span text:style-name="T5"> </text:span><text:span text:style-name="T2">Ukaze iz prevzemne vrste dekodirna enota razstavi na več enostavnejših ukazov in jih poda mikrokodni vrsti. Te ukaze izvršuje izvršilna enota oziroma ALU in registri. Ločevanje ukazov se izvede s pomočjo mikroprograma, ki je shranjen v mikrokodnem romu. </text:span></text:p>
      <text:p text:style-name="P1"><text:span text:style-name="T1">Cisc: </text:span><text:span text:style-name="T2">:Bolj enostavni za uporabo saj imajo veliko število zmogljivih ukazov.Načini naslavljanj so zapleteni in mnogoštevilni, so pomnilniško-pomnilniške vrste.Učinkovitost povečamo z: povečanjem števila registrov procesorja,povečanje velikosti predpomnilnika. </text:span></text:p>
      <text:p text:style-name="P1"><text:span text:style-name="T1">Risc:</text:span><text:span text:style-name="T2"> Majhno število ukazov,malo naslavljanj,so hitri, imajo veliko število registrov(najmanj 32), kontrolna enota je izvedena s fiksno ožičeno logiko, procesor podpira višji programski jezik,uporabljajo superskalarno strukturo, so registrsko-registrski.Slabo je da je velik promet med pomnilnikom in CPU, daljša <text:s/>koda. </text:span></text:p>
      <text:p text:style-name="P1"><text:span text:style-name="T3">i486 (1990):</text:span><text:span text:style-name="T2"> i386+i387, 8k predpomnilnika(cache), cisc+ risc,nima pravega RISC cevovoda, <text:s/></text:span><text:span text:style-name="T4">cevovodna arhitektura</text:span><text:span text:style-name="T2"> (prevzem ukaza, dekodiranje in branje, izvrševanje operacije, shranitev rezultata. Osnova je princip tekočega traku. <text:s/></text:span><text:span text:style-name="T4">Predprevzemna vrsta: </text:span><text:span text:style-name="T2">je namenjena prepoznavanju ukazov, da ne izgubljamo časa s prevzemom novih ukazov. </text:span><text:span text:style-name="T4">Dekodirna enota: </text:span><text:span text:style-name="T2">dekodira ukaze iz predprevzemne vrste. </text:span><text:span text:style-name="T4">Kontrolna enota: </text:span><text:span text:style-name="T2">nadzira registre, naslovno enoto in enoto za računanje s plavajočo vejico.</text:span></text:p>
      <text:p text:style-name="P1"><text:span text:style-name="T3">Pentium (1992):</text:span><text:span text:style-name="T2"> 3,1 milj. Tranzistorjev, 32 bitni registri, superskalarna arhitektura (3 cevovodi), 32 bitno naslovno vodilo, 64 bitno podatkovno vodilo, napovedovanje, 2 predpomnilnika za ukaze in podatke, pogosti ukazi v RISC tehnologiji, kompleksni ukazi v CISC tehnologiji.</text:span></text:p>
      <text:p text:style-name="P1"><text:span text:style-name="T1">Pentium- povezava z V/I enotami: </text:span><text:span text:style-name="T2">preko portov se dostopi do registrov v zunanji enoti. Za V/I enote je izkoriščena samo polovica podatkovnega vodila. Poleg pomikalnega naslovnega prostora ima procesor tudi V/I naslovni prostor, ki je dostopen preko portov. Porti predstavljajo povezavo z V/I enotami. Povezava s pentiumom in V/I enotami ni direktna, ampak gre preko sistemskega krmilnika. </text:span></text:p>
      <text:p text:style-name="P1"><text:span text:style-name="T3">Pentium MMX:</text:span><text:span text:style-name="T2"> 166-233MHz, 32kB prvostopenjskega pomnilnika, 8MMX registrov.</text:span><text:span text:style-name="T3">Pentium 2</text:span><text:span text:style-name="T2">:pojavi se 2. stopenjski predpomnilnik. </text:span><text:span text:style-name="T3">Pentium 3:</text:span><text:span text:style-name="T2"> 70 ukazov SSE, le da operirajo z realnimi števili,8 novih 128 bitnih registrov, serijka številka do 1GHz, . </text:span><text:span text:style-name="T3">Pentium 4:</text:span><text:span text:style-name="T2"> 0,18 mikronska tehnologija, 42 milijonov tranz., 1.7V, 1.75V, 50W, večji el. tok. <text:s/>Novo sistemsko vodilo (64 bitov QDR- 4X hitrost), hipercevovod (20 stopenjski, enostavne stopnje delujejo pri višjih frekvencah ), predpomnilnik za ukaze je premaknjen za dekodirno enoto. 533 MHz vodilo, hyperthreading (vzporedno izvajanje ukazov, v enem ciklu lahko procesor obdela 2 niti. </text:span><text:span text:style-name="T3">Pentium 4M</text:span><text:span text:style-name="T2">: 400MHz vodilo, 1.4-1.8GHz, tehnologija zniževanje frekvence in napetosti. <text:s/></text:span></text:p>
      <text:p text:style-name="P1"><text:span text:style-name="T1">Vodila: </text:span><text:span text:style-name="T2">vodilo ne pomeni samo vtičnico za priključevanje dodatnih kartic ampak celotno arhitekturo procesorja in podpornih vezij. -</text:span><text:span text:style-name="T5">ISA vodilo: </text:span><text:span text:style-name="T2">8,33 MHz, 8/16 bitne vtičnice za razširitvene kartice, sinhronski način, serijski paralelni porti, fax-modemi, zvočne kartice. -</text:span><text:span text:style-name="T5">EISA: </text:span><text:span text:style-name="T2">8,33 MHz, 32bit, bus mastering. –</text:span><text:span text:style-name="T5">VLB: </text:span><text:span text:style-name="T2">66MHz na osnovni plošči, 40 MHz vtičnice, 32(64) bit, grafične kartice, diskovni pogoni, </text:span><text:span text:style-name="T5">PCI (1993): </text:span><text:span text:style-name="T2">32 (64) bit, 33MHz, povezava PCI vodila preko mostu, največ 10 PCI enot, največ 3 PCI razširitvenih vtičnic, obvladovanje vodila, plug-and-play. Procesor in gl. pomnilnik sta povezana z PCI vodilom preko mostu. Na PCI vodilo so lahko priključene enote, ki so lahko integrirane na osnovni plošči, priključene kot PCI kartice preko vtičnice ali pa so vmesnik za dodatno vodilo. </text:span><text:span text:style-name="T3">Plug-and-play</text:span><text:span text:style-name="T2"> krmilnik za PCI se nahaja na sistemski plošči in skupaj z biosom dodeli sistemska sredstva. </text:span><text:span text:style-name="T5">AGP: </text:span><text:span text:style-name="T2">Za grafične kartice, namen je sprostiti vodilo PCI za druge porabnike in hkrati zagotoviti zelo hiter prenos med procesorjem in grafično kartico. Na grafični naj bo l toliko pomnilnika kot je potrebno za prikaz slike, za ostalo se uporablja glavni pomnilnik. <text:s text:c="2"/></text:span><text:span text:style-name="T4">-uma </text:span><text:span text:style-name="T2">(neposredni dostop grafičnega procesorja do sistemskega pomnilnika) –32bit, 66MHz, podaljšanje grafičnega pomnilnika v sistemski pomnilnik. AGP 1X (264 MB/s)… -</text:span><text:span text:style-name="T4">Fast writes način </text:span><text:span text:style-name="T2">(podatki gredo direktno do graf. Procesorja). <text:s/></text:span><text:span text:style-name="T5">AMR: </text:span><text:span text:style-name="T2">(audio modem rinser) –analogni del zvočnih kartic in modemov, -za delovanje izkoriščajo procesor, -digitalni del je vgrajen v sistemski nabor vezij na osnovni plošči. </text:span><text:span text:style-name="T5">CNR: </text:span><text:span text:style-name="T2">(communication network rinser) –nadgradnja AMR, -LAN, USB –samodejna nastavitev.</text:span></text:p>
      <text:p text:style-name="P1"><text:span text:style-name="T1">Matične plošče: -</text:span><text:span text:style-name="T4">Sestavni deli: </text:span><text:span text:style-name="T2">podnožje ali vtičnica za CPU, vezni čipi, pomnilniške vtičnice, BIOS rom, CMOS baterija, napajalni priključki, V/I priključki, razširitvene vtičnice. -</text:span><text:span text:style-name="T4">Format:</text:span><text:span text:style-name="T2"> -AT (baby AT) –ATX (full size, mini atx) -</text:span><text:span text:style-name="T4">Podpora procesorju: </text:span><text:span text:style-name="T2">tip procesorja, tip podnožja, frekvenca sistemskega vodila, frekvenca procesorja. </text:span><text:span text:style-name="T4">Razširljivost: </text:span><text:span text:style-name="T2">-pomnilniške vtičnice (SIMM, DIMM), -število, največji modul ,največji pomnilnik, -PCI, ISA, AGP, AMR, CNR vtičnice, -predpomnilnik L2 (ni več op PII) </text:span></text:p>
      <text:p text:style-name="P1"><text:span text:style-name="T1">BIOS: </text:span><text:span text:style-name="T4">naloga: </text:span><text:span text:style-name="T2">zagon računalnika ob vklopu, nastavljanje računalnika, vmesnik med strojno in programsko opremo. Shranjen je v obliki EEPROM ali EPROM. <text:s/></text:span><text:span text:style-name="T5">Vklop računalnika: </text:span><text:span text:style-name="T2">1. vklop in inicializacija napajalnika, 2. začetek izvajanja BIOS-a, <text:s/>3. POST (power on self test) - <text:s/>(preverjanje osnovne hardwarske komunikacije), <text:s/>4. Zagon BIOSa na grafični kartici, 5. Preverjaje delovanja in konfiguriranja sistema, 6.konfiguriranje PNP (plug and play) enote, 7. prikaz povzetka konfiguracij, <text:s/>8. iskanje OS., 9. Zagon OS. <text:s text:c="2"/></text:span><text:span text:style-name="T5">Informacije na zaslonu: </text:span><text:span text:style-name="T2">-ime </text:span><text:soft-page-break/><text:span text:style-name="T2">proizvajalca biosa, verzija, serijska št., kombinacija tipk za BIOS setup, povzetek (procesor, disketne enote, HDD, CD, pomnilnik, grafična, vmesniki, plug and play enote). <text:s text:c="2"/></text:span><text:span text:style-name="T5">Nastavitveni program: -</text:span><text:span text:style-name="T4">standard CMOS setup </text:span><text:span text:style-name="T2">(datum, ura, diski, grafična, errors, pomnilnik…)</text:span><text:span text:style-name="T4"> <text:s/>-advanced BIOS setup </text:span><text:span text:style-name="T2">(CPU internal cache, first boot device, boot up floppy seek, power on self test)</text:span><text:span text:style-name="T4"> <text:s text:c="3"/>-Advanced Chipset setup </text:span><text:span text:style-name="T2">( SDRAM, video bios, cas…)</text:span><text:span text:style-name="T4"> <text:s text:c="3"/>-power management setup </text:span><text:span text:style-name="T2">(HDD power down, video off)</text:span><text:span text:style-name="T4"> <text:s text:c="3"/>-PNP/PCI setup </text:span><text:span text:style-name="T2">(reset configuration data)</text:span><text:span text:style-name="T4"> <text:s text:c="3"/>-Integrated peripherals </text:span><text:span text:style-name="T2">(USB controller, paralel port, serial port)</text:span><text:span text:style-name="T4"> <text:s text:c="3"/>-PC health status <text:s/>-Password setting</text:span><text:span text:style-name="T2"> <text:s/></text:span></text:p>
      <text:p text:style-name="P1"><text:span text:style-name="T1">Sistemska sredstva: </text:span><text:span text:style-name="T2">so mehanizmi, ki omogočajo povezave in komunikacijo med posameznimi deli računalnika. </text:span><text:span text:style-name="T5">–prekinitvena zahteva, -IRQ </text:span><text:span text:style-name="T2">(mehanizem, ki ga uporabljajo enote, da pritegnejo pozornost), </text:span><text:span text:style-name="T5">-Vhodno/izhodni naslov </text:span><text:span text:style-name="T2">preko katerega komunicira, </text:span><text:span text:style-name="T5">-direktni dostop do pomnilnika </text:span><text:span text:style-name="T2">(DMA)</text:span></text:p>
      <text:p text:style-name="P1"><text:span text:style-name="T1">Grafične kartice: </text:span><text:span text:style-name="T4">-CGA </text:span><text:span text:style-name="T2">(do 640*200 do 16 barv)</text:span><text:span text:style-name="T4"> <text:s/>-Hercules graphic adapter (</text:span><text:span text:style-name="T2">720*383)</text:span><text:span text:style-name="T4"> <text:s/>-EGA </text:span><text:span text:style-name="T2">(640*359, 64barv)</text:span><text:span text:style-name="T4"> <text:s text:c="2"/>-VGA </text:span><text:span text:style-name="T2">(IBM 1987, 640*489, 256barv)</text:span><text:span text:style-name="T4"> <text:s text:c="2"/>-SVGA </text:span><text:span text:style-name="T2">(800*600,16 barv)</text:span><text:span text:style-name="T4"> <text:s text:c="2"/>-XGA </text:span><text:span text:style-name="T2">(1024*768, 256 barv) <text:s text:c="7"/></text:span><text:span text:style-name="T4">-SXGA </text:span><text:span text:style-name="T2">(1280*1024) <text:s text:c="4"/></text:span><text:span text:style-name="T5">osnovni podatki: </text:span><text:span text:style-name="T4">-ločljivost </text:span><text:span text:style-name="T2">(št. Pik v vodoravni * št. Pik v navpični smeri) <text:s text:c="2"/></text:span><text:span text:style-name="T4">-barvna globina </text:span><text:span text:style-name="T2">(število barv- 4,8,16,24,32bitov) <text:s text:c="2"/></text:span><text:span text:style-name="T4">-frekvenčna osveževanja <text:s text:c="2"/>-velikost pomnilnika <text:s text:c="6"/></text:span><text:span text:style-name="T5">sestavni deli: </text:span><text:span text:style-name="T2">vmesnik vodila, VGA BIOS, grafični procesor, pomnilnik, RAM DAC, izhod za monitor, video vhod/izhod, izhod DVI. <text:s text:c="3"/></text:span></text:p>
      <text:p text:style-name="P1"><text:span text:style-name="T1">Grafični pospeševalniki: </text:span><text:span text:style-name="T2">2D, 3D <text:s/>-</text:span><text:span text:style-name="T4">pomnilnik</text:span><text:span text:style-name="T2">( slikovni, medpomnilnik) –</text:span><text:span text:style-name="T4">grafične knjižnice</text:span><text:span text:style-name="T2"> (directx, direct3D, openG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2" meta:paragraph-count="14" meta:word-count="1014" meta:character-count="7580" meta:non-whitespace-character-count="6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