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3.9374in" fo:text-align="justify" style:justify-single-word="false" fo:text-indent="0in" style:auto-text-indent="false">
        <style:tab-stops>
          <style:tab-stop style:position="5.2173in"/>
        </style:tab-stops>
      </style:paragraph-properties>
    </style:style>
    <style:style style:name="P2" style:family="paragraph" style:parent-style-name="Standard">
      <style:paragraph-properties fo:margin-left="0in" fo:margin-right="3.9374in" fo:text-align="justify" style:justify-single-word="false" fo:text-indent="0in" style:auto-text-indent="false">
        <style:tab-stops>
          <style:tab-stop style:position="4.4299in"/>
          <style:tab-stop style:position="5.2173in"/>
          <style:tab-stop style:position="6.6937in"/>
        </style:tab-stops>
      </style:paragraph-properties>
    </style:style>
    <style:style style:name="P3" style:family="paragraph" style:parent-style-name="Standard" style:master-page-name="Standard">
      <style:paragraph-properties fo:margin-left="0in" fo:margin-right="3.9374in" fo:text-align="justify" style:justify-single-word="false" fo:text-indent="0in" style:auto-text-indent="false" style:page-number="auto">
        <style:tab-stops>
          <style:tab-stop style:position="5.2173in"/>
        </style:tab-stops>
      </style:paragraph-properties>
    </style:style>
    <style:style style:name="T1" style:family="text">
      <style:text-properties fo:color="#ff0000" fo:font-size="5pt" style:font-size-asian="5pt"/>
    </style:style>
    <style:style style:name="T2" style:family="text">
      <style:text-properties fo:font-size="5pt" style:font-size-asian="5pt"/>
    </style:style>
    <style:style style:name="T3" style:family="text">
      <style:text-properties fo:font-size="5pt" fo:font-weight="bold" style:font-size-asian="5pt" style:font-weight-asian="bold" style:font-weight-complex="bold"/>
    </style:style>
    <style:style style:name="T4" style:family="text">
      <style:text-properties fo:font-size="5pt" style:text-underline-style="solid" style:text-underline-width="auto" style:text-underline-color="font-color" fo:font-weight="bold" style:font-size-asian="5pt" style:font-weight-asian="bold" style:font-weight-complex="bold"/>
    </style:style>
    <style:style style:name="T5" style:family="text">
      <style:text-properties fo:color="#0000ff" fo:font-size="5pt" style:font-size-asian="5pt"/>
    </style:style>
    <style:style style:name="T6" style:family="text">
      <style:text-properties fo:color="#008000" fo:font-size="5pt" style:font-size-asian="5pt"/>
    </style:style>
    <style:style style:name="T7" style:family="text">
      <style:text-properties fo:color="#008000" fo:font-size="5pt" style:text-underline-style="solid" style:text-underline-width="auto" style:text-underline-color="font-color" style:font-size-asian="5pt"/>
    </style:style>
    <style:style style:name="T8" style:family="text">
      <style:text-properties fo:color="#008000" style:text-position="sub 58%" fo:font-size="5pt" style:font-size-asian="5pt"/>
    </style:style>
    <style:style style:name="T9" style:family="text">
      <style:text-properties style:text-position="sub 58%" fo:font-size="5pt" fo:font-weight="bold" style:font-size-asian="5pt" style:font-weight-asian="bold" style:font-weight-complex="bold"/>
    </style:style>
    <style:style style:name="T10" style:family="text">
      <style:text-properties style:text-position="sub 58%" fo:font-size="5pt" style:font-size-asian="5pt"/>
    </style:style>
    <style:style style:name="T11" style:family="text">
      <style:text-properties style:text-position="super 58%" fo:font-size="5pt" fo:font-weight="bold" style:font-size-asian="5pt" style:font-weight-asian="bold" style:font-weight-complex="bold"/>
    </style:style>
    <style:style style:name="T12" style:family="text">
      <style:text-properties style:text-position="super 58%" fo:font-size="5pt" style:font-size-asian="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ipolarni tranzistor: (TTL) </text:span><text:span text:style-name="T2">Nosilci toka so vrzeli in elektroni hkrati, zgrajeni iz dveh plasti polprevodnika, od katerih je ena nasprotnega tipa. Zato imamo 2 možnosti:- NPN, PNP. </text:span><text:span text:style-name="T5">Napetost na tranz.: </text:span><text:span text:style-name="T2">Napetost označujemo z dvema indeksoma, s tem določimo med katerima sponkama je napetost. Če indeksa zamenjamo se smer napetosti obrne. bazna napetost je na vzhodni strani napetosti,kolektorska pa na izhodni. Za napetostni na tranz. velja </text:span><text:span text:style-name="T6">Kirchhoffov zakon: </text:span><text:span text:style-name="T3">U</text:span><text:span text:style-name="T9">CE</text:span><text:span text:style-name="T3">=U</text:span><text:span text:style-name="T9">CB</text:span><text:span text:style-name="T3">+U</text:span><text:span text:style-name="T9">BE</text:span><text:span text:style-name="T8"> </text:span><text:span text:style-name="T2"><text:s/></text:span><text:span text:style-name="T5">Tokovi na tranzistorju: </text:span><text:span text:style-name="T2">Označuje se z enim indeksom (pripada eni sponki). Tudi za tokove velja </text:span><text:span text:style-name="T6">Kirchhoffov zakon</text:span><text:span text:style-name="T7">:</text:span><text:span text:style-name="T6"> </text:span><text:span text:style-name="T3">I</text:span><text:span text:style-name="T9">E</text:span><text:span text:style-name="T3">= I</text:span><text:span text:style-name="T9">C</text:span><text:span text:style-name="T3">+I</text:span><text:span text:style-name="T9">B</text:span><text:span text:style-name="T6"> </text:span><text:span text:style-name="T2"><text:s/>Bazni tok je pri tranz. zelo majhen, zato se v enačbah pogosto zanemari. Ker je emitorski tok enak kolektorskemu običajno uporabljamo za izhodni tok skozi tranzistor ime kolektorski tok. Bazni tok je vhodni tok. </text:span><text:span text:style-name="T5">Tokovno ojačanje tranzistorja (ß): </text:span><text:span text:style-name="T2">Tokovno ojačanje je razmerje med vhodnim in izhodnim tokom tranz. To razmerje je lastno posameznemu tranz.</text:span><text:span text:style-name="T3"> ß= I</text:span><text:span text:style-name="T9">C</text:span><text:span text:style-name="T3">/I</text:span><text:span text:style-name="T9">B </text:span><text:span text:style-name="T3">[/]</text:span><text:span text:style-name="T4"> <text:s/></text:span><text:span text:style-name="T2">Tipične vrednosti ß so od 15-300. </text:span><text:span text:style-name="T3">ß je podatek</text:span><text:span text:style-name="T2">,ki nam pove kako hitro se tranz. odziva na vhodne spremembe. </text:span><text:span text:style-name="T5">Krmiljenje bipolarnega tranzistorja: </text:span><text:span text:style-name="T2">konkretno odvisnost med U</text:span><text:span text:style-name="T10">BE </text:span><text:span text:style-name="T2"><text:s/>in I</text:span><text:span text:style-name="T10">C</text:span><text:span text:style-name="T2"> <text:s/>prikazujemo v krmilni karakteristiki. Karakteristiko razdelimo na 3 dele: 1.)</text:span><text:span text:style-name="T6"> Področje zapore: </text:span><text:span text:style-name="T2">Tok skozi tranz. je enak 0. Razlog za zaprtost tranzistor je pragovna napetost. 2.) </text:span><text:span text:style-name="T6">Aktivno področje:</text:span><text:span text:style-name="T2"> V tem področju je tok močno odvisen od bazne napetosti- primerno za krmiljenje. Kadar tranzistor uporabljamo ojačevalni element ga moramo spraviti v aktivno področje delovanja. Samo v tem področju velja formula </text:span><text:span text:style-name="T3">ß=I</text:span><text:span text:style-name="T9">C</text:span><text:span text:style-name="T3">/I</text:span><text:span text:style-name="T9">B</text:span><text:span text:style-name="T3"> <text:s/></text:span><text:span text:style-name="T2">Večja strmina pomeni večje ojačanje tranzistorja. Želimo, da je premica čim bolj ravna, sicer pride do popačenja. 3.) </text:span><text:span text:style-name="T6">Nasičenje: </text:span><text:span text:style-name="T2">Kljub naraščanju U</text:span><text:span text:style-name="T10">BE</text:span><text:span text:style-name="T2">, I</text:span><text:span text:style-name="T10">C</text:span><text:span text:style-name="T2"> ne narašča več ker zmanjka nosilcev el. toka.</text:span><text:span text:style-name="T5">Uporaba tranzistorja:</text:span><text:span text:style-name="T2">ojačevalniki,stikalna vezja, modulatorji,regulator, oscilator. </text:span><text:span text:style-name="T6">Ojačevalniki:</text:span><text:span text:style-name="T2">Naprava, ki izhodu da večjo moč kot jo sprejme je ojačevalnik. Ojačevalnik je namenjen ojačanju el. signalov. Energijo za ojačanje pa črpa iz napajanja. Napajalna napetost je enosmerna konstantna napetost. Ta napetost mora imeti čim manj motenj, ker se vsaka motnja izraža na izhodnem signalu.Poznamo: </text:span><text:span text:style-name="T3">-Napetostno ojačanje, ojačanje toka, močnostno ojačanje.</text:span></text:p>
      <text:p text:style-name="P1"><text:span text:style-name="T1">Unipolarini tranzistor: (CMOS)</text:span><text:span text:style-name="T2">(j-fet, mos-fet ta pa je z induciranim ali z vgrajenim kanalom) </text:span><text:span text:style-name="T5">Mos- fet z inducirnim kanalom:</text:span><text:span text:style-name="T2">kanal je tisti del tranzistorja skozi katerega teče tok.Za osnovo vzamemo ploščico silicija P tipa. Mec kanalom in polprevodnikom priključimo dva koščka nasprotnega tipa.Kanal ustvarimo s priključno napetostjo.posledica napetosti je el. tok nato pa tok ustvari kanal med spomnkama G in S. Zaradi priključitvije U</text:span><text:span text:style-name="T10">GS</text:span><text:span text:style-name="T2"> se po aluminiju porazdeli naboj. Z velikostjo napetosti U</text:span><text:span text:style-name="T10">GS</text:span><text:span text:style-name="T2"> vplivamo na prevodnost kanala s tem pa na velikost toka I</text:span><text:span text:style-name="T10">D</text:span><text:span text:style-name="T2">. Na ta način krmilimo </text:span><text:span text:style-name="T3">MOSfet</text:span><text:span text:style-name="T5">. Velikost izhodne napetosti:</text:span><text:span text:style-name="T2"> Izhodna napetost je v enaki obliki kot vhodna, vendar je precej večja-preoblikovali smo napajalno napetost. Kadar je tranzistor popolnoma odprt, je na izhodu 0.2V in takrat vso napajalno napetost pobere R</text:span><text:span text:style-name="T10">C</text:span><text:span text:style-name="T2">. Kadar je tranzistor zaprt pa je na njem ves padec napetosti. Ta napetost je sestavljena iz dvosmerne in izmenične komponente. S kondenzatorjem na izhodu odstranimo enosmerni del. </text:span><text:span text:style-name="T3">Izkoristek:</text:span><text:span text:style-name="T6"> </text:span><text:span text:style-name="T2">pove kolikšen del napajalne napetosti izkoristimo.Preostali del so izgube. Izkoristek je 25% to je za sinusno vhodno napetost. Izgube nastanejo na tranzistorju oz. na uporu R</text:span><text:span text:style-name="T10">C</text:span><text:span text:style-name="T2">, v obliki toplote. </text:span><text:span text:style-name="T5">Popačenje signala: </text:span><text:span text:style-name="T2">Popačenje pomeni spremembo oblike signala. Vhodni signal nima enake oblike kot izhodni. Pri preveliki vhodni napetosti delovna točka uide preko roba aktivnega področja. Izven aktivnega področja signal ne sledi več vhodnemu- pride do </text:span><text:span text:style-name="T3">rezanja vrhov</text:span><text:span text:style-name="T6">.</text:span><text:span text:style-name="T2">Če delovna točka ni dobro nastavljena, reže samo po eni strani. </text:span></text:p>
      <text:p text:style-name="P1"><text:span text:style-name="T1">Stikalna vezja:</text:span><text:span text:style-name="T2">Tranzistor lahko uporabimo kot elektronsko stikalo. V nasičenju tok teče, v zapori tok ne teče. Nekoč se je uporabljala relejna tehnika, danes se uporabljajo procesorski sistemi. </text:span><text:span text:style-name="T3">Prednosti el. stikal</text:span><text:span text:style-name="T5">:</text:span><text:span text:style-name="T2">-majhna, hitrost, majhna poraba energije, zanesljivost, cena. Tehnologija: -TTL, CMOS. </text:span><text:span text:style-name="T5">Napetostni nivoji: </text:span><text:span text:style-name="T2">Stikalna vezja so digitalna vezja. Vhodni in izhodni signali so predstavljeni z ''0''(0V) in ''1''(5V). v praksi je nemogoče doseči natančno 0V in 5V, zato so se dogovorili za dovoljena odstopanja. Logična ničla je do 0.8V zato ker lahko pride do raznih motenj. najmanjša izhodna napetost stikala je 0.2V. Ob obremenitvi stikalnega vezja izhodna napetost pade.Če pripeljemo na vhod stikala napetost med 0.8 in 2.8 ne vemo kakšna bo reakcija, zato je to </text:span><text:span text:style-name="T3">nedovoljeno stanje</text:span><text:span text:style-name="T6">. </text:span><text:span text:style-name="T5">TTL negator: </text:span><text:span text:style-name="T2">Je najenostavnejše stikalno vezje. hitrost preklapljanja tranzistorja je odvisna od velikosti ojačanja tranzistorja</text:span><text:span text:style-name="T5"> </text:span><text:span text:style-name="T6">a.)na izhodu je logična ''0'':</text:span><text:span text:style-name="T2"> </text:span><text:span text:style-name="T3">U</text:span><text:span text:style-name="T9">RC</text:span><text:span text:style-name="T3">=I</text:span><text:span text:style-name="T9">C</text:span><text:span text:style-name="T3">*R</text:span><text:span text:style-name="T9">C</text:span><text:span text:style-name="T11"> </text:span><text:span text:style-name="T12"><text:s/></text:span><text:span text:style-name="T2"><text:s/>ni padca napetosti na R</text:span><text:span text:style-name="T10">C</text:span><text:span text:style-name="T2">. Vsa napajalna nap. se prenese na izhod, torej imamo na izhodu logično ''1''. </text:span><text:span text:style-name="T6">b)na vhodu je ''1'': </text:span><text:span text:style-name="T2">tranzistor bo odprt, na njem bo 0.8V, preostalo vhodno napetost prevzame bazni upor. Bazni upor služi tudi za zaščito tranz. Izhod je preko tranz. povezan z maso. Na uporu R</text:span><text:span text:style-name="T10">C </text:span><text:span text:style-name="T2">pa je večina napajalne napetosti, zaradi tega je na izhodu logična ''0''. </text:span><text:span text:style-name="T3">Hitrost preklapljanja</text:span><text:span text:style-name="T2"> je odvisna od velikosti ojačanja tranz.(strmina karakteristike). Paziti moramo, da delovne točka ne zaide pregloboko v nasičenje ali zaporo, ker potrebuje nekaj časa da se vrne na rob aktivnega področja. </text:span><text:span text:style-name="T5">CMOS negator: </text:span><text:span text:style-name="T2">Je vezan komplementarno z dvema mos-fet tranz. Tranzistorja se v svojem delovanju dopolnjujeta.Uporabimo en tranz. s P in drug z N kanalom. če želimo da se na tranz. s P kanalom ustvari kanal, moramo pripeljati negativno Ugs. </text:span><text:span text:style-name="T1">Primerjava Cmos in TTL:</text:span><text:span text:style-name="T5">Poraba energije: </text:span><text:span text:style-name="T2">Največjo porabo energije</text:span><text:span text:style-name="T5"> </text:span><text:span text:style-name="T2">predstavlja tok, ki teče iz napajanja preko odprtega tranz. na maso. Pri TTL-u je to takrat ko je na vhodu ''1''. pri CMOS-u je vedno en tranz. zaprt, tok pa steče le v trenutku preklopa.zaradi tega ima CMOS manjšo porabo energije. porabljena energija se kaže v obliki toplote, zato moramo tranzistorje hladiti. </text:span><text:span text:style-name="T5">Hitrost oz. frekvenca preklapljanja: </text:span><text:span text:style-name="T2">št. preklopov v sek.Hitrost preklapljanja je odvisna od tranzistorja in pa od velikosti ojačanja tranzistorja. </text:span><text:span text:style-name="T6">Bipolarni:</text:span><text:span text:style-name="T2"> zaradi zgradbe tranz. se na baznem spoju pojavi neka kapacitivnost, ki je nezaželena vendar je ne moramo odstraniti.Ta kapacitivnost je zelo majhna-vplivajo pri visokih frekvencah. Če je frekvenca preklopov previsoka ,napetost na bazi tranz. ne narste toliko da bi se tranz. odprl.na hitrost naraščanja te napetosti vpliva </text:span><text:span text:style-name="T3">parazitna napetost</text:span><text:span text:style-name="T2">..Zgornje meje so 200kHz </text:span><text:span text:style-name="T6">Unipolarni: </text:span><text:span text:style-name="T2">po zgradbi je</text:span><text:span text:style-name="T6"> </text:span><text:span text:style-name="T2">podoben kondenzatorju, zato so tu parazitne kapacitivnosti večje pri visokih frekvencah steče tok preko izolatorja.Ta tok nam izniči kanal. Tu so mejne frekvence 4-5X nižje kot pri TTL-u. </text:span><text:span text:style-name="T5">obremenljivost stikalnega vezja:</text:span><text:span text:style-name="T2">pove nam koliko smemo stikalno vezje obremeniti, da bo še pravilno delovalo. Obremenitev merimo glede na tok, ki ga od vezje zahtevamo. pri ''0'' je na izhodu Ic ne teče, zaradi obremenitve pa se pojavi izhodni tok, ki povzroči padec napetosti na Rc Zaradi tega na izhodu ne bo več 5V. Večji kot je izhodni tok večji je padec napetosti. Cmos vezja imajo večje obremenljivosti kot TTL. Več kot je stikal na izhodu enega vezja, večji je izh. tok.</text:span></text:p>
      <text:p text:style-name="P2"><text:span text:style-name="T1">Delovna točka:</text:span><text:span text:style-name="T2">Za napajanje napetostnega ojačevalnika, ki je namenjen ojačanju izmeničnihsignalov potrebujemo 2 napajalni napetosti:napajanje baze Ubb, ta je za nastavitev delovnih pogojev (delovna točka). DT nastavimo na sredino aktivnega področ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1" meta:paragraph-count="4" meta:word-count="1090" meta:character-count="7400" meta:non-whitespace-character-count="6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