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9611in" fo:margin-left="0.1847in" fo:margin-top="0in" fo:margin-bottom="0in" table:align="left" style:writing-mode="lr-tb"/>
    </style:style>
    <style:style style:name="Table1.A" style:family="table-column">
      <style:table-column-properties style:column-width="0.3924in"/>
    </style:style>
    <style:style style:name="Table1.B" style:family="table-column">
      <style:table-column-properties style:column-width="0.7472in"/>
    </style:style>
    <style:style style:name="Table1.C" style:family="table-column">
      <style:table-column-properties style:column-width="0.4542in"/>
    </style:style>
    <style:style style:name="Table1.D" style:family="table-column">
      <style:table-column-properties style:column-width="0.3667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D1" style:family="table-cell">
      <style:table-cell-properties fo:padding-left="0.075in" fo:padding-right="0.075in" fo:padding-top="0in" fo:padding-bottom="0in" fo:border="0.5pt solid #000000"/>
    </style:style>
    <style:style style:name="Table1.A2" style:family="table-cell">
      <style:table-cell-properties fo:padding-left="0.075in" fo:padding-right="0.075in" fo:padding-top="0in" fo:padding-bottom="0in" fo:border-left="0.5pt solid #000000" fo:border-right="none" fo:border-top="none" fo:border-bottom="0.5pt solid #000000"/>
    </style:style>
    <style:style style:name="Table1.D2"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Comic Sans MS" fo:font-size="5pt" style:font-size-asian="5pt" style:font-size-complex="5pt"/>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Comic Sans MS" fo:font-size="5pt" style:font-size-asian="5pt" style:font-size-complex="5pt"/>
    </style:style>
    <style:style style:name="T2" style:family="text">
      <style:text-properties style:text-position="super 58%" style:font-name="Comic Sans MS" fo:font-size="5pt" style:font-size-asian="5pt" style:font-size-complex="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ONČEV SISTEM: sonce, planeti, lune (sateliti), asteroidi, kometi</text:span></text:p>
      <text:p text:style-name="P1"><text:span text:style-name="T1">SONCE: je povprečna zvezda, oddaljenost – 150*10</text:span><text:span text:style-name="T2">6</text:span><text:span text:style-name="T1"> km, premer – 1,5*10</text:span><text:span text:style-name="T2">6</text:span><text:span text:style-name="T1"> km, temperatura – 6000K, notranjost – 15*10</text:span><text:span text:style-name="T2">6</text:span><text:span text:style-name="T1"> km, starost 5*10</text:span><text:span text:style-name="T2">9</text:span><text:span text:style-name="T1"> let. POJAVI NA SONCU: protoberanca (orjaški izbruhi), blišči (izbruhi naelektrenih delcev in elektromagnetnih valov), sončev veter (stalni tok naelektrenih delcev), sončeve pege (hladnejša mesta, iz njih izhajajo močna magnetna polja, se pojavljajo in izginjajo, perioda ponavljanja je 11 let), sončevi mrki. PLANETI: notranji (merkur, venera, zemlja, mars) in zunanji (jupiter, saturn, uran, neptun, pluton)</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
          </table:table-cell>
          <table:table-cell table:style-name="Table1.A1" office:value-type="string">
            <text:p text:style-name="P2"><text:span text:style-name="T1">Oddaljenost (v ae)</text:span></text:p>
          </table:table-cell>
          <table:table-cell table:style-name="Table1.A1" office:value-type="string">
            <text:p text:style-name="P2"><text:span text:style-name="T1">polmer</text:span></text:p>
          </table:table-cell>
          <table:table-cell table:style-name="Table1.D1" office:value-type="string">
            <text:p text:style-name="P2"><text:span text:style-name="T1">Št. lun</text:span></text:p>
          </table:table-cell>
        </table:table-row>
        <table:table-row table:style-name="Table1.1">
          <table:table-cell table:style-name="Table1.A2" office:value-type="string">
            <text:p text:style-name="P2"><text:span text:style-name="T1">Merkur</text:span></text:p>
          </table:table-cell>
          <table:table-cell table:style-name="Table1.A2" office:value-type="string">
            <text:p text:style-name="P2"><text:span text:style-name="T1">1/3</text:span></text:p>
          </table:table-cell>
          <table:table-cell table:style-name="Table1.A2" office:value-type="string">
            <text:p text:style-name="P2"><text:span text:style-name="T1">2500km</text:span></text:p>
          </table:table-cell>
          <table:table-cell table:style-name="Table1.D2" office:value-type="string">
            <text:p text:style-name="P2"><text:span text:style-name="T1">/</text:span></text:p>
          </table:table-cell>
        </table:table-row>
        <table:table-row table:style-name="Table1.1">
          <table:table-cell table:style-name="Table1.A2" office:value-type="string">
            <text:p text:style-name="P2"><text:span text:style-name="T1">Venera</text:span></text:p>
          </table:table-cell>
          <table:table-cell table:style-name="Table1.A2" office:value-type="string">
            <text:p text:style-name="P2"><text:span text:style-name="T1">2/3</text:span></text:p>
          </table:table-cell>
          <table:table-cell table:style-name="Table1.A2" office:value-type="string">
            <text:p text:style-name="P2"><text:span text:style-name="T1">6100km</text:span></text:p>
          </table:table-cell>
          <table:table-cell table:style-name="Table1.D2" office:value-type="string">
            <text:p text:style-name="P2"><text:span text:style-name="T1">/</text:span></text:p>
          </table:table-cell>
        </table:table-row>
        <table:table-row table:style-name="Table1.1">
          <table:table-cell table:style-name="Table1.A2" office:value-type="string">
            <text:p text:style-name="P2"><text:span text:style-name="T1">Zemlja</text:span></text:p>
          </table:table-cell>
          <table:table-cell table:style-name="Table1.A2" office:value-type="string">
            <text:p text:style-name="P2"><text:span text:style-name="T1">1</text:span></text:p>
          </table:table-cell>
          <table:table-cell table:style-name="Table1.A2" office:value-type="string">
            <text:p text:style-name="P2"><text:span text:style-name="T1">6400km</text:span></text:p>
          </table:table-cell>
          <table:table-cell table:style-name="Table1.D2" office:value-type="string">
            <text:p text:style-name="P2"><text:span text:style-name="T1">1</text:span></text:p>
          </table:table-cell>
        </table:table-row>
        <table:table-row table:style-name="Table1.1">
          <table:table-cell table:style-name="Table1.A2" office:value-type="string">
            <text:p text:style-name="P2"><text:span text:style-name="T1">Mars</text:span></text:p>
          </table:table-cell>
          <table:table-cell table:style-name="Table1.A2" office:value-type="string">
            <text:p text:style-name="P2"><text:span text:style-name="T1">½</text:span></text:p>
          </table:table-cell>
          <table:table-cell table:style-name="Table1.A2" office:value-type="string">
            <text:p text:style-name="P2"><text:span text:style-name="T1">3400km</text:span></text:p>
          </table:table-cell>
          <table:table-cell table:style-name="Table1.D2" office:value-type="string">
            <text:p text:style-name="P2"><text:span text:style-name="T1">2</text:span></text:p>
          </table:table-cell>
        </table:table-row>
        <table:table-row table:style-name="Table1.1">
          <table:table-cell table:style-name="Table1.A2" office:value-type="string">
            <text:p text:style-name="P2"><text:span text:style-name="T1">Jupiter</text:span></text:p>
          </table:table-cell>
          <table:table-cell table:style-name="Table1.A2" office:value-type="string">
            <text:p text:style-name="P2"><text:span text:style-name="T1">5</text:span></text:p>
          </table:table-cell>
          <table:table-cell table:style-name="Table1.A2" office:value-type="string">
            <text:p text:style-name="P2"><text:span text:style-name="T1">71000km</text:span></text:p>
          </table:table-cell>
          <table:table-cell table:style-name="Table1.D2" office:value-type="string">
            <text:p text:style-name="P2"><text:span text:style-name="T1">16</text:span></text:p>
          </table:table-cell>
        </table:table-row>
        <table:table-row table:style-name="Table1.1">
          <table:table-cell table:style-name="Table1.A2" office:value-type="string">
            <text:p text:style-name="P2"><text:span text:style-name="T1">Saturn</text:span></text:p>
          </table:table-cell>
          <table:table-cell table:style-name="Table1.A2" office:value-type="string">
            <text:p text:style-name="P2"><text:span text:style-name="T1">10</text:span></text:p>
          </table:table-cell>
          <table:table-cell table:style-name="Table1.A2" office:value-type="string">
            <text:p text:style-name="P2"><text:span text:style-name="T1">64000km</text:span></text:p>
          </table:table-cell>
          <table:table-cell table:style-name="Table1.D2" office:value-type="string">
            <text:p text:style-name="P2"><text:span text:style-name="T1">23</text:span></text:p>
          </table:table-cell>
        </table:table-row>
        <table:table-row table:style-name="Table1.1">
          <table:table-cell table:style-name="Table1.A2" office:value-type="string">
            <text:p text:style-name="P2"><text:span text:style-name="T1">Uran</text:span></text:p>
          </table:table-cell>
          <table:table-cell table:style-name="Table1.A2" office:value-type="string">
            <text:p text:style-name="P2"><text:span text:style-name="T1">20</text:span></text:p>
          </table:table-cell>
          <table:table-cell table:style-name="Table1.A2" office:value-type="string">
            <text:p text:style-name="P2"><text:span text:style-name="T1">25000km</text:span></text:p>
          </table:table-cell>
          <table:table-cell table:style-name="Table1.D2" office:value-type="string">
            <text:p text:style-name="P2"><text:span text:style-name="T1">15</text:span></text:p>
          </table:table-cell>
        </table:table-row>
        <table:table-row table:style-name="Table1.1">
          <table:table-cell table:style-name="Table1.A2" office:value-type="string">
            <text:p text:style-name="P2"><text:span text:style-name="T1">Neptun</text:span></text:p>
          </table:table-cell>
          <table:table-cell table:style-name="Table1.A2" office:value-type="string">
            <text:p text:style-name="P2"><text:span text:style-name="T1">30</text:span></text:p>
          </table:table-cell>
          <table:table-cell table:style-name="Table1.A2" office:value-type="string">
            <text:p text:style-name="P2"><text:span text:style-name="T1">25000km</text:span></text:p>
          </table:table-cell>
          <table:table-cell table:style-name="Table1.D2" office:value-type="string">
            <text:p text:style-name="P2"><text:span text:style-name="T1">8</text:span></text:p>
          </table:table-cell>
        </table:table-row>
        <table:table-row table:style-name="Table1.1">
          <table:table-cell table:style-name="Table1.A2" office:value-type="string">
            <text:p text:style-name="P2"><text:span text:style-name="T1">Pluton</text:span></text:p>
          </table:table-cell>
          <table:table-cell table:style-name="Table1.A2" office:value-type="string">
            <text:p text:style-name="P2"><text:span text:style-name="T1">50</text:span></text:p>
          </table:table-cell>
          <table:table-cell table:style-name="Table1.A2" office:value-type="string">
            <text:p text:style-name="P2"><text:span text:style-name="T1">2000km</text:span></text:p>
          </table:table-cell>
          <table:table-cell table:style-name="Table1.D2" office:value-type="string">
            <text:p text:style-name="P2"><text:span text:style-name="T1">1</text:span></text:p>
          </table:table-cell>
        </table:table-row>
      </table:table>
      <text:p text:style-name="P1"><text:span text:style-name="T1">MERKUR – poln je kraterjev, nima ozračja, njegov dan traja zelo dolgo (88dni), zato se osvetljena stran segreje do tudi 400°C (med dnevom in nočjo je 600°C razlike), ohladi se ponoči tudi do -200°C</text:span></text:p>
      <text:p text:style-name="P1"><text:span text:style-name="T1">VENERA – je zemljina dvojčica v velikosti, tlak je 100 barov, temperatura okoli 450°C, vidljivost okoli 3km</text:span></text:p>
      <text:p text:style-name="P1"><text:span text:style-name="T1">MARS – rdeči planet, težni pospešek za 1/3 manjši od zemeljskega, temperatura -30 do -80°C, poleti na ekvatorju 25°C</text:span></text:p>
      <text:p text:style-name="P1"><text:span text:style-name="T1">ZVEZDE se vrtijo od V proti Z, potujejo hitreje – za 5min na dan, vedno so v isti višini ob isti uri</text:span></text:p>
      <text:p text:style-name="P1"><text:span text:style-name="T1">VESOLJE: svetlobno leto (razdalja, ki jo preteče svetloba v enem letu) – enota za merjenje razdalje, 4,3 sv. leta je oddaljena najbližja zvezda, Sirij – najsvetlejša zvezda, rimska cesta (galaksija), 200 milijard zvezd, galaksije se združujejo v jate, 22 galaksij je v naši jati, naša galaksija je 2. največja, največja je Meglenica v Andomedi, Kvazarji so objekti, ki so zelo majhni pa močno svetijo, glavno kozmološko načelo pravi, da je vesolje homogeno, ne poznamo središča, nima meja, ampak je končno veliko.</text:span></text:p>
      <text:p text:style-name="P1"><text:span text:style-name="T1">ASTEROIDI (planetoidi) so razbiti planeti (večji kamni), največji ima 800km premera, krater Arizoni, kjer je padel asteroid</text:span></text:p>
      <text:p text:style-name="P1"><text:span text:style-name="T1">KOMETI so objekti, ki imajo zelo sploščene elips, gibajo se po elipsi, so iz ledu, Halleyev komet (vsakih 76 let)</text:span></text:p>
      <text:p text:style-name="P1"><text:span text:style-name="T1">METEOR je svetlobni pojav, utrinek, meteorit pa je kos, ki pride na Zemljo</text:span></text:p>
      <text:p text:style-name="P1"><text:span text:style-name="T1">RAZVOJ ZVEZD – nastanejo iz plinov, drobcev, fuzija – vlivanje jeder</text:span></text:p>
      <text:p text:style-name="P1"><text:span text:style-name="T1">LOČIMO 4 TIPE ZVEZD: rdeča pritlikavka (živi zelo dolgo), bela pritlikavka (vroča, krajše življenje, goreča), supernova = nevtronska, črna luknja (zelo vroča, zelo kratko življenjem doživi kolaps – ko ji zmanjka energije, nastane črna luknja oz. ja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ext" style:family="paragraph" style:parent-style-name="caption" style:default-outline-level="" style:class="extra"/>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1" meta:image-count="0" meta:object-count="0" meta:page-count="1" meta:paragraph-count="51" meta:word-count="383" meta:character-count="2438" meta:non-whitespace-character-count="2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