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name-complex="Arial1" style:font-size-complex="10pt"/>
    </style:style>
    <style:style style:name="P2" style:family="paragraph" style:parent-style-name="Standard">
      <style:text-properties style:font-name="Arial" fo:font-size="10pt" style:font-size-asian="10pt" style:font-name-complex="Arial1" style:font-size-complex="10pt" style:font-weight-complex="bold"/>
    </style:style>
    <style:style style:name="P3" style:family="paragraph" style:parent-style-name="Standard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 style:list-style-name="WWNum1"/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10pt" style:font-size-asian="10pt" style:font-name-complex="Arial1" style:font-size-complex="10pt"/>
    </style:style>
    <style:style style:name="T2" style:family="text">
      <style:text-properties style:font-name="Arial" fo:font-size="10pt" style:font-size-asian="10pt" style:font-name-complex="Arial1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Johannes Kepler se je rodil 27. decembra 1571 bližini Stuttgarta v Nemčiji. Bil je nedonošenček, že od otroštva je bil zelo šibkega zdravja. Zaradi bolezni mu je oslabel vid, imel je tudi pohabljene roke in nasploh je bil telesno zelo šibak.</text:span></text:p>
      <text:p text:style-name="P1"/>
      <text:p text:style-name="Standard"><text:span text:style-name="T1">Kot štipendista so ga sprejeli v protestantsko šolo v Maulbronu, da bi se kasneje izšolal za duhovnika. Zaradi pridnosti in nadarjenosti se je lahko (tudi kot štipendist) vpisal v protestantsko univerzo v Tübingenu, kjer je študiral teologijo, matematiko in filozofijo. Tam je nekaj časa predaval tudi astronom in matematik </text:span><text:span text:style-name="T4">Mihael Mästlin,</text:span><text:span text:style-name="T2"> ki je pomembno vplival nanj. </text:span><text:span text:style-name="T1">Keplerja je naučil vse, kar je vedel o Kopernikovem nauku in mu s tem dal osnovo za nadaljnje delo. Kepler je magistriral.</text:span></text:p>
      <text:p text:style-name="P1"/>
      <text:p text:style-name="Standard"><text:span text:style-name="T1">Leta 1594 se je Kepler preselil v Gradec, kjer je predaval na tamkajšnji gimnaziji. 2 leti pozneje je objavil svoje prvo znanstveno delo Kozmografska nedoumljivost.</text:span></text:p>
      <text:p text:style-name="P1"/>
      <text:p text:style-name="Standard"><text:span text:style-name="T1">Leta 1597 se je Kepler poročil s svojo prvo ženo </text:span><text:span text:style-name="T4">Barbaro Müller. </text:span><text:span text:style-name="T2">Vendar pa so se zanj začeli težji časi, saj so protestante vedno bolj preganjali. Niso mu hoteli odkrito nasprotovati zaradi njegovega znanstvenega ugleda, a vedel je, da bo iz Gradca moral oditi.</text:span></text:p>
      <text:p text:style-name="P2"/>
      <text:p text:style-name="Standard"><text:span text:style-name="T1">Leta 1600 se je Kepler preselil na Češko, kot pomočnik dvornega astronoma, ki se je imenoval Tycho de Brahe. Kepler je istega leta objavil delo </text:span><text:span text:style-name="T4">Zanesljivejše osnove astronomije.</text:span></text:p>
      <text:p text:style-name="P3"/>
      <text:p text:style-name="Standard"><text:span text:style-name="T1">Ko je leto kasneje de Brahe umrl, je cesar imenoval Kopernika za naslednjega dvornega astronoma. S tem pa je le-ta dobil tudi obsežno gradivo, ki ga je zbral de Brahe, ki je bil odličen in natančen opazovalec. Tako je imel idealne pogoje za iskanje zakonov, po katerih se gibljejo planeti.</text:span></text:p>
      <text:p text:style-name="Standard"><text:span text:style-name="T1">Napisal je dela </text:span><text:span text:style-name="T3">Optični del astronomije, Nova astronomija, Dioptika</text:span><text:span text:style-name="T1">. V Novi astronomiji je predstavil svoj 1. in 2. zakon gibanja planetov.</text:span></text:p>
      <text:p text:style-name="P1"/>
      <text:p text:style-name="Standard"><text:span text:style-name="T1">Leta 1612 se je Kepler preselil v Gornjo Avstrijo kot cesarski astronom in profesor. Leto pozneje se je drugič poročil s</text:span><text:span text:style-name="T4"> Suzano Reuttinger. </text:span><text:span text:style-name="T2">Napisal je delo</text:span><text:span text:style-name="T1"> </text:span><text:span text:style-name="T4">Nova stereometrija vinskih sodov.</text:span></text:p>
      <text:p text:style-name="P2"/>
      <text:p text:style-name="Standard"><text:span text:style-name="T2">Ko se je začela 30-letna vojna, se je Kepler posvetil predvsem pisanju. Napisal je dela </text:span><text:span text:style-name="T4">Harmonija vesolja</text:span><text:span text:style-name="T2">, v katerem je prestavil svojo tretjo teorijo in pa </text:span><text:span text:style-name="T4">Pregled kopernikanske astronomije. </text:span><text:span text:style-name="T2">Na osnovi de Brahejevih zapiskov in svojih treh zakonov je sestavil tabele za napovedovanje poti planetov, ki jih je poimenoval </text:span><text:span text:style-name="T4">Rudolfove tabele</text:span><text:span text:style-name="T2"> in so bile mnogo bolj natančne od tistih, ki so jih uporabljali prej.</text:span></text:p>
      <text:p text:style-name="P2"/>
      <text:p text:style-name="Standard"><text:span text:style-name="T2">V zadnjih letih njegovega življenja se je preselil v Šlezijo in tam napisal svojo zadnjo knjigo </text:span><text:span text:style-name="T4">Dnevniki zvezd</text:span><text:span text:style-name="T2">. Zaradi bolezni je umrl 15. novembra leta 1630. Njegov grob so med vojno uničili in našli ga niso nikoli več.</text:span></text:p>
      <text:p text:style-name="P1"/>
      <text:p text:style-name="Standard"><text:span text:style-name="T1">Uspelo mu je postati eden od pomembnejših mož v astronomski zgodovini. Ta položaj si je zagotovil s tremi zakoni, kateri niso pomembni le pri opisovanju kroženja planetov okoli Sonca, vendar v vsakem primeru pri katerem lažji predmet kroži okrog težjega. Pri tem je uporabil in potrdil Kopernikovo teorijo kroženje okoli Sonca. Pomagal si je s svojimi in de Braheovimi opazovanji, predvsem pa z 20letnim opazovanji Marsa na katerih temeljijo njegovi zakoni. </text:span></text:p>
      <text:p text:style-name="P1"/>
      <text:list xml:id="list697640350" text:style-name="WWNum1">
        <text:list-item>
          <text:p text:style-name="P4"><text:span text:style-name="T1">zakon pravi, da planeti krožijo po elipsah, ne po krožnicah in da je Sonce v gorišču, ne v središču teh elips. </text:span></text:p>
        </text:list-item>
        <text:list-item>
          <text:p text:style-name="P4"><text:span text:style-name="T1">zakon pravi, da planeti krožijo hitreje, ko so bližje soncu in počasneje, ko so od njega bolj oddaljeni.</text:span></text:p>
        </text:list-item>
        <text:list-item>
          <text:p text:style-name="P4"><text:span text:style-name="T1">zakon pravi, da so kvadrati obhodnih dob posameznih planetov v istem razmerju kakor tretje potence velikih polosi njihovih eliptičnih tirov.</text:span></text:p>
        </text:list-item>
      </text:list>
      <text:p text:style-name="P1"/>
      <text:p text:style-name="Standard"><text:span text:style-name="T1">Poimenovanja: Po njem se imenuje supernova Keplerjeva zvezda, ki jo je opazoval lepa 1604 v ozvezdju Kačenosca. Po njem se imenujeta krater Kepler na luni in krater Kepler na Marsu.</text:span></text:p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2:00</meta:creation-date>
    <dc:date>2019-05-20T11:5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5" meta:word-count="582" meta:character-count="3577" meta:non-whitespace-character-count="30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