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36pt" style:font-size-asian="36pt"/>
    </style:style>
    <style:style style:name="P2" style:family="paragraph" style:parent-style-name="Text_20_body" style:list-style-name="WWNum2"/>
    <style:style style:name="P3" style:family="paragraph" style:parent-style-name="Text_20_body">
      <style:text-properties fo:font-size="16pt" style:font-size-asian="16pt"/>
    </style:style>
    <style:style style:name="P4" style:family="paragraph" style:parent-style-name="Heading_20_1" style:master-page-name="Standard">
      <style:paragraph-properties fo:text-align="center" style:justify-single-word="false" style:page-number="auto"/>
    </style:style>
    <style:style style:name="T1" style:family="text">
      <style:text-properties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MERKUR</text:h>
      <text:p text:style-name="P1"/>
      <text:p text:style-name="Text_20_body">Merkur je drugi najmanjši planet v našem osončju. Je najbližji Soncu in je le malo večji od Lune. Svojih lun nima. Je zelo kamnit. Merkur ima zelo veliko kraterjev. <text:s/>Njegova gravitacija je tako šibka, da ozračja, kakršnega imamo na Zemlji, ne bi mogla zadržati ob sebi.</text:p>
      <text:p text:style-name="Text_20_body"/>
      <text:p text:style-name="Text_20_body"><text:s/>Kraterje so naredili meteoriti ki so zadeli Merkur. Največji krater ima premer približno 1300 km. Vse kar vemo o Merkurju nam je posredovala ena sama vesoljska sonda Mariner 10, ki je letela v bližini planeta v letih 1973 , 1974 in 1975. Njegova oddaljenost od Sonca niha med 46 in 70 milijonov kilometrov. Sonce obkroži v samo 87 dneh 23 urah in 2 minutah. Tirnica okrog Sonca je eliptična. Vrti se s hitrostjo 46 kilometrov na sekundo. Dan na Merkurju traja 176 Zemeljskih dni. Planet se okrog svoje osi vrti zelo počasi. En zasuk traja približno 59 Zemeljskih dni. </text:p>
      <text:p text:style-name="Text_20_body"/>
      <text:p text:style-name="Text_20_body">Merkurjeva površina je podobna Lunini. Na njej je veliko kraterjev in vidne so sledi pradavnih tokov lave. Kraterji so stari več kot 4 milijarde let. Merkur skoraj nima atmosfere, zato na njem ni ne vetra in ne dežja. Ker dnevi in noči trajajo na Merkurju zelo dolgo in ker se planet močno približa Soncu, drugič pa se od njega močno oddalji, temperatura na njegovi površini niha med -180 <text:span text:style-name="T1">º</text:span>C in 420 <text:span text:style-name="T1">º</text:span>C . Pri prvi od tako skrajnih temperaturnih mej bi zmrznil zrak, pri drugi pa se talijo nekatere kovine. </text:p>
      <text:p text:style-name="Text_20_body"/>
      <text:p text:style-name="Text_20_body">Merkur je težko videti iz Zemlje zaradi njegove nagnjene orbite in zaradi bližine Sonca. Opazujemo ga ob zori in tik po sončnem zahodu. Merkur ima tako kot Luna, faze. Najboljši čas za opazovanje s teleskopom je v obdobju prvega in zadnjega krajca. <text:s text:c="3"/></text:p>
      <text:p text:style-name="Text_20_body"/>
      <text:p text:style-name="Text_20_body"/>
      <text:p text:style-name="Text_20_body"/>
      <text:p text:style-name="Text_20_body"/>
      <text:p text:style-name="Text_20_body"/>
      <text:p text:style-name="Text_20_body">Viri:</text:p>
      <text:list xml:id="list614544322" text:style-name="WWNum2">
        <text:list-item>
          <text:p text:style-name="P2">Šolski astronomski atlas ( Tehniška založba Slovenije 2004 )</text:p>
        </text:list-item>
        <text:list-item>
          <text:p text:style-name="P2">Veliki slikovni slovar ( Založba mladinska knjiga 2000 )</text:p>
        </text:list-item>
        <text:list-item>
          <text:p text:style-name="P2">Martin Redfern: Najlepša knjiga o vesolju ( Učila 1999 )</text:p>
        </text:list-item>
      </text:list>
      <text:p text:style-name="Text_20_body"/>
      <text:p text:style-name="P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36pt" style:font-size-asian="36pt"/>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8646in" fo:text-indent="-0.25in" fo:margin-left="0.864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3646in" fo:text-indent="-0.25in" fo:margin-left="1.3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646in" fo:text-indent="-0.25in" fo:margin-left="1.86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646in" fo:text-indent="-0.25in" fo:margin-left="2.3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646in" fo:text-indent="-0.25in" fo:margin-left="2.8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646in" fo:text-indent="-0.25in" fo:margin-left="3.36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646in" fo:text-indent="-0.25in" fo:margin-left="3.8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646in" fo:text-indent="-0.25in" fo:margin-left="4.3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646in" fo:text-indent="-0.25in" fo:margin-left="4.86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1" meta:paragraph-count="9" meta:word-count="310" meta:character-count="1781" meta:non-whitespace-character-count="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