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.0693in" fo:margin-bottom="0.0693in" loext:contextual-spacing="false"/>
    </style:style>
    <style:style style:name="P3" style:family="paragraph" style:parent-style-name="Standard">
      <style:paragraph-properties fo:margin-top="0.0693in" fo:margin-bottom="0.0693in" loext:contextual-spacing="false"/>
      <style:text-properties fo:font-size="20pt" fo:language="en" fo:country="US" style:font-size-asian="20pt" style:font-size-complex="20pt"/>
    </style:style>
    <style:style style:name="P4" style:family="paragraph" style:parent-style-name="Standard" style:master-page-name="Standard">
      <style:paragraph-properties fo:margin-top="0.0693in" fo:margin-bottom="0.0693in" loext:contextual-spacing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23"/></text:span><text:span text:style-name="T3"><text:s/></text:span><text:span text:style-name="T4">Naravni sateliti</text:span></text:p>
      <text:p text:style-name="P3"/>
      <text:p text:style-name="P3"/>
      <text:p text:style-name="P2"><text:span text:style-name="T2">V Osončju je do sedaj znanih več kot 60 naravnih satelitov. So zelo različnih velikosti. Najmanjši so le velike skale z morda deset kilometrskim premerom, največji pa celo presegajo velikost planeta Merkurja (premer našega edinega Zemljinega naravnega satelita imenovanega Mesec, znaša 3.485 km). Izmed satelitov je s prostimi očmi viden edino naš Mesec, izjemoma lahko zelo ostro oko opazi tudi najsvetlejše Jupitrove spremljevalce, Ostale pa vidimo šele s pomočjo večjih ali manjših daljnogledov</text:span><text:span text:style-name="T5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75" meta:character-count="538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