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sl" fo:country="SI"/>
    </style:style>
    <style:style style:name="P2" style:family="paragraph" style:parent-style-name="Standard" style:master-page-name="Standard">
      <style:paragraph-properties style:page-number="auto"/>
    </style:style>
    <style:style style:name="T1" style:family="text">
      <style:text-properties fo:language="sl" fo:country="SI"/>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text:s text:c="52"/>MAGNITUDA </text:span></text:p>
      <text:p text:style-name="Standard"><text:span text:style-name="T1">Magnituda meri <text:s/>svetlost nebesnega telesa z določeno valovno dolžino, ponavadi v vidnem delu spektra ali blizu infrardečega dela.</text:span></text:p>
      <text:p text:style-name="Standard"><text:span text:style-name="T1">Poznamo navidezno in absolutno magnitudo.</text:span></text:p>
      <text:p text:style-name="Standard"><text:span text:style-name="T1"><text:s text:c="15"/></text:span></text:p>
      <text:p text:style-name="Standard"><text:span text:style-name="T1"><text:s text:c="57"/></text:span></text:p>
      <text:p text:style-name="Standard"><text:span text:style-name="T1"><text:s/>NAVIDEZNI SIJ ALI NAVIDEZNA MAGNITUDA </text:span></text:p>
      <text:p text:style-name="P1"/>
      <text:p text:style-name="Standard"><text:span text:style-name="T1">Navidezni sij ali navidezna magnituda ( oznaka m) zvezde, planeta ali drugega nebesnega telesa je v astronomiji sij( izsev), kot ga vidimo z Zemlje. Navidezni sij torej označuje jakost svetlobe, ki jo vidimo s prostim očesom, oziroma svetlobni tok na dani razdalji astronomske vrednote v fizikalnem merilu. </text:span></text:p>
      <text:p text:style-name="P1"/>
      <text:p text:style-name="Standard"><text:span text:style-name="T1">ABSOLUTNI IZSEV ALI ABSOLUTNA MAGNITUDA </text:span></text:p>
      <text:p text:style-name="P1"/>
      <text:p text:style-name="Standard"><text:span text:style-name="T1">Absolutni izsev ali absolutna magnituda je v astronomiji sij zvezde, kakršen je v resnici in ne kot ga vidimo iz Zemlje. </text:span></text:p>
      <text:p text:style-name="Standard"><text:span text:style-name="T1">Gre za standard, ki nam pove, kako svetla bi bila posamezna zvezda, če bi jo postavili na oddaljenost 10 parsekov( 10· 2,62 svetlobnih let), oziroma kakšen bi bil njen navidezni sij. Absolutni izsev je lahko dobro izhodišče za izračun mase zvezde.</text:span></text:p>
      <text:p text:style-name="P1"/>
      <text:p text:style-name="Standard"><text:span text:style-name="T1">V seznamu ozvezdij najdemo najprej čas najboljše vidljivosti ozvezdja, nato najsvetlejše zvezde, ki imajo lastna imena, njihov navidezni sij in oddaljenost. </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19:41:00</meta:creation-date>
    <dc:date>2019-04-17T19:41:00</dc:date>
    <meta:editing-duration>P0D</meta:editing-duration>
    <meta:generator>LibreOffice/6.0.7.3$Linux_X86_64 LibreOffice_project/00m0$Build-3</meta:generator>
    <meta:document-statistic meta:table-count="0" meta:image-count="0" meta:object-count="0" meta:page-count="1" meta:paragraph-count="11" meta:word-count="164" meta:character-count="1215" meta:non-whitespace-character-count="9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