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Normal_20__28_Web_29_">
      <loext:graphic-properties draw:fill="solid" draw:fill-color="#f8fcff"/>
      <style:paragraph-properties fo:background-color="#f8fcff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33cccc" fo:font-size="16pt" fo:font-weight="bold" style:font-size-asian="16pt" style:font-weight-asian="bold" style:font-size-complex="16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LUTON</text:span></text:p>
      <text:p text:style-name="P3"><text:span text:style-name="T2">PLUTON – PLANET?</text:span></text:p>
      <text:p text:style-name="P3"><text:span text:style-name="T3">Pluton </text:span>je imel od odkritja in vse do leta <text:a xlink:type="simple" xlink:href="http://sl.wikipedia.org/wiki/2006" office:target-frame-name="2006" xlink:show="replace" text:style-name="ListLabel_20_1" text:visited-style-name="ListLabel_20_1"><text:span text:style-name="Internet_20_link"><text:span text:style-name="T4">2006</text:span></text:span></text:a> status najbolj zunanjega, devetega in zadnjega <text:a xlink:type="simple" xlink:href="http://sl.wikipedia.org/wiki/Planet" office:target-frame-name="Planet" xlink:show="replace" text:style-name="ListLabel_20_1" text:visited-style-name="ListLabel_20_1"><text:span text:style-name="Internet_20_link"><text:span text:style-name="T4">planeta</text:span></text:span></text:a> od <text:a xlink:type="simple" xlink:href="http://sl.wikipedia.org/wiki/Sonce" office:target-frame-name="Sonce" xlink:show="replace" text:style-name="ListLabel_20_1" text:visited-style-name="ListLabel_20_1"><text:span text:style-name="Internet_20_link"><text:span text:style-name="T4">Sonca</text:span></text:span></text:a>. </text:p>
      <text:p text:style-name="P3">Na srečanju <text:a xlink:type="simple" xlink:href="http://www.iau.org/" office:target-frame-name="http://www.iau.org/" xlink:show="replace" text:style-name="ListLabel_20_1" text:visited-style-name="ListLabel_20_1"><text:span text:style-name="Internet_20_link"><text:span text:style-name="T4">Mednarodne astronomske zveze</text:span></text:span></text:a> (IAU) v <text:a xlink:type="simple" xlink:href="http://sl.wikipedia.org/wiki/Praga" office:target-frame-name="Praga" xlink:show="replace" text:style-name="ListLabel_20_1" text:visited-style-name="ListLabel_20_1"><text:span text:style-name="Internet_20_link"><text:span text:style-name="T4">Pragi</text:span></text:span></text:a> avgusta 2006 pa so sodelujoči sprejeli sklep, v katerem je zapisano, da je v našem <text:a xlink:type="simple" xlink:href="http://sl.wikipedia.org/wiki/Oson%C4%8Dje" office:target-frame-name="Osončje" xlink:show="replace" text:style-name="ListLabel_20_1" text:visited-style-name="ListLabel_20_1"><text:span text:style-name="Internet_20_link"><text:span text:style-name="T4">Osončju</text:span></text:span></text:a> samo osem planetov (<text:a xlink:type="simple" xlink:href="http://sl.wikipedia.org/wiki/Merkur" office:target-frame-name="Merkur" xlink:show="replace" text:style-name="ListLabel_20_1" text:visited-style-name="ListLabel_20_1"><text:span text:style-name="Internet_20_link"><text:span text:style-name="T4">Merkur</text:span></text:span></text:a>, <text:a xlink:type="simple" xlink:href="http://sl.wikipedia.org/wiki/Venera" office:target-frame-name="Venera" xlink:show="replace" text:style-name="ListLabel_20_1" text:visited-style-name="ListLabel_20_1"><text:span text:style-name="Internet_20_link"><text:span text:style-name="T4">Venera</text:span></text:span></text:a>, <text:a xlink:type="simple" xlink:href="http://sl.wikipedia.org/wiki/Zemlja" office:target-frame-name="Zemlja" xlink:show="replace" text:style-name="ListLabel_20_1" text:visited-style-name="ListLabel_20_1"><text:span text:style-name="Internet_20_link"><text:span text:style-name="T4">Zemlja</text:span></text:span></text:a>, <text:a xlink:type="simple" xlink:href="http://sl.wikipedia.org/wiki/Mars" office:target-frame-name="Mars" xlink:show="replace" text:style-name="ListLabel_20_1" text:visited-style-name="ListLabel_20_1"><text:span text:style-name="Internet_20_link"><text:span text:style-name="T4">Mars</text:span></text:span></text:a>, <text:a xlink:type="simple" xlink:href="http://sl.wikipedia.org/wiki/Jupiter" office:target-frame-name="Jupiter" xlink:show="replace" text:style-name="ListLabel_20_1" text:visited-style-name="ListLabel_20_1"><text:span text:style-name="Internet_20_link"><text:span text:style-name="T4">Jupiter</text:span></text:span></text:a>, <text:a xlink:type="simple" xlink:href="http://sl.wikipedia.org/wiki/Saturn" office:target-frame-name="Saturn" xlink:show="replace" text:style-name="ListLabel_20_1" text:visited-style-name="ListLabel_20_1"><text:span text:style-name="Internet_20_link"><text:span text:style-name="T4">Saturn</text:span></text:span></text:a>, <text:a xlink:type="simple" xlink:href="http://sl.wikipedia.org/wiki/Uran" office:target-frame-name="Uran" xlink:show="replace" text:style-name="ListLabel_20_1" text:visited-style-name="ListLabel_20_1"><text:span text:style-name="Internet_20_link"><text:span text:style-name="T4">Uran</text:span></text:span></text:a> in <text:a xlink:type="simple" xlink:href="http://sl.wikipedia.org/wiki/Neptun" office:target-frame-name="Neptun" xlink:show="replace" text:style-name="ListLabel_20_1" text:visited-style-name="ListLabel_20_1"><text:span text:style-name="Internet_20_link"><text:span text:style-name="T4">Neptun</text:span></text:span></text:a>).</text:p>
      <text:p text:style-name="P3">O Plutonovem statusu planeta so razpravljali dalj časa, zlasti so se zagovorniki statusa planeta znašli v zadregi, ko so astronomi odkrili vesoljsko telo <text:a xlink:type="simple" xlink:href="http://sl.wikipedia.org/wiki/Erida_(pritlikavi_planet)" office:target-frame-name="Erida (pritlikavi planet)" xlink:show="replace" text:style-name="ListLabel_20_1" text:visited-style-name="ListLabel_20_1"><text:span text:style-name="Internet_20_link"><text:span text:style-name="T4">Erido</text:span></text:span></text:a>. </text:p>
      <text:p text:style-name="P3">To telo je namreč večje od Plutona, kar pomeni, da bi morali status planeta dodeliti še več nedavno odkritim nebesnim telesom, tako da bi se lahko število planetov v Osončju povzpelo na 12. </text:p>
      <text:p text:style-name="P3">Zaradi Plutonove majhnosti in tirnice z veliko izsrednostjo (nekaj časa tudi znotraj <text:a xlink:type="simple" xlink:href="http://sl.wikipedia.org/wiki/Neptun_(planet)" office:target-frame-name="Neptun (planet)" xlink:show="replace" text:style-name="ListLabel_20_1" text:visited-style-name="ListLabel_20_1"><text:span text:style-name="Internet_20_link"><text:span text:style-name="T4">Neptunove</text:span></text:span></text:a>), je bilo ves čas vprašljivo, ali naj ga dejansko označimo kot planet.</text:p>
      <text:p text:style-name="P1"/>
      <text:p text:style-name="P2"><text:span text:style-name="T2">ZGODOVINA OPAZOVANJA PLUTONA </text:span></text:p>
      <text:p text:style-name="P2">V rimski mitologiji je bil Pluton (grško: Had) bog podzemlja. Planet je svoje ime mogoče dobil zaradi svoje velike oddaljenosti od Sonca in mogoče zaradi tega, ker sta PL začetnici Percivala Lowella. </text:p>
      <text:p text:style-name="P2">Pluton je bil odkrit 18. februarja 1930 po srečnem naključju. </text:p>
      <text:p text:style-name="P2">Izračuni različnih astronomov so pokazali možnost planeta za Neptunovo orbito, kateri naj bi motil orbite Neptuna in Urana. </text:p>
      <text:p text:style-name="P2">Po dolgotrajnem iskanju je Clyde W. Tombaugh na Lowellovem observatoriju v Arizoni našel dolgo iskani planet. </text:p>
      <text:p text:style-name="P2"><text:line-break/>Vendar se je izkazalo, da Pluton ni Lowelov planet, ki moti orbite drugih planetov. </text:p>
      <text:p text:style-name="P2">Za kaj takšnega je enostavno premajhen. </text:p>
      <text:p text:style-name="P2">Po analizah izračunov, katere je uporabljal Lowel, so ugotovili, da so bili ti napačni in da je bilo čisto naključje, da so v bližini tega mesta našli planet Pluton. </text:p>
      <text:p text:style-name="P1"/>
      <text:p text:style-name="P1"/>
      <text:p text:style-name="P1"><text:soft-page-break/></text:p>
      <text:p text:style-name="P2"><text:span text:style-name="T2">PLUTONOVA POT OKOLI SONCA</text:span></text:p>
      <text:p text:style-name="Standard">Plutonova povprečna oddaljenost od Sonca je je 39,5 a. e.</text:p>
      <text:p text:style-name="Standard">Obhodni čas:248 let</text:p>
      <text:p text:style-name="Standard">Pluton se okoli osi zavrti v 6,4 dneva, rotira pa v nasprotni smeri od večine ostalih planetov.<text:line-break/></text:p>
      <text:p text:style-name="P2"><text:span text:style-name="T2">PODATKI O PLANETU </text:span></text:p>
      <text:p text:style-name="Standard">Premer planeta znaša 2.302 km. </text:p>
      <text:p text:style-name="Standard">Masa planeta je približno 0,002 Zemljine mase.</text:p>
      <text:p text:style-name="P2">Dolžina Plutonovega dneva je 6 dni, 9 ur in 17 minut. </text:p>
      <text:p text:style-name="P2">Površinska temperatura na Plutonu ni dobro znana, vendar je verjetno med -230 in -200 C. </text:p>
      <text:p text:style-name="P3">Ima lune <text:a xlink:type="simple" xlink:href="http://sl.wikipedia.org/wiki/Haron_(luna)" office:target-frame-name="Haron (luna)" xlink:show="replace" text:style-name="ListLabel_20_1" text:visited-style-name="ListLabel_20_1"><text:span text:style-name="Internet_20_link"><text:span text:style-name="T4">Harona</text:span></text:span></text:a>, <text:a xlink:type="simple" xlink:href="http://sl.wikipedia.org/wiki/Hidra_(luna)" office:target-frame-name="Hidra (luna)" xlink:show="replace" text:style-name="ListLabel_20_1" text:visited-style-name="ListLabel_20_1"><text:span text:style-name="Internet_20_link"><text:span text:style-name="T4">Hidro</text:span></text:span></text:a> in <text:a xlink:type="simple" xlink:href="http://sl.wikipedia.org/wiki/Niks" office:target-frame-name="Niks" xlink:show="replace" text:style-name="ListLabel_20_1" text:visited-style-name="ListLabel_20_1"><text:span text:style-name="Internet_20_link"><text:span text:style-name="T4">Niks</text:span></text:span></text:a>. Hidra in Niks sta bila odkrita leta 2005, uradno priznana pa junija 2006.</text:p>
      <text:p text:style-name="P3">O Plutonovi atmosferi je znanega le malo, je pa najbrž sestavljena večinoma iz dušika ter iz nekaj ogljikovega monoksida in metana.</text:p>
      <text:p text:style-name="P3">Je izredno redka, površinski pritisk znaša le nekaj mikrobarov.</text:p>
      <text:p text:style-name="P2">Plutonova sestava je neznana, toda njegova gostota (okoli 2 g/cm<text:span text:style-name="T5">3</text:span>) kaže, da je verjetno iz mešanice 70% skal in 30% vodnega ledu.</text:p>
      <text:p text:style-name="P2">Jedro je kamnito.</text:p>
      <text:p text:style-name="P2">Ker je Pluton predaleč od <text:a xlink:type="simple" xlink:href="http://sl.wikipedia.org/wiki/Zemlja" office:target-frame-name="Zemlja" xlink:show="replace" text:style-name="ListLabel_20_1" text:visited-style-name="ListLabel_20_1"><text:span text:style-name="Internet_20_link"><text:span text:style-name="T4">Zemlje</text:span></text:span></text:a> (Sončeva svetloba do njega potuje približno 5,5 ur), človeštvo nanj ni poslalo še nobenega <text:a xlink:type="simple" xlink:href="http://sl.wikipedia.org/wiki/Vesoljsko_plovilo" office:target-frame-name="Vesoljsko plovilo" xlink:show="replace" text:style-name="ListLabel_20_1" text:visited-style-name="ListLabel_20_1"><text:span text:style-name="Internet_20_link"><text:span text:style-name="T4">plovila</text:span></text:span></text:a>.</text:p>
      <text:p text:style-name="P3">Ameriška sonda New Horizons naj bi mimo Plutona poletela 2015. leta.</text:p>
      <text:p text:style-name="P2"><text:span text:style-name="T2">OPAZOVANJE Z ZEMLJE </text:span></text:p>
      <text:p text:style-name="Standard">Pluton z Zemlje ni viden s prostim očesom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460" meta:character-count="2837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