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0pt" style:font-size-asian="80pt" style:font-size-complex="8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5626in"/>
        </style:tab-stops>
      </style:paragraph-properties>
    </style:style>
    <style:style style:name="P4" style:family="paragraph" style:parent-style-name="Standard">
      <style:text-properties fo:font-size="26pt" style:font-size-asian="26pt" style:font-size-complex="26pt"/>
    </style:style>
    <style:style style:name="P5" style:family="paragraph" style:parent-style-name="Standard">
      <style:paragraph-properties fo:text-align="end" style:justify-single-word="false"/>
      <style:text-properties fo:font-size="26pt" style:font-size-asian="26pt" style:font-size-complex="26pt"/>
    </style:style>
    <style:style style:name="P6" style:family="paragraph" style:parent-style-name="Standard">
      <style:paragraph-properties>
        <style:tab-stops>
          <style:tab-stop style:position="3.5626in"/>
        </style:tab-stops>
      </style:paragraph-properties>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ab-stops>
          <style:tab-stop style:position="3.5626in"/>
        </style:tab-stops>
      </style:paragraph-properties>
      <style:text-properties fo:font-size="16pt" style:font-size-asian="16pt" style:font-size-complex="16pt"/>
    </style:style>
    <style:style style:name="P9" style:family="paragraph" style:parent-style-name="Standard">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list-style-name="WWNum2"/>
    <style:style style:name="P13" style:family="paragraph" style:parent-style-name="Standard" style:list-style-name="WWNum3"/>
    <style:style style:name="P14" style:family="paragraph" style:parent-style-name="Standard">
      <style:paragraph-properties>
        <style:tab-stops>
          <style:tab-stop style:position="3.9165in"/>
        </style:tab-stops>
      </style:paragraph-properties>
    </style:style>
    <style:style style:name="P15" style:family="paragraph" style:parent-style-name="Standard" style:master-page-name="Standard">
      <style:paragraph-properties fo:text-align="center" style:justify-single-word="false" style:page-number="auto"/>
      <style:text-properties fo:font-size="80pt" style:font-size-asian="80pt" style:font-size-complex="80pt"/>
    </style:style>
    <style:style style:name="P16" style:family="paragraph" style:parent-style-name="Footer">
      <style:paragraph-properties fo:text-align="center" style:justify-single-word="false"/>
    </style:style>
    <style:style style:name="P17" style:family="paragraph" style:parent-style-name="Footer">
      <style:paragraph-properties fo:text-align="end" style:justify-single-word="false">
        <style:tab-stops>
          <style:tab-stop style:position="5.6252in"/>
        </style:tab-stops>
      </style:paragraph-properties>
    </style:style>
    <style:style style:name="P18" style:family="paragraph">
      <loext:graphic-properties draw:fill="solid" draw:fill-color="#000000"/>
    </style:style>
    <style:style style:name="T1" style:family="text">
      <style:text-properties fo:font-size="80pt" style:font-size-asian="80pt" style:font-size-complex="80pt"/>
    </style:style>
    <style:style style:name="T2" style:family="text">
      <style:text-properties fo:font-size="26pt" style:font-size-asian="26pt" style:font-size-complex="26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weight="bold" style:font-weight-asian="bold"/>
    </style:style>
    <style:style style:name="T6" style:family="text">
      <style:text-properties style:font-style-complex="italic"/>
    </style:style>
    <style:style style:name="T7" style:family="text">
      <style:text-properties style:use-window-font-color="true" style:text-underline-style="none"/>
    </style:style>
    <style:style style:name="T8" style:family="text">
      <style:text-properties style:use-window-font-color="true"/>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text-underline-style="solid" style:text-underline-width="auto" style:text-underline-color="font-color"/>
    </style:style>
    <style:style style:name="T11" style:family="text">
      <style:text-properties style:font-weight-complex="bold"/>
    </style:style>
    <style:style style:name="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2"><text:span text:style-name="T1">POLETI V VESOLJE</text:span></text:p>
      <text:p text:style-name="P1"/>
      <text:p text:style-name="P5"/>
      <text:p text:style-name="P5"/>
      <text:p text:style-name="P5"/>
      <text:p text:style-name="P5"/>
      <text:p text:style-name="P4"/>
      <text:p text:style-name="P4"/>
      <text:p text:style-name="P4"/>
      <text:p text:style-name="P4"/>
      <text:p text:style-name="P4"/>
      <text:p text:style-name="P4"/>
      <text:p text:style-name="P6"><text:span text:style-name="T2"><text:tab/></text:span></text:p>
      <text:p text:style-name="P3"><text:soft-page-break/><text:span text:style-name="T3">KAZALO</text:span></text:p>
      <text:p text:style-name="P8"/>
      <text:p text:style-name="P6"><text:span text:style-name="T5">UVOD</text:span>................................................................................................................................3</text:p>
      <text:p text:style-name="P6"><text:span text:style-name="T5">PRVA ŽIVA BITJA V VESOLJU</text:span>..................................................................................3</text:p>
      <text:p text:style-name="P6">PRVI ČLOVEK <text:s/>LUNI.....................................................................................................3</text:p>
      <text:p text:style-name="P6">POTREBNA OPREMA ASTRONAVTA........................................................................4</text:p>
      <text:p text:style-name="P6"><text:span text:style-name="T5">ŽIVLJENJE V VESOLJU</text:span>..............................................................................................4</text:p>
      <text:p text:style-name="P6">MEDNARODNA VESOLJSKA POSTAJA.....................................................................4</text:p>
      <text:p text:style-name="P6">VESOLJSKE SMETI.........................................................................................................4</text:p>
      <text:p text:style-name="P6"><text:span text:style-name="T5">VESOLJSKA PLOVILA</text:span>.................................................................................................5</text:p>
      <text:p text:style-name="P6"><text:span text:style-name="T5">NASA</text:span>.................................................................................................................................5</text:p>
      <text:p text:style-name="P6"><text:span text:style-name="T5">ZANIMIVOSTI</text:span>.................................................................................................................6</text:p>
      <text:p text:style-name="Standard"><text:span text:style-name="T5">ZAKLJUČEK</text:span>....................................................................................................................6</text:p>
      <text:p text:style-name="Standard"><text:span text:style-name="T5">LITERATURA</text:span>.................................................................................................................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text:span text:style-name="T4">UVOD</text:span></text:p>
      <text:p text:style-name="Standard"/>
      <text:p text:style-name="Standard">Za predstavitev poletov v vesolje sem se odločil zato, ker me to zelo zanima, ampak se še nikoli nisem poglobil v to. Vesolje je nek neomejen neskončen prostor, ki je zelo malo raziskan. Prav zato, pa so se ljudje odločili, da bodo začeli raziskovati ta skrivnosten svet, ki nas obdaja. Da bi ušli zemeljski težnosti, ki nas veže na Zemljo bi morali potovati z veliko hitrostjo: 11 kilometrov na sekundo ali 40.000 kilometrov na uro. Takšne hitrosti pa lahko dosežemo z raketami. Prve rakete so bile podobne izstrelkom pri ognjemetih, pojavljati pa so se začele potem, ko so Kitajci okrog leta 1000 iznašli smodnik. Kitajci so uporabljali goreče puščice na raketni pogon, ki so jih izstreljevali iz košare in pošiljali svojim sovražnikom.</text:p>
      <text:p text:style-name="P2"/>
      <text:p text:style-name="P2"><text:span text:style-name="T4">PRVA ŽIVA BITJA V VESOLJU</text:span></text:p>
      <text:p text:style-name="P7"/>
      <text:p text:style-name="Standard">Nekoč pred 1000 leti je nek kitajski hotel zapustiti zemeljsko orbito kar na svojem prestolu, na katerega so bile navezane rakete na smodnik. Naziva »prvo živo bitje v vesolju« mu na žalost ni uspelo dobiti,je pa zato to uspelo 3. Novembra leta 1957 ruski psički Lajki. Potovala je v vesoljskem plovilu sputnik 2, ki je okoli zemlje krožilo s hitrostjo 29.000 kilometrov na uro. Zelo natančni pripomočki pa med Lajkinim kroženjem okoli zemlje, na Zemljo oddajali podatke o Lajkinem dihanju, utripu srca, krvnem pritisku in količini zraka, ki ga je Lajka sprejemala. Naziva »prvo živo bitje v vesolju« pa Lajka ni mogla uživati prav dolgo, saj ta vesoljska ladja pa ni bila izdelana tako, da bi se vrnila na Zemljo, zato je bil po sedmih dneh potovanja v psičko vbrizgan strup.</text:p>
      <text:p text:style-name="Standard"/>
      <text:p text:style-name="Standard">Prvi človek v vesolju pa je bil kozmonavt oz. Astronavt Jurij Aleksejevič Gagarin. Jurij Gagarin je 12. Aprila leta 1961 prvi obkrožil naš planet z vesoljskim plovilom voskot 1 na višini med 169 in 315 kilometri nad zemeljskim površjem. Ko je Gagarin pristajal na zemljo, se je približno 7 kilometrov nad površjem katapultiral iz vesoljske ladje, nato pa 108 minut kasneje s padalom pristal blizu mesta Engles v Sovjetski zvezi. Leta 1968 je z lovcem (letalom na reaktivni pogon) MIG-15 UTI strmoglavil in se smrtno ponesrečil. </text:p>
      <text:p text:style-name="Standard"/>
      <text:p text:style-name="Standard">Čeprav Gagarin neizpodbitno velja za prvega človeka v vesoljskem prostoru, pa obstaja teorija zarote, po kateri naj bi Rusi že pred njim izstrelili dva človeka, ki naj bi umrla. Sovjetska vlada naj bi ta polet zamolčala zaradi možnih slabih posledic njihovega vesoljskega programa v javnosti. </text:p>
      <text:p text:style-name="P2"/>
      <text:p text:style-name="P2"><text:span text:style-name="T3">PRVI ČLOVEK NA LUNI</text:span></text:p>
      <text:p text:style-name="P2"/>
      <text:p text:style-name="Standard">»Orel je pristal« so bile prve besede Neila Armstronga, ko sta skupaj z Edwinom Aldrinom pristala na Luni z vesoljskim plovilom Apollo 11. Komaj pa se je izgubil odmev Armstrongovih besed, že je bilo slišati glas Aldrina: »Pristanek zelo miren«. Srčni utripi Armstronga, ki so normalno 70-75 na minuto, so se zvišali na 110, ko se je lunarni modul začel spuščati proti Luninem površju. Ob samem pristanku na Lunino površje, pa se je srčni utrip Armstronga zvišal na 156 utripov na minuto. Neil Armstrong je prvi človek, ki je stopil na luno. Vsi smo že zagotovo slišali njegov znameniti stavek: »<text:span text:style-name="T6">That is one small step for man, one giant leap for a mankind« oz. po slovensko: »To je majhen korak za človeka, a velik skok za človeštvo</text:span>«</text:p>
      <text:p text:style-name="P2"/>
      <text:p text:style-name="P2"><text:soft-page-break/></text:p>
      <text:p text:style-name="P2"/>
      <text:p text:style-name="P2"><text:span text:style-name="T3">POTREBNA OPREMA ZA ASTRONAVTA</text:span></text:p>
      <text:p text:style-name="P2"/>
      <text:p text:style-name="Standard">Ko je človek izven zemeljske atmosfere in sploh, če je na prostem v vesolju, se ne more prosto gibati. S pomočjo enote MMU (Man Maneouvring Unit) oz. Enote za ročno manevriranje), ki je kot naslanjač na raketni pogon, lahko astronavt prosto poleti stran od vesoljskega plovila. Enoto MMU se največ uporablja pri lovljenju pokvarjenih satelitov, za fotografiranje ali pa za razgled. Seveda pa astronavt ne more iti v vesolje v navadnih oblačilih. Zanje so namenjeni posebni pajaci oz. »skafandri«, ki jih varujejo pred sevanjem in ekstremnimi temperaturami.</text:p>
      <text:p text:style-name="Standard"/>
      <text:p text:style-name="P2"><text:span text:style-name="T4">ŽIVLJENJE V VESOLJU</text:span></text:p>
      <text:p text:style-name="P2"/>
      <text:p text:style-name="Standard">Astronavti gredo v vesolje za kakšen teden dni ali pa še več, zato je pomembno da imajo na voljo vse pomembne življenjske potrebščine. Velik problem v vesolju je hrana, zaradi breztežnostnega prostora in same priprave. Včasih so astronavti kot hrano uživali posušene kapsule koncentratov, zdaj v današnjem času pa v vesolju (v vesoljem plovilu, ali mednarodni vesoljski postaji) že jedo bolj normalno hrano (približno tako, kot <text:s/>jo jemo doma, samo da je v konzervah ali pa vakumsko zapakirana).</text:p>
      <text:p text:style-name="Standard"/>
      <text:p text:style-name="P2"><text:span text:style-name="T3">MEDNARODNA VESOLJSKA POSTAJA</text:span></text:p>
      <text:p text:style-name="Standard"/>
      <text:p text:style-name="Standard">Mednarodna vesoljska postaja je najbolj obsežen mednarodni vesoljski projekt. Je umetno nebesno telo, zgrajeno z namenom bivanja ljudi v vesolju. Glede na zgradbo ločimo dva tipa vesoljskih postaj, monolitne in modularne. Monolitne so zgrajene in izstreljene v enem kosu, pri novejših modularnih postajah pa na so Zemlji zgrajeni posamezni moduli, ki se sestavijo v vesolju. Mednarodna vesoljska postaja je modularna vesoljska postaja. Postaja se nahaja na <text:a xlink:type="simple" xlink:href="http://wapedia.mobi/sl/Tir" text:style-name="ListLabel_20_2" text:visited-style-name="ListLabel_20_2"><text:span text:style-name="Internet_20_link"><text:span text:style-name="T7">tirnici</text:span></text:span></text:a> okoli <text:a xlink:type="simple" xlink:href="http://wapedia.mobi/sl/Zemlja" text:style-name="ListLabel_20_2" text:visited-style-name="ListLabel_20_2"><text:span text:style-name="Internet_20_link"><text:span text:style-name="T7">Zemlje</text:span></text:span></text:a> na višini približno <text:a xlink:type="simple" xlink:href="http://wapedia.mobi/sl/1_E5_m" text:style-name="ListLabel_20_2" text:visited-style-name="ListLabel_20_2"><text:span text:style-name="Internet_20_link"><text:span text:style-name="T7">360</text:span></text:span></text:a> <text:a xlink:type="simple" xlink:href="http://wapedia.mobi/sl/Kilometer" text:style-name="ListLabel_20_2" text:visited-style-name="ListLabel_20_2"><text:span text:style-name="Internet_20_link"><text:span text:style-name="T7">km</text:span></text:span></text:a> in s hitrostjo okoli 27.500 kilometrov na uro oz. 7,6 kilometra n sekundo. Postaja dnevno izgubi na višini od 65 do 100 <text:a xlink:type="simple" xlink:href="http://wapedia.mobi/sl/Meter" text:style-name="ListLabel_20_2" text:visited-style-name="ListLabel_20_2"><text:span text:style-name="Internet_20_link"><text:span text:style-name="T7">m</text:span></text:span></text:a>. Njena <text:a xlink:type="simple" xlink:href="http://wapedia.mobi/sl/Orbitalna_perioda" text:style-name="ListLabel_20_2" text:visited-style-name="ListLabel_20_2"><text:span text:style-name="Internet_20_link"><text:span text:style-name="T7">orbitalna perioda</text:span></text:span></text:a> je približno 92 <text:a xlink:type="simple" xlink:href="http://wapedia.mobi/sl/Minuta" text:style-name="ListLabel_20_2" text:visited-style-name="ListLabel_20_2"><text:span text:style-name="Internet_20_link"><text:span text:style-name="T7">minut</text:span></text:span></text:a>. Orbitalna perioda je obhodni čas, ki ga potrebuje planet ali kakšno drugo telo da pri svojem <text:a xlink:type="simple" xlink:href="http://wapedia.mobi/sl/Gibanje" text:style-name="ListLabel_20_2" text:visited-style-name="ListLabel_20_2"><text:span text:style-name="Internet_20_link"><text:span text:style-name="T7">gibanju</text:span></text:span></text:a> opravi <text:a xlink:type="simple" xlink:href="http://wapedia.mobi/sl/Pot" text:style-name="ListLabel_20_2" text:visited-style-name="ListLabel_20_2"><text:span text:style-name="Internet_20_link"><text:span text:style-name="T7">pot</text:span></text:span></text:a> enega polnega <text:a xlink:type="simple" xlink:href="http://wapedia.mobi/sl/Krog" text:style-name="ListLabel_20_2" text:visited-style-name="ListLabel_20_2"><text:span text:style-name="Internet_20_link"><text:span text:style-name="T7">krožnega</text:span></text:span></text:a> <text:a xlink:type="simple" xlink:href="http://wapedia.mobi/sl/Tir" text:style-name="ListLabel_20_2" text:visited-style-name="ListLabel_20_2"><text:span text:style-name="Internet_20_link"><text:span text:style-name="T7">tira</text:span></text:span></text:a>. Do sedaj je naredila več kot 37.500 obhodov od izstrelitve modula Zarja <text:a xlink:type="simple" xlink:href="http://wapedia.mobi/sl/20._november" text:style-name="ListLabel_20_2" text:visited-style-name="ListLabel_20_2"><text:span text:style-name="Internet_20_link"><text:span text:style-name="T7">20. novembra</text:span></text:span></text:a> <text:a xlink:type="simple" xlink:href="http://wapedia.mobi/sl/1998" text:style-name="ListLabel_20_2" text:visited-style-name="ListLabel_20_2"><text:span text:style-name="Internet_20_link"><text:span text:style-name="T7">1998</text:span></text:span></text:a>.</text:p>
      <text:p text:style-name="Standard"/>
      <text:p text:style-name="P2"><text:span text:style-name="T3">VESOLJSKE SMETI</text:span></text:p>
      <text:p text:style-name="P2"/>
      <text:p text:style-name="Standard">Z lansiranjem več in več raket ter satelitov se v vesolju kopičijo tudi nezaželene smeti. Mednje sodi vse več izvijačev,drobcev barve,izrabljenih raketnih motorjev in satelitov. Ameriške zračne sile spremljajo prek 8500 večjih predmetov, nevarni pa so lahko tudi majhni kosi-nekoč se je okrušilo okno vesoljskega čolnička, to je povzročila le majhna luska barve.</text:p>
      <text:p text:style-name="Standard"/>
      <text:p text:style-name="P10"/>
      <text:p text:style-name="P10"/>
      <text:p text:style-name="P9"/>
      <text:p text:style-name="P2"><text:span text:style-name="T4">VESOLJSKA PLOVILA IN VESOLJNI PROGRAMI</text:span></text:p>
      <text:p text:style-name="P2"><text:span text:style-name="T3">(najbolj znani)</text:span></text:p>
      <text:p text:style-name="Standard"><text:span text:style-name="T9">SPUTNIK 1</text:span></text:p>
      <text:p text:style-name="Standard"><text:soft-page-break/></text:p>
      <text:p text:style-name="Standard">Sputnik 1 je bil prvi zemljin umetni satelit. Izstrelili so ga Rusi. Tehtal je 83 kilogramov in imel je dva oddajnika. Zemljo je obkrožal na 250 kilometrov nad zemeljskim površjem. Sputnik je bil preprosta aluminijasta krogla s premerom 58 centimetrov, iz njega pa so štrlele štiri dolge antene. Z dnem, ko so izstrelili sputnika 1 (to je bilo 4. Oktobra leta 1957) se je začela vesoljska doba.</text:p>
      <text:p text:style-name="P11"/>
      <text:p text:style-name="Standard"><text:span text:style-name="T10">SPUTNIK 2</text:span></text:p>
      <text:p text:style-name="P11"/>
      <text:p text:style-name="Standard">Sputnik 2 je bil drugo vesoljsko plovilo, ki je bilo izstreljeno v zemeljsko orbito (izstrelili so ga 3. Novembra leta 1957). Bil je 4 metre visoka kapsula v obliki stožca. Po 162 dneh pa je Sputnik 2 zagorel ob ponovnem vstopu v atmosfero. V sputniku 2 pa so v vesolje izstrelili tudi prvo živo bitje (Lajko).</text:p>
      <text:p text:style-name="Standard"/>
      <text:p text:style-name="Standard"><text:span text:style-name="T10">APOLLO 11-lunarni modul</text:span></text:p>
      <text:p text:style-name="Standard">V odpravi Apollo 11 je bil cilj, da bi človek stopil na Luno. V vesoljski posadki sta bila Neil Armstrong in Edwin Aldrin. V vesolju sta potovanje do Lune začela iz <text:a xlink:type="simple" xlink:href="http://sl.wikipedia.org/w/index.php?title=Kennedyjevo_vesoljsko_sredi%C5%A1%C4%8De&amp;action=edit&amp;redlink=1" office:target-frame-name="Kennedyjevo vesoljsko središče (članek še ni napisan)" xlink:show="replace" text:style-name="ListLabel_20_2" text:visited-style-name="ListLabel_20_2"><text:span text:style-name="Internet_20_link"><text:span text:style-name="T7">Kennedyjevega vesoljskega središča</text:span></text:span></text:a> <text:a xlink:type="simple" xlink:href="http://sl.wikipedia.org/wiki/16._julij" office:target-frame-name="16. julij" xlink:show="replace" text:style-name="ListLabel_20_2" text:visited-style-name="ListLabel_20_2"><text:span text:style-name="Internet_20_link"><text:span text:style-name="T7">16. julija</text:span></text:span></text:a> ob 9. uri in 32 minut po tamkajšnjem času ter v štirih dneh prepotovali 400.000 <text:a xlink:type="simple" xlink:href="http://sl.wikipedia.org/wiki/Kilometer" office:target-frame-name="Kilometer" xlink:show="replace" text:style-name="ListLabel_20_2" text:visited-style-name="ListLabel_20_2"><text:span text:style-name="Internet_20_link"><text:span text:style-name="T7">kilometrov</text:span></text:span></text:a> do <text:a xlink:type="simple" xlink:href="http://sl.wikipedia.org/wiki/Luna" office:target-frame-name="Luna" xlink:show="replace" text:style-name="ListLabel_20_2" text:visited-style-name="ListLabel_20_2"><text:span text:style-name="Internet_20_link"><text:span text:style-name="T7">Lune</text:span></text:span></text:a>. Odprava Apollo 11 je bila uspešna.</text:p>
      <text:p text:style-name="Standard"/>
      <text:p text:style-name="Standard"><text:span text:style-name="T10">SATURN V</text:span></text:p>
      <text:p text:style-name="Standard">To mogočno raketo (oz. vesoljsko plovilo) so izdelovali od leta 1967 do leta 1973. Saturn V je tehtal kar 3.038.500 kg v višino pa meril 110,6 metrov njegov premer pa je bil 10,1m. Saturn V je bil večstopenjska raketa na tekoče gorivo. Uporabljali so ga za misije Apollo. <text:s/></text:p>
      <text:p text:style-name="P11"/>
      <text:p text:style-name="Standard"><text:span text:style-name="T10">VESOLJSKI ČOLNIČEK oz. SPACE SHUTTLE</text:span></text:p>
      <text:p text:style-name="Standard">Vesoljsko ladjo »vesoljski čolniček, so izdelali zato, ker so potrebovali vesoljsko plovilo, ki bi lahko odpotovalo v Zemljino orbito in se vedno vračalo (posledično pa bi porabili manj denarja) . Vesoljski čolniček pride do želene orbite s pomočjo dveh raketnih busterjev na trdna goriva ter enega zunanjega rezervoarja, napolnjenega s tekočim kisikom in vodikom. Ob izstrelitvi glavni motorji čolnička (ki uporabljajo gorivo iz zunanjega rezervoarja) in raketni busterji ustvarjajo potisk, enak potisku ob vzletu 140 jumbo jetov. Po dveh minutah se busterja odcepita, nato pa odpade še zunanji rezervoar za gorivo. Ko je misija končana, glavni motorju upočasnijo orbiter, ki začne padati proti Zemlji, pri čemer orbiter zaradi trenja z molekulami zraka rdeče zažari. Za zaščito pred močnim segrevanjem ob ponovnem vstopu v Zemljino atmosfero je orbiter pokrit z 32.000 prosti vročini odpornimi ploščami. Na vzletni stezi pristane kot navadno letalo </text:p>
      <text:p text:style-name="P11"/>
      <text:p text:style-name="P2"><text:span text:style-name="T4">NASA</text:span></text:p>
      <text:p text:style-name="P2"/>
      <text:p text:style-name="Standard"><text:span text:style-name="T11">NASA</text:span> je <text:a xlink:type="simple" xlink:href="http://sl.wikipedia.org/wiki/Angle%C5%A1%C4%8Dina" office:target-frame-name="Angleščina" xlink:show="replace" text:style-name="ListLabel_20_2" text:visited-style-name="ListLabel_20_2"><text:span text:style-name="Internet_20_link"><text:span text:style-name="T7">angleška</text:span></text:span></text:a> <text:a xlink:type="simple" xlink:href="http://sl.wikipedia.org/wiki/Kratica" office:target-frame-name="Kratica" xlink:show="replace" text:style-name="ListLabel_20_2" text:visited-style-name="ListLabel_20_2"><text:span text:style-name="Internet_20_link"><text:span text:style-name="T7">kratica</text:span></text:span></text:a> za »<text:span text:style-name="T11">National Aeronautics and Space Administration«</text:span>, kar v slovenščini pomeni <text:span text:style-name="T6">»Narodna zrakoplovna in vesoljska uprava</text:span>«. Nasa je bila ustanovljena leta 1958. To je <text:a xlink:type="simple" xlink:href="http://sl.wikipedia.org/w/index.php?title=Zvezna_vlada_ZDA&amp;action=edit&amp;redlink=1" office:target-frame-name="Zvezna vlada ZDA (članek še ni napisan)" xlink:show="replace" text:style-name="ListLabel_20_2" text:visited-style-name="ListLabel_20_2"><text:span text:style-name="Internet_20_link"><text:span text:style-name="T7">vladna</text:span></text:span></text:a> <text:a xlink:type="simple" xlink:href="http://sl.wikipedia.org/w/index.php?title=Agencija&amp;action=edit&amp;redlink=1" office:target-frame-name="Agencija (članek še ni napisan)" xlink:show="replace" text:style-name="ListLabel_20_2" text:visited-style-name="ListLabel_20_2"><text:span text:style-name="Internet_20_link"><text:span text:style-name="T7">agencija</text:span></text:span></text:a> odgovorna za <text:a xlink:type="simple" xlink:href="http://sl.wikipedia.org/wiki/Zdru%C5%BEene_dr%C5%BEave_Amerike" office:target-frame-name="Združene države Amerike" xlink:show="replace" text:style-name="ListLabel_20_2" text:visited-style-name="ListLabel_20_2"><text:span text:style-name="Internet_20_link"><text:span text:style-name="T7">ameriški</text:span></text:span></text:a> <text:a xlink:type="simple" xlink:href="http://sl.wikipedia.org/w/index.php?title=Vesoljski_program&amp;action=edit&amp;redlink=1" office:target-frame-name="Vesoljski program (članek še ni napisan)" xlink:show="replace" text:style-name="ListLabel_20_2" text:visited-style-name="ListLabel_20_2"><text:span text:style-name="Internet_20_link"><text:span text:style-name="T7">vesoljski program</text:span></text:span></text:a> in dolgoročne <text:a xlink:type="simple" xlink:href="http://sl.wikipedia.org/wiki/Vesolje" office:target-frame-name="Vesolje" xlink:show="replace" text:style-name="ListLabel_20_2" text:visited-style-name="ListLabel_20_2"><text:span text:style-name="Internet_20_link"><text:span text:style-name="T7">vesoljske</text:span></text:span></text:a> raziskave. Je civilna <text:a xlink:type="simple" xlink:href="http://sl.wikipedia.org/wiki/Organizacija" office:target-frame-name="Organizacija" xlink:show="replace" text:style-name="ListLabel_20_2" text:visited-style-name="ListLabel_20_2"><text:span text:style-name="Internet_20_link"><text:span text:style-name="T7">organizacija</text:span></text:span></text:a>, vendar izvaja tudi <text:a xlink:type="simple" xlink:href="http://sl.wikipedia.org/w/index.php?title=Voja%C5%A1ki_vesoljski_program&amp;action=edit&amp;redlink=1" office:target-frame-name="Vojaški vesoljski program (članek še ni napisan)" xlink:show="replace" text:style-name="ListLabel_20_2" text:visited-style-name="ListLabel_20_2"><text:span text:style-name="Internet_20_link"><text:span text:style-name="T7">vojaški vesoljski program</text:span></text:span></text:a>.</text:p>
      <text:p text:style-name="P9"/>
      <text:p text:style-name="P2"><text:span text:style-name="T4">ZANIMIVOSTI</text:span></text:p>
      <text:p text:style-name="Standard"><text:span text:style-name="T10">IZLETI V VESOLJE</text:span></text:p>
      <text:p text:style-name="Standard">Ali ste vedeli, da se lahko v vesolje peljete z raketo kot turist? Recimo da ja, ampak za takšen izlet je treba globoko seči v žep, saj takšen izlet stane okoli 20 milijonov dolarjev. Prvi, ki je <text:soft-page-break/>tako globoko segel v žep je bil južnoafriški računalniški bogataš, 28-letni Mark Shuttleworth. Za svoj denar je dobil prostor v ruskem vesoljskem plovilu Sojuz-TM34, ki je poletelo na Mednarodno vesoljsko postajo.</text:p>
      <text:p text:style-name="P11"/>
      <text:p text:style-name="Standard"><text:span text:style-name="T10">KAKO POMEMBEN JE SKAFANDER</text:span></text:p>
      <text:p text:style-name="Standard">Če bi bili brez njega v vesolju, bi vam kri in ostale telesne tekočine zavrele, zaradi česar bi se notranji organi in koža napihnili. Izpostavljeni bi bili tudi močnemu radiacijskemu sevanju in močnim temperaturnim nihanjem. Če pa bi vas zadel košček meteorita ali vesoljske smeti v velikosti grahovega zrna, bi pa vam prebil koleno. CENA: okoli 1.000.000 dolarjev <text:line-break/></text:p>
      <text:p text:style-name="P2"><text:span text:style-name="T4">ZAKLJUČEK</text:span></text:p>
      <text:p text:style-name="P2"/>
      <text:p text:style-name="Standard">Ljudje so začeli odhajati v vesolje z željo po bližnjem srečanju z njim. Moje mnenje je, da bo nova tehnologija omogočala vedno daljše in bolj zahtevne polete do drugih planetov (mogoče v prihodnosti tudi do drugih ozvezdij). Pri referatu sem se <text:s/>naučil kaj je to orbita in še veliko drugih zanimivih stvari sem izvedel.<text:line-break/></text:p>
      <text:p text:style-name="P7"/>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4">VIRI</text:span></text:p>
      <text:p text:style-name="P2"/>
      <text:p text:style-name="Standard">INTERNETNI VIRI:</text:p>
      <text:p text:style-name="Standard"/>
      <text:list xml:id="list3022367176" text:style-name="WWNum2">
        <text:list-item>
          <text:p text:style-name="P12"><text:soft-page-break/><text:a xlink:type="simple" xlink:href="http://sl.wikipedia.org/wiki/NASA" text:style-name="ListLabel_20_3" text:visited-style-name="ListLabel_20_3"><text:span text:style-name="Internet_20_link"><text:span text:style-name="T8">http://sl.wikipedia.org/wiki/NASA</text:span></text:span></text:a></text:p>
        </text:list-item>
        <text:list-item>
          <text:p text:style-name="P12"><text:a xlink:type="simple" xlink:href="http://www.geocities.com/evesolje/vesoljskipoleti.html" text:style-name="ListLabel_20_3" text:visited-style-name="ListLabel_20_3"><text:span text:style-name="Internet_20_link"><text:span text:style-name="T8">http://www.geocities.com/evesolje/vesoljskipoleti.html</text:span></text:span></text:a></text:p>
        </text:list-item>
        <text:list-item>
          <text:p text:style-name="P12"><text:a xlink:type="simple" xlink:href="http://www.mladina.si/dnevnik/10-12-2004-ameriski_kongres_za_vesoljski_turizem/" text:style-name="ListLabel_20_3" text:visited-style-name="ListLabel_20_3"><text:span text:style-name="Internet_20_link"><text:span text:style-name="T8">http://www.mladina.si/dnevnik/10-12-2004-ameriski_kongres_za_vesoljski_turizem/</text:span></text:span></text:a></text:p>
        </text:list-item>
        <text:list-item>
          <text:p text:style-name="P12"><text:a xlink:type="simple" xlink:href="http://sl.wikipedia.org/wiki/Jurij_Aleksejevi%C4%8D_Gagarin" text:style-name="ListLabel_20_3" text:visited-style-name="ListLabel_20_3"><text:span text:style-name="Internet_20_link"><text:span text:style-name="T8">http://sl.wikipedia.org/wiki/Jurij_Aleksejevi%C4%8D_Gagarin</text:span></text:span></text:a></text:p>
        </text:list-item>
        <text:list-item>
          <text:p text:style-name="P12"><text:a xlink:type="simple" xlink:href="http://sl.wikipedia.org/wiki/Vesoljsko_plovilo" text:style-name="ListLabel_20_3" text:visited-style-name="ListLabel_20_3"><text:span text:style-name="Internet_20_link"><text:span text:style-name="T8">http://sl.wikipedia.org/wiki/Vesoljsko_plovilo</text:span></text:span></text:a></text:p>
        </text:list-item>
        <text:list-item>
          <text:p text:style-name="P12"><text:a xlink:type="simple" xlink:href="http://www.teachersparadise.com/ency/sl/wikipedia/j/ju/jurij_aleksejeviae__gagarin.html" text:style-name="ListLabel_20_3" text:visited-style-name="ListLabel_20_3"><text:span text:style-name="Internet_20_link"><text:span text:style-name="T8">http://www.teachersparadise.com/ency/sl/wikipedia/j/ju/jurij_aleksejeviae__gagarin.html</text:span></text:span></text:a></text:p>
        </text:list-item>
        <text:list-item>
          <text:p text:style-name="P12"><text:a xlink:type="simple" xlink:href="http://www.rtvslo.si/modload.php?&amp;c_mod=rnews&amp;op=sections&amp;func=read&amp;c_menu=9&amp;c_id=156425&amp;rss=1" text:style-name="ListLabel_20_3" text:visited-style-name="ListLabel_20_3"><text:span text:style-name="Internet_20_link"><text:span text:style-name="T8">http://www.rtvslo.si/modload.php?&amp;c_mod=rnews&amp;op=sections&amp;func=read&amp;c_menu=9&amp;c_id=156425&amp;rss=1</text:span></text:span></text:a></text:p>
        </text:list-item>
        <text:list-item>
          <text:p text:style-name="P12"><text:a xlink:type="simple" xlink:href="http://www.zurnal24.si/Kako-je-umrl-Jurij-Gagarin/novice/tehnologija/40269" text:style-name="ListLabel_20_3" text:visited-style-name="ListLabel_20_3"><text:span text:style-name="Internet_20_link"><text:span text:style-name="T8">http://www.zurnal24.si/Kako-je-umrl-Jurij-Gagarin/novice/tehnologija/40269</text:span></text:span></text:a></text:p>
        </text:list-item>
        <text:list-item>
          <text:p text:style-name="P12"><text:a xlink:type="simple" xlink:href="http://sl.wikipedia.org/wiki/Jurij_Aleksejevi%C4%8D_Gagarin" text:style-name="ListLabel_20_3" text:visited-style-name="ListLabel_20_3"><text:span text:style-name="Internet_20_link"><text:span text:style-name="T8">http://sl.wikipedia.org/wiki/Jurij_Aleksejevi%C4%8D_Gagarin</text:span></text:span></text:a></text:p>
        </text:list-item>
        <text:list-item>
          <text:p text:style-name="P12"><text:a xlink:type="simple" xlink:href="http://sl.wikipedia.org/wiki/Sputnik_1" text:style-name="ListLabel_20_3" text:visited-style-name="ListLabel_20_3"><text:span text:style-name="Internet_20_link"><text:span text:style-name="T8">http://sl.wikipedia.org/wiki/Sputnik_1</text:span></text:span></text:a></text:p>
        </text:list-item>
        <text:list-item>
          <text:p text:style-name="P12"><text:a xlink:type="simple" xlink:href="http://sl.wikipedia.org/wiki/Program_Apollo" text:style-name="ListLabel_20_3" text:visited-style-name="ListLabel_20_3"><text:span text:style-name="Internet_20_link"><text:span text:style-name="T8">http://sl.wikipedia.org/wiki/Program_Apollo</text:span></text:span></text:a></text:p>
        </text:list-item>
        <text:list-item>
          <text:p text:style-name="P12"><text:a xlink:type="simple" xlink:href="http://translate.google.si/translate?hl=sl&amp;sl=hr&amp;u=http://hr.wikipedia.org/wiki/Saturn_(rakete)&amp;sa=X&amp;oi=translate&amp;resnum=8&amp;ct=result&amp;prev=/search%3Fq%3Dsaturn%2BV%252Braket%26hl%3Dsl%26client%3Dfirefox-a%26rls%3Dorg.mozilla:en-US:official%26sa%3DG" text:style-name="ListLabel_20_3" text:visited-style-name="ListLabel_20_3"><text:span text:style-name="Internet_20_link"><text:span text:style-name="T8">http://translate.google.si/translate?hl=sl&amp;sl=hr&amp;u=http://hr.wikipedia.org/wiki/Saturn_(rakete)&amp;sa=X&amp;oi=translate&amp;resnum=8&amp;ct=result&amp;prev=/search%3Fq%3Dsaturn%2BV%252Braket%26hl%3Dsl%26client%3Dfirefox-a%26rls%3Dorg.mozilla:en-US:official%26sa%3DG</text:span></text:span></text:a></text:p>
        </text:list-item>
        <text:list-item>
          <text:p text:style-name="P12"><text:a xlink:type="simple" xlink:href="http://forum.vesolje.net/viewtopic.php?t=552" text:style-name="ListLabel_20_3" text:visited-style-name="ListLabel_20_3"><text:span text:style-name="Internet_20_link"><text:span text:style-name="T8">http://forum.vesolje.net/viewtopic.php?t=552</text:span></text:span></text:a></text:p>
        </text:list-item>
      </text:list>
      <text:p text:style-name="Standard"/>
      <text:p text:style-name="Standard">PISNI VIRI:</text:p>
      <text:p text:style-name="Standard"/>
      <text:list xml:id="list2010080612" text:style-name="WWNum3">
        <text:list-item>
          <text:p text:style-name="P13">Najlepša knjiga o vesolju (Avtor: Martin Redfern)</text:p>
        </text:list-item>
        <text:list-item>
          <text:p text:style-name="P13">Pot Zemlja-Luna odprta (Avtorja: Gulielmo Righini, Giancarlo Masini)</text:p>
        </text:list-item>
      </text:list>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text-underline-style="none"/>
    </style:style>
    <style:style style:name="ListLabel_20_3" style:display-name="ListLabel 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P3" style:family="paragraph" style:parent-style-name="Footer">
      <style:paragraph-properties fo:text-align="end" style:justify-single-word="false">
        <style:tab-stops>
          <style:tab-stop style:position="5.6252in"/>
        </style:tab-stops>
      </style:paragraph-properties>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6"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7</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7" meta:paragraph-count="72" meta:word-count="1602" meta:character-count="12027" meta:non-whitespace-character-count="10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