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laybill" svg:font-family="Playbil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text-properties style:font-name="Playbill" fo:font-size="18pt"/>
    </style:style>
    <style:style style:name="P3" style:family="paragraph">
      <loext:graphic-properties draw:fill="solid" draw:fill-color="#5f497a"/>
      <style:text-properties style:font-name="Playbill" fo:font-size="18pt"/>
    </style:style>
    <style:style style:name="T1" style:family="text">
      <style:text-properties fo:color="#0070c0"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b05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4" style:family="text">
      <style:text-properties fo:color="#00b0f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5" style:family="text">
      <style:text-properties style:text-position="super 58%" fo:font-size="12pt" style:font-size-asian="12pt" style:font-size-complex="12pt"/>
    </style:style>
    <style:style style:name="gr1" style:family="graphic">
      <style:graphic-properties draw:stroke="solid" svg:stroke-width="0in" svg:stroke-color="#fabf8f" draw:stroke-linejoin="round" draw:fill="solid" draw:fill-color="#5f497a" draw:textarea-vertical-align="top" draw:auto-grow-height="false" draw:auto-grow-width="false" fo:min-height="0.2602in" fo:min-width="2.375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custom-shape text:anchor-type="as-char" draw:z-index="0" draw:style-name="gr1" draw:text-style-name="P3" svg:width="2.3752in" svg:height="0.2606in"><text:p text:style-name="P2">SATURE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SATURN</text:span><text:span text:style-name="T2"> je največji planet, ki je po oddaljenosti od sonca šesti. Sonce obkroža v povprečni razdalji 9,5 astronomskih enot ali 1420 milijonov km. Krožno pot opravi v času 29 let in 167 dni.</text:span></text:p>
      <text:p text:style-name="Standard"><text:span text:style-name="T2">Po velikosti je Saturn drugi največji planet. Njegov ekvatorski premer je 120.000 km. in je 9,5-krat večji od Zemljinega. Torej znaša njegova sploščenost 1/10. Je največja od vseh planetov in jo lahko opazujemo s prostim očesom. Njegova masa je 95-krat večja od Zemlje. Povprečna gostota je 0,11 Zemljine. Saturn se vrti okrog svojega polarnega premera. </text:span></text:p>
      <text:p text:style-name="Standard"><text:span text:style-name="T2">Saturn je opazen na nočnem nebu s prostim očesom . Pri pogledu skozi teleskop pa bi videli tudi njegove prstane. Njegov maksimalni premer na nebu znaša 21 sekund, minimalni pa 15 sekund. <text:s/></text:span></text:p>
      <text:p text:style-name="Standard"><text:span text:style-name="T3">ZGODOVINA</text:span></text:p>
      <text:p text:style-name="Standard"><text:span text:style-name="T2">Najzgodnejše opazovanje Saturna je bilo zapisano v Mezopotamiji okoli 650 let pred našim štetjem. Babilonski astronomi so jih opazovali s prostim očesom. Opazovanja so večinoma opisovala gibanje Saturna glede na ostala telesa na nebu. </text:span></text:p>
      <text:p text:style-name="Standard"><text:span text:style-name="T2">Prvo teleskopsko opazovanje Saturna je bilo opravljeno v juliju leta 1610. Pri opazovanju je Galilejo uporabljal teleskop z 32 karatno povečavo ravno v času, ko je lahko opazoval njegove prstane. Mladi astronom Cristian Huygens z teleskopom s 50 karatno povečavo odkril Saturnov največji satelit Titan. V letu 1675 je Cassini odkril drugi satelit imenovan Rea, v letu 1575 pa je odkril prazen prostor med prstani. </text:span></text:p>
      <text:p text:style-name="Standard"><text:span text:style-name="Intense_20_Reference"><text:span text:style-name="T2">TKO K SEM ŽE PREJ OMENILA JE NJEGOVA NAJVEČJA LUNA TITAN. JEST SEM IZPOSTAVLA DVE SATURNOVI LUNI TO STA REA PA JAPET. </text:span></text:span></text:p>
      <text:p text:style-name="Standard"><text:span text:style-name="T4">REA</text:span></text:p>
      <text:p text:style-name="Standard"><text:span text:style-name="T2">Reo je odkril leta 1672 Giovanni Cassini. Rea je 14 od Saturnovih znanih lun in druga največja. Rea je večinoma sestavljena iz ledu in kamna, ki daje manj kot 1/3 mase. Njena gostota <text:s/>je 1,33 g/cm</text:span><text:span text:style-name="T5">3</text:span><text:span text:style-name="T2">. <text:s/>Nizka gostota daje slutiti, da ima Rea kamnito jedro, ki obsega eno tretjino mase. <text:s/>Vrti se sočasno z drugo luno, Diono. Je enakomerno osvetljena. Na sledeči progi je mreža svetlih prog na temnem ozadju in nekaj vidnih kraterjev. <text:s/></text:span></text:p>
      <text:p text:style-name="Standard"><text:span text:style-name="T4">JAPET</text:span></text:p>
      <text:p text:style-name="Standard"><text:span text:style-name="T2">Japet je 17. od Saturnovih znanih satelitov in je tretji največji. Z gostoto 1,1 je Japet sestavljen skoraj samo iz ledu. Vse Saturnove lune razen Japeta in Febe, ležijo zelo blizu ravnini Saturnovega ekvatorja. Japetova orbita je nagnjena za 15</text:span><text:span text:style-name="T5">o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laybill" svg:font-family="Playbil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58" meta:character-count="2193" meta:non-whitespace-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