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ab-stops>
          <style:tab-stop style:position="6.3in" style:type="right"/>
        </style:tab-stops>
      </style:paragraph-properties>
    </style:style>
    <style:style style:name="P4" style:family="paragraph" style:parent-style-name="Standard">
      <style:paragraph-properties fo:margin-top="0in" fo:margin-bottom="0in" loext:contextual-spacing="false" fo:line-height="100%"/>
      <style:text-properties fo:color="#ff0000" style:font-name="Arial" fo:font-size="12pt" fo:font-weight="bold" style:font-name-asian="Times New Roman1" style:font-size-asian="12pt" style:language-asian="sl" style:country-asian="SI" style:font-weight-asian="bold" style:font-name-complex="Arial1" style:font-size-complex="12pt"/>
    </style:style>
    <style:style style:name="P5" style:family="paragraph" style:parent-style-name="Standard">
      <style:paragraph-properties fo:margin-top="0in" fo:margin-bottom="0in" loext:contextual-spacing="false" fo:line-height="100%"/>
      <style:text-properties fo:color="#ff0000" style:font-name="Arial" fo:font-size="12pt" fo:font-weight="bold" style:font-size-asian="12pt" style:font-weight-asian="bold" style:font-name-complex="Arial1" style:font-size-complex="12pt"/>
    </style:style>
    <style:style style:name="P6" style:family="paragraph" style:parent-style-name="Standard">
      <style:paragraph-properties fo:margin-top="0in" fo:margin-bottom="0in" loext:contextual-spacing="false" fo:line-height="100%"/>
      <style:text-properties fo:color="#ff0000" style:font-name="Arial" fo:font-size="12pt" style:font-name-asian="Times New Roman1" style:font-size-asian="12pt" style:language-asian="sl" style:country-asian="SI" style:font-name-complex="Arial1" style:font-size-complex="12pt"/>
    </style:style>
    <style:style style:name="P7" style:family="paragraph" style:parent-style-name="Standard">
      <style:paragraph-properties fo:margin-top="0in" fo:margin-bottom="0in" loext:contextual-spacing="false" fo:line-height="100%"/>
      <style:text-properties fo:color="#ff0000" style:font-name="Arial" fo:font-size="12pt" style:font-size-asian="12pt" style:font-name-complex="Arial1" style:font-size-complex="12pt"/>
    </style:style>
    <style:style style:name="P8" style:family="paragraph" style:parent-style-name="Standard">
      <style:paragraph-properties fo:margin-top="0in" fo:margin-bottom="0in" loext:contextual-spacing="false" fo:line-height="100%"/>
      <style:text-properties style:font-name="Arial" fo:font-size="12pt" style:font-name-asian="Times New Roman1" style:font-size-asian="12pt" style:font-name-complex="Arial1" style:font-size-complex="12pt"/>
    </style:style>
    <style:style style:name="P9" style:family="paragraph" style:parent-style-name="Standard">
      <style:paragraph-properties fo:margin-top="0in" fo:margin-bottom="0in" loext:contextual-spacing="false" fo:line-height="100%"/>
      <style:text-properties style:font-name="Arial" fo:font-size="12pt" style:font-name-asian="Times New Roman1" style:font-size-asian="12pt" style:language-asian="sl" style:country-asian="SI" style:font-name-complex="Arial1" style:font-size-complex="12pt"/>
    </style:style>
    <style:style style:name="P10" style:family="paragraph" style:parent-style-name="Standard">
      <style:paragraph-properties fo:margin-left="0.5in" fo:margin-right="0in" fo:margin-top="0in" fo:margin-bottom="0in" loext:contextual-spacing="false" fo:line-height="100%" fo:text-indent="0in" style:auto-text-indent="false"/>
      <style:text-properties style:font-name="Arial" fo:font-size="12pt" style:font-name-asian="Times New Roman1" style:font-size-asian="12pt" style:language-asian="sl" style:country-asian="SI" style:font-name-complex="Arial1" style:font-size-complex="12pt"/>
    </style:style>
    <style:style style:name="P11" style:family="paragraph" style:parent-style-name="Standard">
      <style:paragraph-properties fo:margin-top="0.1945in" fo:margin-bottom="0.1945in" loext:contextual-spacing="false" fo:line-height="100%"/>
      <style:text-properties style:font-name="Arial" fo:font-size="12pt" style:font-name-asian="Times New Roman1" style:font-size-asian="12pt" style:language-asian="sl" style:country-asian="SI" style:font-name-complex="Arial1" style:font-size-complex="12pt"/>
    </style:style>
    <style:style style:name="P12" style:family="paragraph" style:parent-style-name="Standard">
      <style:paragraph-properties fo:margin-top="0.1945in" fo:margin-bottom="0.1945in" loext:contextual-spacing="false" fo:line-height="100%">
        <style:tab-stops>
          <style:tab-stop style:position="6.3in" style:type="right"/>
        </style:tab-stops>
      </style:paragraph-properties>
    </style:style>
    <style:style style:name="P13" style:family="paragraph" style:parent-style-name="Normal_20__28_Web_29_" style:list-style-name="WWNum1">
      <loext:graphic-properties draw:fill="solid" draw:fill-color="#ffffff"/>
      <style:paragraph-properties fo:margin-top="0in" fo:margin-bottom="0.139in" loext:contextual-spacing="false" fo:background-color="#ffffff"/>
    </style:style>
    <style:style style:name="P14" style:family="paragraph" style:parent-style-name="Normal_20__28_Web_29_">
      <loext:graphic-properties draw:fill="solid" draw:fill-color="#ffffff"/>
      <style:paragraph-properties fo:margin-top="0in" fo:margin-bottom="0in" loext:contextual-spacing="false" style:line-height-at-least="0.2in" fo:background-color="#ffffff"/>
    </style:style>
    <style:style style:name="P15" style:family="paragraph" style:parent-style-name="Normal_20__28_Web_29_">
      <loext:graphic-properties draw:fill="solid" draw:fill-color="#ffffff"/>
      <style:paragraph-properties fo:margin-top="0in" fo:margin-bottom="0in" loext:contextual-spacing="false" fo:background-color="#ffffff"/>
    </style:style>
    <style:style style:name="P16" style:family="paragraph" style:parent-style-name="Normal_20__28_Web_29_">
      <loext:graphic-properties draw:fill="solid" draw:fill-color="#ffffff"/>
      <style:paragraph-properties fo:margin-top="0in" fo:margin-bottom="0in" loext:contextual-spacing="false" fo:background-color="#ffffff"/>
      <style:text-properties style:font-name="Arial" style:font-name-complex="Arial1"/>
    </style:style>
    <style:style style:name="P17" style:family="paragraph" style:parent-style-name="Normal_20__28_Web_29_">
      <loext:graphic-properties draw:fill="solid" draw:fill-color="#ffffff"/>
      <style:paragraph-properties fo:margin-top="0in" fo:margin-bottom="0in" loext:contextual-spacing="false" fo:background-color="#ffffff"/>
      <style:text-properties fo:color="#ff0000" style:font-name="Arial" fo:font-weight="bold" style:font-weight-asian="bold" style:font-name-complex="Arial1"/>
    </style:style>
    <style:style style:name="P18" style:family="paragraph" style:parent-style-name="Normal_20__28_Web_29_">
      <loext:graphic-properties draw:fill="solid" draw:fill-color="#ffffff"/>
      <style:paragraph-properties fo:margin-top="0in" fo:margin-bottom="0in" loext:contextual-spacing="false" style:line-height-at-least="0.2in" fo:background-color="#ffffff"/>
      <style:text-properties fo:color="#ff0000" style:font-name="Arial" fo:font-weight="bold" style:font-weight-asian="bold" style:font-name-complex="Arial1"/>
    </style:style>
    <style:style style:name="P19" style:family="paragraph" style:parent-style-name="Normal_20__28_Web_29_" style:master-page-name="Standard">
      <loext:graphic-properties draw:fill="solid" draw:fill-color="#ffffff"/>
      <style:paragraph-properties fo:margin-top="0in" fo:margin-bottom="0in" loext:contextual-spacing="false" style:line-height-at-least="0.2in" style:page-number="auto" fo:background-color="#ffffff"/>
    </style:style>
    <style:style style:name="P20" style:family="paragraph" style:parent-style-name="Normal_20__28_Web_29_">
      <loext:graphic-properties draw:fill="solid" draw:fill-color="#ffffff"/>
      <style:paragraph-properties fo:margin-top="0.0665in" fo:margin-bottom="0.0835in" loext:contextual-spacing="false" style:line-height-at-least="0.2in" fo:background-color="#ffffff"/>
      <style:text-properties style:font-name="Arial" style:font-name-complex="Arial1"/>
    </style:style>
    <style:style style:name="T1" style:family="text">
      <style:text-properties fo:color="#ff0000" style:font-name="Arial" fo:font-weight="bold" style:font-weight-asian="bold" style:font-name-complex="Arial1"/>
    </style:style>
    <style:style style:name="T2" style:family="text">
      <style:text-properties fo:color="#ff0000" style:font-name="Arial" style:font-name-complex="Arial1"/>
    </style:style>
    <style:style style:name="T3" style:family="text">
      <style:text-properties fo:color="#ff0000" style:font-name="Arial" fo:font-size="12pt" fo:font-weight="bold" style:font-name-asian="Times New Roman1" style:font-size-asian="12pt" style:language-asian="sl" style:country-asian="SI" style:font-weight-asian="bold" style:font-name-complex="Arial1" style:font-size-complex="12pt"/>
    </style:style>
    <style:style style:name="T4" style:family="text">
      <style:text-properties fo:color="#ff0000" style:font-name="Arial" fo:font-size="12pt" fo:font-weight="bold" style:font-name-asian="Times New Roman1" style:font-size-asian="12pt" style:font-weight-asian="bold" style:font-name-complex="Arial1" style:font-size-complex="12pt"/>
    </style:style>
    <style:style style:name="T5" style:family="text">
      <style:text-properties style:font-name="Arial" style:font-name-complex="Arial1"/>
    </style:style>
    <style:style style:name="T6" style:family="text">
      <style:text-properties style:font-name="Arial" fo:font-style="italic" style:font-style-asian="italic" style:font-name-complex="Arial1"/>
    </style:style>
    <style:style style:name="T7" style:family="text">
      <style:text-properties style:font-name="Arial" fo:background-color="#ffffff" loext:char-shading-value="0" style:font-name-complex="Arial1"/>
    </style:style>
    <style:style style:name="T8" style:family="text">
      <style:text-properties style:font-name="Arial" fo:font-size="12pt" style:font-size-asian="12pt" style:font-name-complex="Arial1" style:font-size-complex="12pt"/>
    </style:style>
    <style:style style:name="T9" style:family="text">
      <style:text-properties style:font-name="Arial" fo:font-size="12pt" style:font-name-asian="Times New Roman1" style:font-size-asian="12pt" style:language-asian="sl" style:country-asian="SI" style:font-name-complex="Arial1" style:font-size-complex="12pt"/>
    </style:style>
    <style:style style:name="T10" style:family="text">
      <style:text-properties style:font-name="Arial" fo:font-size="12pt" style:font-name-asian="Times New Roman1" style:font-size-asian="12pt" style:font-name-complex="Arial1" style:font-size-complex="12pt"/>
    </style:style>
    <style:style style:name="T11" style:family="text">
      <style:text-properties style:font-name="Arial" fo:font-size="12pt" fo:font-weight="bold" style:font-name-asian="Times New Roman1" style:font-size-asian="12pt" style:font-weight-asian="bold" style:font-name-complex="Arial1" style:font-size-complex="12pt"/>
    </style:style>
    <style:style style:name="T12" style:family="text">
      <style:text-properties style:font-name="Arial" fo:font-size="12pt" fo:background-color="#ffffff" loext:char-shading-value="0" style:font-size-asian="12pt" style:font-name-complex="Arial1" style:font-size-complex="12pt"/>
    </style:style>
    <style:style style:name="T13" style:family="text">
      <style:text-properties style:use-window-font-color="true" style:font-name="Arial" style:text-underline-style="none" fo:background-color="#ffffff" loext:char-shading-value="0" style:font-name-complex="Arial1"/>
    </style:style>
    <style:style style:name="T14" style:family="text">
      <style:text-properties style:use-window-font-color="true" style:font-name="Arial" fo:font-size="12pt" style:text-underline-style="none" fo:background-color="#ffffff" loext:char-shading-value="0" style:font-size-asian="12pt" style:font-name-complex="Arial1" style:font-size-complex="12pt"/>
    </style:style>
    <style:style style:name="T15" style:family="text">
      <style:text-properties fo:color="#000000" style:font-name="Arial" fo:font-size="12pt" fo:background-color="#ffffff" loext:char-shading-value="0" style:font-size-asian="12pt" style:font-name-complex="Arial1" style:font-size-complex="12pt"/>
    </style:style>
    <style:style style:name="T16" style:family="text">
      <style:text-properties fo:font-size="12pt" style:font-name-asian="Times New Roman1" style:font-size-asian="12pt" style:language-asian="sl" style:country-asian="SI"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1. OSNOVNI PODATKI</text:span></text:p>
      <text:p text:style-name="P14"><text:span text:style-name="T5">Sonce je velika vrteča se krogla in je edina zvezda in glavno telo v našem Osončju.</text:span><text:span text:style-name="T2"> </text:span><text:span text:style-name="T5">Osončje je planetarni sistem. Sonce je od Zemlje oddaljeno 150 milijonov kilometrov.</text:span></text:p>
      <text:p text:style-name="P15"><text:span text:style-name="T5">Okrog njega krožijo vsa druga telesa. Je najsvetlejše telo z navideznim sijem.</text:span></text:p>
      <text:p text:style-name="P16"/>
      <text:p text:style-name="P16"/>
      <text:p text:style-name="P14"><text:span text:style-name="T1">2. ZGRADBA SONCA</text:span></text:p>
      <text:p text:style-name="P15"><text:span text:style-name="T5">Sonce je sestavljeno iz različnih plinov in sicer iz vodika(73,5%), helija( 24,9%) ter kisika in ogljika. Sončeva površina ni gladka, obdajajo jo brbotajoči se plini.</text:span></text:p>
      <text:p text:style-name="P15"><text:span text:style-name="T5">Iz njegove površine se včasih odlepijo loki in takrat pravimo, da se na sončevi površini dogajajo izbruhi. Sonce je bele barve, vendar zaradi modre barve v Zemljinem ozračju dobi rumen odtenek.</text:span></text:p>
      <text:list xml:id="list1944091941" text:style-name="WWNum1">
        <text:list-item>
          <text:p text:style-name="P13"><text:span text:style-name="T5">KROMOSFERA: Tanek pas Sončeve atmosfere nad fotosfero, širokokoli10.000 kilometrov.</text:span></text:p>
        </text:list-item>
        <text:list-item>
          <text:p text:style-name="P13"><text:span text:style-name="T5">FOTOSFERA: Telo preneha biti prozorno za navadno svetlobo.</text:span></text:p>
        </text:list-item>
      </text:list>
      <text:p text:style-name="P16"/>
      <text:p text:style-name="P17"/>
      <text:p text:style-name="P15"><text:span text:style-name="T1">3. SONČEVE PEGE</text:span></text:p>
      <text:p text:style-name="P15"><text:span text:style-name="T5">Sončeve pege nastanejo na območju, kjer je temperatura nižja. To so hladnejše, svetle lise, ki jih mi vidimo kot temne. Nastanejo zaradi magnetne dejavnosti na nekem območju. Sončeve pege zavirajo konvekcijo. Konvekcija je gibanje molekul v tekočine, ki ne more potekati v trdnem stanju .</text:span><text:span text:style-name="T6">konvekcija v Sončevi atmosferi prenaša toplotno energijo iz nižjih ravni v fotosfero. </text:span><text:span text:style-name="T5">Večjo pego sestavlja temen osrednji del, ki se imenuje senca in jo obdaja polsenca.</text:span></text:p>
      <text:p text:style-name="P15"><text:span text:style-name="T5">Temperatura sence je 4500°C, temperatura polsence pa je 5000°C. Največkrat jih vidimo v posameznih skupinah, ki se nato razširijo skoraj po celotni površini Sonca. Po štirinajstih dneh ostanejo največje pege, manjše pege pa izginejo.</text:span></text:p>
      <text:p text:style-name="P16"/>
      <text:p text:style-name="P17"/>
      <text:p text:style-name="P15"><text:span text:style-name="T1">4. SONČEV MRK</text:span></text:p>
      <text:p text:style-name="P15"><text:span text:style-name="T5">Sončev mrk je zelo redek nebesni pojav. Luna pride med Sonce in Zemljo in zasenči Sonce. Če je Luna dovolj blizu Zemlji in popolnoma prekrije sončev disk, govorimo o popolnem mrku in takrat je v temi pol sveta. Ljudje na območju zunanje sence pa vidijo delni mrk. Poznamo kolobarjaste oziroma obročaste sončeve mrke in hibridne sončeve mrke. </text:span><text:span text:style-name="T7">V veliki večini lahko v enem letu opazujemo 2 sončeva mrka, redko pa jih je več ali manj, popolni mrki pa se pojavijo povprečno na vsakih 18 mesecev.</text:span><text:span text:style-name="apple-converted-space"><text:span text:style-name="T7"> </text:span></text:span><text:span text:style-name="T7">Pojavi se lahko le ob</text:span><text:span text:style-name="apple-converted-space"><text:span text:style-name="T7"> </text:span></text:span><text:a xlink:type="simple" xlink:href="http://sl.wikipedia.org/wiki/Mlaj" office:target-frame-name="Mlaj" xlink:show="replace" text:style-name="ListLabel_20_1" text:visited-style-name="ListLabel_20_1"><text:span text:style-name="Internet_20_link"><text:span text:style-name="T13">mlaju</text:span></text:span></text:a><text:span text:style-name="apple-converted-space"><text:span text:style-name="T7"> </text:span></text:span><text:span text:style-name="T7">ali prazni luni.</text:span></text:p>
      <text:p text:style-name="P18"/>
      <text:p text:style-name="P18"/>
      <text:p text:style-name="P18"/>
      <text:p text:style-name="P14"><text:span text:style-name="T1">5. SONČEV VETER</text:span></text:p>
      <text:p text:style-name="P1"><text:span text:style-name="T8">Sončev veter je tok nabitih celic, ki prihajajo iz zgornje atmosfere zvezde. Če veter ne pride iz Sonca je to zvezdni veter ne sončev <text:s/>veter. Sončev veter je sestavljen iz elektronov in protonov visokih energij. Povezan je z geomagnetnimi viharji, ki lahko motijo elektriko na Zemlji in lahko vplivajo na infrastrukturo na Zemlji. </text:span><text:span text:style-name="T15">Sonce trenutno vstopa v najbolj aktivno obdobje svojega od enajst do dvanajst let trajajočega naravnega cikla. V tem času intenzivnejše prihaja do solarnih neviht. </text:span></text:p>
      <text:p text:style-name="P3"><text:span text:style-name="T9">Zunanje plasti korone nenehno uhajajo skozi Osončje, ki mu pravimo sončni veter.</text:span></text:p>
      <text:p text:style-name="P3"><text:soft-page-break/><text:span text:style-name="T9">Korona je zadnji del sončeve atmosfere. Čeprav je gostota plina tu zelo majhna, pa ima temperaturo nekaj milijonov stopinj. Ko ti nabiti delci dosežejo Zemljo, </text:span></text:p>
      <text:p text:style-name="P3"><text:span text:style-name="T9">zaradi njih nastajajo polarni siji.</text:span></text:p>
      <text:p text:style-name="P2"><text:span text:style-name="T9">Delci iz korone potujejo do Zemlje približno 10 dni. Zemlja ima magnetno polje, ki odbija sončev veter in preprečuje, da bi električno nabiti delci padali neposredno na naš</text:span><text:span text:style-name="T16"> </text:span><text:span text:style-name="T9">planet</text:span><text:bookmark text:name="stop"/><text:span text:style-name="T9">. To polje ustvarja nevidno kletko, okrog katere se zaganja sončev. Tudi drugi planeti z magnetnim poljem, na primer Merkur in Jupiter, ustvarjajo okrog sebe neviden vetrobran. Na Zemlji se nekaj električno nabitih delcev kljub vsemu prebije skozi.</text:span></text:p>
      <text:p text:style-name="P4"/>
      <text:p text:style-name="P4"/>
      <text:p text:style-name="P4"/>
      <text:p text:style-name="P2"><text:span text:style-name="T3">6. SONČEVA PROTUBERANCA</text:span></text:p>
      <text:p text:style-name="P2"><text:span text:style-name="T9">Sončeva protuberanca je </text:span><text:span text:style-name="T10">ogromen oblak žarečega plina, ki je večji od Zemlje.</text:span></text:p>
      <text:p text:style-name="P2"><text:span text:style-name="T10">Nad sončevo površino ga zadržuje njegovo magnetno polje. Natančneje so to vlakna ob robu Sonca. Dviga se v Sončevo atmosfero. Mirujoče protuberance</text:span><text:span text:style-name="T11"> </text:span><text:span text:style-name="T10">so lahko na površini več mesecev. Dejavne protuberance s curki pa so na površini le nekaj ur.</text:span></text:p>
      <text:p text:style-name="P8"/>
      <text:p text:style-name="P8"/>
      <text:p text:style-name="P8"/>
      <text:p text:style-name="P8"/>
      <text:p text:style-name="P6"/>
      <text:p text:style-name="P2"><text:span text:style-name="T3">7. ASTRONOMSKA ENOTA</text:span></text:p>
      <text:p text:style-name="P2"><text:span text:style-name="T12">Astronomska enota je razdalja od Zemlje do Sonca. Ena astronomska enota meri</text:span></text:p>
      <text:p text:style-name="P2"><text:span text:style-name="T12">150 milijonov kilometrov. Enota je bila sprejeta leta 1976. Oznaka je a.e., mednarodna oznaka pa je a.u.</text:span></text:p>
      <text:p text:style-name="P2"><text:span text:style-name="T12">Ta oznaka se uporablja predvsem v astronomiji. Astronomsko enoto so določili kot glavno os Zemljinega tira, to se pravi kot povprečno razdaljo od Zemlje do Sonca.</text:span></text:p>
      <text:p text:style-name="P2"><text:span text:style-name="T12">Točna določitev enote <text:s/>mora upoštevati, da</text:span><text:span text:style-name="apple-converted-space"><text:span text:style-name="T12"> </text:span></text:span><text:a xlink:type="simple" xlink:href="http://sl.wikipedia.org/wiki/Tir" office:target-frame-name="Tir" xlink:show="replace" text:style-name="ListLabel_20_2" text:visited-style-name="ListLabel_20_2"><text:span text:style-name="Internet_20_link"><text:span text:style-name="T14">tir</text:span></text:span></text:a><text:span text:style-name="T8"> </text:span><text:span text:style-name="T12">Zemlje okoli Sonca ni</text:span><text:span text:style-name="apple-converted-space"><text:span text:style-name="T12"> </text:span></text:span><text:a xlink:type="simple" xlink:href="http://sl.wikipedia.org/wiki/Krog" office:target-frame-name="Krog" xlink:show="replace" text:style-name="ListLabel_20_2" text:visited-style-name="ListLabel_20_2"><text:span text:style-name="Internet_20_link"><text:span text:style-name="T14">krožnica</text:span></text:span></text:a><text:span text:style-name="T12">, ampak</text:span><text:span text:style-name="apple-converted-space"><text:span text:style-name="T12"> </text:span></text:span><text:a xlink:type="simple" xlink:href="http://sl.wikipedia.org/wiki/Elipsa" office:target-frame-name="Elipsa" xlink:show="replace" text:style-name="ListLabel_20_2" text:visited-style-name="ListLabel_20_2"><text:span text:style-name="Internet_20_link"><text:span text:style-name="T14">elipsa</text:span></text:span></text:a>.</text:p>
      <text:p text:style-name="P2"/>
      <text:p text:style-name="P2"/>
      <text:p text:style-name="P5"/>
      <text:p text:style-name="P7"/>
      <text:p text:style-name="P9"/>
      <text:p text:style-name="P10"/>
      <text:p text:style-name="P11"/>
      <text:p text:style-name="P12"><text:bookmark text:name="slika"/></text:p>
      <text:p text:style-name="P20"/>
      <text:p text:style-name="P20"/>
      <text:p text:style-name="P20"/>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use-window-font-color="true" style:font-name="Arial" fo:font-family="Arial" style:font-family-generic="roman" style:font-pitch="variable" style:text-underline-style="none" fo:background-color="#ffffff" style:font-name-complex="Arial1" style:font-family-complex="Arial" style:font-family-generic-complex="system" style:font-pitch-complex="variable"/>
    </style:style>
    <style:style style:name="ListLabel_20_2" style:display-name="ListLabel 2" style:family="text">
      <style:text-properties style:use-window-font-color="true" style:font-name="Arial" fo:font-family="Arial" style:font-family-generic="roman" style:font-pitch="variable" fo:font-size="12pt" style:text-underline-style="none" fo:background-color="#ffffff"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s text:c="51"/>PREDSTAVITEV ZA FIZIKO; SONCE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2" meta:paragraph-count="28" meta:word-count="643" meta:character-count="4123" meta:non-whitespace-character-count="34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