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C0000002DAFD1806389005B12.png" manifest:media-type="image/png"/>
  <manifest:file-entry manifest:full-path="Pictures/1000000000000035000000264026FC8D2C53A0D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PHA-Demo" svg:font-family="ALPHA-Demo" style:font-family-generic="roman" style:font-pitch="variable"/>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625in" fo:margin-left="0.1389in" fo:margin-top="0in" fo:margin-bottom="0in" table:align="left" fo:background-color="#f9f9f9" style:writing-mode="lr-tb">
        <style:background-image/>
      </style:table-properties>
    </style:style>
    <style:style style:name="Table1.A" style:family="table-column">
      <style:table-column-properties style:column-width="2.7257in"/>
    </style:style>
    <style:style style:name="Table1.B" style:family="table-column">
      <style:table-column-properties style:column-width="1.5361in"/>
    </style:style>
    <style:style style:name="Table1.1" style:family="table-row">
      <style:table-row-properties fo:keep-together="auto"/>
    </style:style>
    <style:style style:name="Table1.A1" style:family="table-cell">
      <style:table-cell-properties fo:background-color="#848484" fo:padding-left="0.0389in" fo:padding-right="0.0333in" fo:padding-top="0.0333in" fo:padding-bottom="0.0333in" fo:border-left="0.75pt solid #aaaaaa" fo:border-right="0.75pt solid #aaaaaa" fo:border-top="0.75pt solid #aaaaaa" fo:border-bottom="none">
        <style:background-image/>
      </style:table-cell-properties>
    </style:style>
    <style:style style:name="Table1.A2"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2"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7" style:family="table-cell">
      <style:table-cell-properties fo:background-color="#848484" fo:padding-left="0.0389in" fo:padding-right="0.0333in" fo:padding-top="0.0333in" fo:padding-bottom="0.0333in" fo:border-left="0.75pt solid #aaaaaa" fo:border-right="0.75pt solid #aaaaaa" fo:border-top="none" fo:border-bottom="none">
        <style:background-image/>
      </style:table-cell-properties>
    </style:style>
    <style:style style:name="Table1.A12" style:family="table-cell">
      <style:table-cell-properties fo:background-color="#f9f9f9" fo:padding-left="0.0389in" fo:padding-right="0.0333in" fo:padding-top="0.0333in" fo:padding-bottom="0.0333in" fo:border-left="0.75pt solid #aaaaaa" fo:border-right="none" fo:border-top="none" fo:border-bottom="0.75pt solid #aaaaaa">
        <style:background-image/>
      </style:table-cell-properties>
    </style:style>
    <style:style style:name="Table1.B12" style:family="table-cell">
      <style:table-cell-properties fo:background-color="#f9f9f9" fo:padding-left="0.0389in" fo:padding-right="0.0333in" fo:padding-top="0.0333in" fo:padding-bottom="0.0333in" fo:border-left="none" fo:border-right="0.75pt solid #aaaaaa" fo:border-top="none" fo:border-bottom="0.75pt solid #aaaaaa">
        <style:background-image/>
      </style:table-cell-properties>
    </style:style>
    <style:style style:name="Table2" style:family="table">
      <style:table-properties style:width="4.1667in" fo:margin-left="0.1389in" fo:margin-top="0in" fo:margin-bottom="0in" table:align="left" fo:background-color="#f9f9f9" style:writing-mode="lr-tb">
        <style:background-image/>
      </style:table-properties>
    </style:style>
    <style:style style:name="Table2.A" style:family="table-column">
      <style:table-column-properties style:column-width="2.8229in"/>
    </style:style>
    <style:style style:name="Table2.B" style:family="table-column">
      <style:table-column-properties style:column-width="1.3431in"/>
    </style:style>
    <style:style style:name="Table2.1" style:family="table-row">
      <style:table-row-properties fo:keep-together="auto"/>
    </style:style>
    <style:style style:name="Table2.A1" style:family="table-cell">
      <style:table-cell-properties fo:background-color="#a6a6a6" fo:padding-left="0.0389in" fo:padding-right="0.0333in" fo:padding-top="0.0333in" fo:padding-bottom="0.0333in" fo:border-left="0.75pt solid #aaaaaa" fo:border-right="0.75pt solid #aaaaaa" fo:border-top="0.75pt solid #aaaaaa" fo:border-bottom="none">
        <style:background-image/>
      </style:table-cell-properties>
    </style:style>
    <style:style style:name="Table2.A2"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2.B2"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2.A7" style:family="table-cell">
      <style:table-cell-properties fo:background-color="#a6a6a6" fo:padding-left="0.0389in" fo:padding-right="0.0333in" fo:padding-top="0.0333in" fo:padding-bottom="0.0333in" fo:border-left="0.75pt solid #aaaaaa" fo:border-right="0.75pt solid #aaaaaa" fo:border-top="none" fo:border-bottom="none">
        <style:background-image/>
      </style:table-cell-properties>
    </style:style>
    <style:style style:name="Table2.A11" style:family="table-cell">
      <style:table-cell-properties fo:background-color="#f9f9f9" fo:padding-left="0.0389in" fo:padding-right="0.0333in" fo:padding-top="0.0333in" fo:padding-bottom="0.0333in" fo:border-left="0.75pt solid #aaaaaa" fo:border-right="none" fo:border-top="none" fo:border-bottom="0.75pt solid #aaaaaa">
        <style:background-image/>
      </style:table-cell-properties>
    </style:style>
    <style:style style:name="Table2.B11" style:family="table-cell">
      <style:table-cell-properties fo:background-color="#f9f9f9" fo:padding-left="0.0389in" fo:padding-right="0.0333in" fo:padding-top="0.0333in" fo:padding-bottom="0.0333in" fo:border-left="none" fo:border-right="0.75pt solid #aaaaaa" fo:border-top="none" fo:border-bottom="0.75pt solid #aaaaaa">
        <style:background-image/>
      </style:table-cell-properties>
    </style:style>
    <style:style style:name="P1" style:family="paragraph" style:parent-style-name="Standard">
      <loext:graphic-properties draw:fill="solid" draw:fill-color="#f8fcff"/>
      <style:paragraph-properties fo:text-align="center" style:justify-single-word="false" fo:background-color="#f8fcff"/>
    </style:style>
    <style:style style:name="P2" style:family="paragraph" style:parent-style-name="Standard">
      <loext:graphic-properties draw:fill="solid" draw:fill-color="#f8fcff"/>
      <style:paragraph-properties fo:text-align="justify" style:justify-single-word="false" fo:background-color="#f8fcff"/>
      <style:text-properties style:font-name="Arial" fo:font-weight="bold" style:font-weight-asian="bold" style:font-name-complex="Arial1" style:font-weight-complex="bold"/>
    </style:style>
    <style:style style:name="P3" style:family="paragraph" style:parent-style-name="Standard">
      <loext:graphic-properties draw:fill="solid" draw:fill-color="#f8fcff"/>
      <style:paragraph-properties fo:text-align="justify" style:justify-single-word="false" fo:background-color="#f8fcff"/>
      <style:text-properties style:font-name="Arial" fo:font-style="italic" style:font-style-asian="italic" style:font-name-complex="Arial1" style:font-style-complex="italic"/>
    </style:style>
    <style:style style:name="P4" style:family="paragraph" style:parent-style-name="Standard">
      <loext:graphic-properties draw:fill="solid" draw:fill-color="#f8fcff"/>
      <style:paragraph-properties fo:text-align="justify" style:justify-single-word="false" fo:background-color="#f8fcff"/>
      <style:text-properties style:font-name="Arial" style:font-name-complex="Arial1"/>
    </style:style>
    <style:style style:name="P5" style:family="paragraph" style:parent-style-name="Standard">
      <loext:graphic-properties draw:fill="solid" draw:fill-color="#f8fcff"/>
      <style:paragraph-properties fo:text-align="justify" style:justify-single-word="false" fo:background-color="#f8fcff"/>
      <style:text-properties style:font-name="Arial" style:language-asian="en" style:country-asian="US" style:font-name-complex="Arial1"/>
    </style:style>
    <style:style style:name="P6" style:family="paragraph" style:parent-style-name="Standard">
      <loext:graphic-properties draw:fill="solid" draw:fill-color="#f8fcff"/>
      <style:paragraph-properties fo:text-align="justify" style:justify-single-word="false" fo:background-color="#f8fcff"/>
    </style:style>
    <style:style style:name="P7" style:family="paragraph" style:parent-style-name="Standard" style:master-page-name="Standard">
      <loext:graphic-properties draw:fill="solid" draw:fill-color="#f8fcff"/>
      <style:paragraph-properties fo:text-align="center" style:justify-single-word="false" style:page-number="auto" fo:background-color="#f8fcff"/>
    </style:style>
    <style:style style:name="P8" style:family="paragraph" style:parent-style-name="Footer">
      <style:paragraph-properties fo:padding="0in" fo:border="none"/>
    </style:style>
    <style:style style:name="P9" style:family="paragraph">
      <loext:graphic-properties draw:fill="none"/>
      <style:paragraph-properties fo:text-align="center"/>
    </style:style>
    <style:style style:name="T1"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font-style-complex="italic"/>
    </style:style>
    <style:style style:name="T5"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6" style:family="text">
      <style:text-properties style:font-name="Arial" style:language-asian="en" style:country-asian="US" style:font-name-complex="Arial1"/>
    </style:style>
    <style:style style:name="T7" style:family="text">
      <style:text-properties style:use-window-font-color="true" style:font-name="Arial" style:text-underline-style="none" fo:font-weight="bold" style:font-weight-asian="bold" style:font-name-complex="Arial1" style:font-weight-complex="bold"/>
    </style:style>
    <style:style style:name="T8" style:family="text">
      <style:text-properties style:use-window-font-color="true" style:font-name="Arial" style:text-underline-style="none" style:font-name-complex="Arial1"/>
    </style:style>
    <style:style style:name="T9" style:family="text">
      <style:text-properties style:use-window-font-color="true" style:font-name="Arial" fo:font-weight="bold" style:font-weight-asian="bold" style:font-name-complex="Arial1" style:font-weight-complex="bold"/>
    </style:style>
    <style:style style:name="T10" style:family="text">
      <style:text-properties style:use-window-font-color="true" style:font-name="Arial" style:font-name-complex="Arial1"/>
    </style:style>
    <style:style style:name="T11" style:family="text">
      <style:text-properties fo:color="#ff0000" style:font-name="Arial" fo:font-weight="bold" style:font-weight-asian="bold" style:font-name-complex="Arial1" style:font-weight-complex="bold"/>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IZRAČUN HITROSTI VENERE IN MARSA</text:span></text:p>
      <text:p text:style-name="P2"/>
      <text:p text:style-name="P2"/>
      <text:p text:style-name="P6"><text:span text:style-name="T2">Hitróst</text:span><text:span text:style-name="T3"> (oznaka </text:span><text:a xlink:type="simple" xlink:href="http://sl.wikipedia.org/wiki/V_%28%C4%8Drka%29" office:target-frame-name="V (črka)" xlink:show="replace" text:style-name="ListLabel_20_28" text:visited-style-name="ListLabel_20_28"><text:span text:style-name="Internet_20_link"><text:span text:style-name="T7">v</text:span></text:span></text:a><text:span text:style-name="T3">) je v </text:span><text:a xlink:type="simple" xlink:href="http://sl.wikipedia.org/wiki/Fizika" office:target-frame-name="Fizika" xlink:show="replace" text:style-name="ListLabel_20_29" text:visited-style-name="ListLabel_20_29"><text:span text:style-name="Internet_20_link"><text:span text:style-name="T8">fiziki</text:span></text:span></text:a><text:span text:style-name="T3"> </text:span><text:a xlink:type="simple" xlink:href="http://sl.wikipedia.org/w/index.php?title=Kontravariantni_vektor&amp;action=edit" office:target-frame-name="Kontravariantni vektor" xlink:show="replace" text:style-name="ListLabel_20_29" text:visited-style-name="ListLabel_20_29"><text:span text:style-name="Internet_20_link"><text:span text:style-name="T8">kontravariantna</text:span></text:span></text:a><text:span text:style-name="T3"> </text:span><text:a xlink:type="simple" xlink:href="http://sl.wikipedia.org/wiki/Vektor_%28matematika%29" office:target-frame-name="Vektor (matematika)" xlink:show="replace" text:style-name="ListLabel_20_29" text:visited-style-name="ListLabel_20_29"><text:span text:style-name="Internet_20_link"><text:span text:style-name="T8">vektorska</text:span></text:span></text:a><text:span text:style-name="T3"> </text:span><text:a xlink:type="simple" xlink:href="http://sl.wikipedia.org/wiki/Fizikalna_koli%C4%8Dina" office:target-frame-name="Fizikalna količina" xlink:show="replace" text:style-name="ListLabel_20_29" text:visited-style-name="ListLabel_20_29"><text:span text:style-name="Internet_20_link"><text:span text:style-name="T8">količina</text:span></text:span></text:a><text:span text:style-name="T3">, ki podaja spreminjanje </text:span><text:a xlink:type="simple" xlink:href="http://sl.wikipedia.org/wiki/Lega" office:target-frame-name="Lega" xlink:show="replace" text:style-name="ListLabel_20_29" text:visited-style-name="ListLabel_20_29"><text:span text:style-name="Internet_20_link"><text:span text:style-name="T8">lege</text:span></text:span></text:a><text:span text:style-name="T3"> </text:span><text:a xlink:type="simple" xlink:href="http://sl.wikipedia.org/wiki/Telo" office:target-frame-name="Telo" xlink:show="replace" text:style-name="ListLabel_20_29" text:visited-style-name="ListLabel_20_29"><text:span text:style-name="Internet_20_link"><text:span text:style-name="T8">telesa</text:span></text:span></text:a><text:span text:style-name="T3"> ali </text:span><text:a xlink:type="simple" xlink:href="http://sl.wikipedia.org/wiki/Snov" office:target-frame-name="Snov" xlink:show="replace" text:style-name="ListLabel_20_29" text:visited-style-name="ListLabel_20_29"><text:span text:style-name="Internet_20_link"><text:span text:style-name="T8">snovi</text:span></text:span></text:a><text:span text:style-name="T3"> v </text:span><text:a xlink:type="simple" xlink:href="http://sl.wikipedia.org/wiki/Prostor" office:target-frame-name="Prostor" xlink:show="replace" text:style-name="ListLabel_20_29" text:visited-style-name="ListLabel_20_29"><text:span text:style-name="Internet_20_link"><text:span text:style-name="T8">prostoru</text:span></text:span></text:a><text:span text:style-name="T3"> v </text:span><text:a xlink:type="simple" xlink:href="http://sl.wikipedia.org/wiki/%C4%8Cas" office:target-frame-name="Čas" xlink:show="replace" text:style-name="ListLabel_20_29" text:visited-style-name="ListLabel_20_29"><text:span text:style-name="Internet_20_link"><text:span text:style-name="T8">časovni</text:span></text:span></text:a><text:span text:style-name="T3"> </text:span><text:a xlink:type="simple" xlink:href="http://sl.wikipedia.org/wiki/Enota" office:target-frame-name="Enota" xlink:show="replace" text:style-name="ListLabel_20_29" text:visited-style-name="ListLabel_20_29"><text:span text:style-name="Internet_20_link"><text:span text:style-name="T8">enoti</text:span></text:span></text:a><text:span text:style-name="T3">. Hitrost merimo v </text:span><text:a xlink:type="simple" xlink:href="http://sl.wikipedia.org/wiki/Meter" office:target-frame-name="Meter" xlink:show="replace" text:style-name="ListLabel_20_29" text:visited-style-name="ListLabel_20_29"><text:span text:style-name="Internet_20_link"><text:span text:style-name="T8">metrih</text:span></text:span></text:a><text:span text:style-name="T3"> na </text:span><text:a xlink:type="simple" xlink:href="http://sl.wikipedia.org/wiki/Sekunda" office:target-frame-name="Sekunda" xlink:show="replace" text:style-name="ListLabel_20_29" text:visited-style-name="ListLabel_20_29"><text:span text:style-name="Internet_20_link"><text:span text:style-name="T8">sekundo</text:span></text:span></text:a><text:span text:style-name="T3"> ali drugih </text:span><text:a xlink:type="simple" xlink:href="http://sl.wikipedia.org/wiki/Izpeljane_enote_SI" office:target-frame-name="Izpeljane enote SI" xlink:show="replace" text:style-name="ListLabel_20_29" text:visited-style-name="ListLabel_20_29"><text:span text:style-name="Internet_20_link"><text:span text:style-name="T8">izpeljanih</text:span></text:span></text:a><text:span text:style-name="T3"> </text:span><text:a xlink:type="simple" xlink:href="http://sl.wikipedia.org/wiki/Fizikalna_enota" office:target-frame-name="Fizikalna enota" xlink:show="replace" text:style-name="ListLabel_20_29" text:visited-style-name="ListLabel_20_29"><text:span text:style-name="Internet_20_link"><text:span text:style-name="T8">enotah</text:span></text:span></text:a><text:span text:style-name="T3">, denimo </text:span><text:a xlink:type="simple" xlink:href="http://sl.wikipedia.org/wiki/Kilometer" office:target-frame-name="Kilometer" xlink:show="replace" text:style-name="ListLabel_20_29" text:visited-style-name="ListLabel_20_29"><text:span text:style-name="Internet_20_link"><text:span text:style-name="T8">kilometrih</text:span></text:span></text:a><text:span text:style-name="T3"> na </text:span><text:a xlink:type="simple" xlink:href="http://sl.wikipedia.org/wiki/Ura" office:target-frame-name="Ura" xlink:show="replace" text:style-name="ListLabel_20_29" text:visited-style-name="ListLabel_20_29"><text:span text:style-name="Internet_20_link"><text:span text:style-name="T8">uro</text:span></text:span></text:a><text:span text:style-name="T3">. </text:span></text:p>
      <text:p text:style-name="P3"/>
      <text:p text:style-name="P6"><text:span text:style-name="T4">Povprečno hitrost</text:span><text:span text:style-name="T3"> pri gibanju izračunamo tako, da prepotovano razdaljo </text:span><text:span text:style-name="T4">s</text:span><text:span text:style-name="T3"> delimo s </text:span><text:a xlink:type="simple" xlink:href="http://sl.wikipedia.org/wiki/%C4%8Cas" office:target-frame-name="Čas" xlink:show="replace" text:style-name="ListLabel_20_29" text:visited-style-name="ListLabel_20_29"><text:span text:style-name="Internet_20_link"><text:span text:style-name="T8">časom</text:span></text:span></text:a><text:span text:style-name="T3"> </text:span><text:span text:style-name="T4">t</text:span><text:span text:style-name="T3">, potrebnim za </text:span><text:a xlink:type="simple" xlink:href="http://sl.wikipedia.org/wiki/Pot" office:target-frame-name="Pot" xlink:show="replace" text:style-name="ListLabel_20_29" text:visited-style-name="ListLabel_20_29"><text:span text:style-name="Internet_20_link"><text:span text:style-name="T8">pot</text:span></text:span></text:a><text:span text:style-name="T3">:</text:span></text:p>
      <text:p text:style-name="P4"/>
      <text:p text:style-name="P1"><draw:frame text:anchor-type="as-char" draw:z-index="0" draw:style-name="gr1" draw:text-style-name="P9" svg:width="0.5571in" svg:height="0.3969in"><draw:image xlink:href="Pictures/1000000000000035000000264026FC8D2C53A0D8.png" xlink:type="simple" xlink:show="embed" xlink:actuate="onLoad"><text:p/></draw:image></draw:frame></text:p>
      <text:p text:style-name="P4"/>
      <text:p text:style-name="P6"><text:span text:style-name="T3">Če je </text:span><text:a xlink:type="simple" xlink:href="http://sl.wikipedia.org/wiki/Tir" office:target-frame-name="Tir" xlink:show="replace" text:style-name="ListLabel_20_29" text:visited-style-name="ListLabel_20_29"><text:span text:style-name="Internet_20_link"><text:span text:style-name="T8">tir</text:span></text:span></text:a><text:span text:style-name="T3"> telesa podan kot funkcija </text:span><text:a xlink:type="simple" xlink:href="http://sl.wikipedia.org/wiki/%C4%8Cas" office:target-frame-name="Čas" xlink:show="replace" text:style-name="ListLabel_20_29" text:visited-style-name="ListLabel_20_29"><text:span text:style-name="Internet_20_link"><text:span text:style-name="T8">časa</text:span></text:span></text:a><text:span text:style-name="T3">, </text:span><text:span text:style-name="T2">r</text:span><text:span text:style-name="T3"> = </text:span><text:span text:style-name="T2">r</text:span><text:span text:style-name="T3">(</text:span><text:span text:style-name="T4">t</text:span><text:span text:style-name="T3">), lahko </text:span><text:span text:style-name="T4">trenutno hitrost</text:span><text:span text:style-name="T3"> izračunamo kot </text:span><text:a xlink:type="simple" xlink:href="http://sl.wikipedia.org/w/index.php?title=Odvod&amp;action=edit" office:target-frame-name="Odvod" xlink:show="replace" text:style-name="ListLabel_20_29" text:visited-style-name="ListLabel_20_29"><text:span text:style-name="Internet_20_link"><text:span text:style-name="T8">odvod</text:span></text:span></text:a><text:span text:style-name="T3"> lege po času:</text:span></text:p>
      <text:p text:style-name="P4"/>
      <text:p text:style-name="P1"><draw:frame text:anchor-type="as-char" draw:z-index="1" draw:style-name="gr1" draw:text-style-name="P9" svg:width="1.1232in" svg:height="0.4717in"><draw:image xlink:href="Pictures/100000000000006C0000002DAFD1806389005B12.png" xlink:type="simple" xlink:show="embed" xlink:actuate="onLoad"><text:p/></draw:image></draw:frame></text:p>
      <text:p text:style-name="P4"/>
      <text:p text:style-name="P6"><text:span text:style-name="T3">Pri </text:span><text:a xlink:type="simple" xlink:href="http://sl.wikipedia.org/wiki/Premo_enakomerno_gibanje" office:target-frame-name="Premo enakomerno gibanje" xlink:show="replace" text:style-name="ListLabel_20_29" text:visited-style-name="ListLabel_20_29"><text:span text:style-name="Internet_20_link"><text:span text:style-name="T8">premem enakomernem gibanju</text:span></text:span></text:a><text:span text:style-name="T3"> je hitrost konstantna, pri </text:span><text:a xlink:type="simple" xlink:href="http://sl.wikipedia.org/wiki/Pospe%C5%A1eno_gibanje" office:target-frame-name="Pospešeno gibanje" xlink:show="replace" text:style-name="ListLabel_20_29" text:visited-style-name="ListLabel_20_29"><text:span text:style-name="Internet_20_link"><text:span text:style-name="T8">pospešenem gibanju</text:span></text:span></text:a><text:span text:style-name="T3"> pa se s časom spreminja. Zgled za pospešeno gibanje je </text:span><text:a xlink:type="simple" xlink:href="http://sl.wikipedia.org/wiki/Enakomerno_kro%C5%BEenje" office:target-frame-name="Enakomerno kroženje" xlink:show="replace" text:style-name="ListLabel_20_29" text:visited-style-name="ListLabel_20_29"><text:span text:style-name="Internet_20_link"><text:span text:style-name="T8">enakomerno kroženje</text:span></text:span></text:a><text:span text:style-name="T3">, pri katerem sicer ostaja hitrost po velikosti konstantna, spreminja pa se po smeri. </text:span></text:p>
      <text:p text:style-name="P4"/>
      <text:p text:style-name="P6"><text:a xlink:type="simple" xlink:href="http://sl.wikipedia.org/wiki/Posebna_teorija_relativnosti" office:target-frame-name="Posebna teorija relativnosti" xlink:show="replace" text:style-name="ListLabel_20_29" text:visited-style-name="ListLabel_20_29"><text:span text:style-name="Internet_20_link"><text:span text:style-name="T8">Posebna teorija relativnosti</text:span></text:span></text:a><text:span text:style-name="T3"> je predpostavila, da telesa ne morejo doseči hitrosti, večje od </text:span><text:a xlink:type="simple" xlink:href="http://sl.wikipedia.org/wiki/Hitrost_svetlobe" office:target-frame-name="Hitrost svetlobe" xlink:show="replace" text:style-name="ListLabel_20_29" text:visited-style-name="ListLabel_20_29"><text:span text:style-name="Internet_20_link"><text:span text:style-name="T8">hitrosti svetlobe</text:span></text:span></text:a><text:span text:style-name="T3"> v praznem prostoru. Vsi dosedanji poskusi to predpostavko potrjujejo.</text:span></text:p>
      <text:p text:style-name="P4"/>
      <text:p text:style-name="P4"/>
      <text:p text:style-name="P1"><text:span text:style-name="T5">MARS</text:span></text:p>
      <text:p text:style-name="P5"/>
      <text:p text:style-name="P6"><text:span text:style-name="T6">Mars je prvi planet za Zemljo in je od Sonca oddaljen 227.940.000 km. Najmanjša oddaljenost Marsa od Sonca je 206.7 milijonov km, najdlje pa je 249.2 milijonov km. Ekscentričnost ali sploščenost tira znaša 0,093 in to močno vpliva na podnebje. Marsovo leto, to je čas, ki ga planet potrebuje, da enkrat obkroži Sonce znaša 687 zemeljskih dni (22,5 meseca). Mars potrebuje 40 minut več kot Zemlja, da se zavrti okrog lastne osi, s čimer je dan nekoliko daljši in znaša točno 24 h 37 min 22,6 s. Mars se premika po svoji osi s hitrostjo 24 km/s. Nagib njegove osi je približno 25 stopinj. Mars se nam lahko približa na 59 milijonov kilometrov, kar je bližje kot katerikoli drug planet razen Venere. </text:span></text:p>
      <text:p text:style-name="P5"/>
      <text:p text:style-name="P6"><text:span text:style-name="T6">Mars je po velikosti med Zemljo in Luno. Njegov premer meri 6,780 km, kar je približno polovico Zemljinega(53%) in skoraj dvakrat več od Luninega. Zaradi rotacije je malo sploščen in meri na ekvatorju 6,794 km in na polih 6,752 km. </text:span></text:p>
      <text:p text:style-name="P4"/>
      <text:p text:style-name="P4"/>
      <text:p text:style-name="P4"><text:soft-page-break/></text:p>
      <table:table table:name="Table1" table:style-name="Table1">
        <table:table-column table:style-name="Table1.A"/>
        <table:table-column table:style-name="Table1.B"/>
        <table:table-row table:style-name="Table1.1">
          <table:table-cell table:style-name="Table1.A1" table:number-columns-spanned="2" office:value-type="string">
            <text:p text:style-name="P6"><text:span text:style-name="T11">Značilnosti </text:span><text:a xlink:type="simple" xlink:href="http://sl.wikipedia.org/w/index.php?title=Tir_planeta&amp;action=edit" office:target-frame-name="Tir planeta" xlink:show="replace" text:style-name="ListLabel_20_30" text:visited-style-name="ListLabel_20_30"><text:span text:style-name="Internet_20_link"><text:span text:style-name="T11">tira</text:span></text:span></text:a><text:span text:style-name="T11"> </text:span></text:p>
          </table:table-cell>
          <table:covered-table-cell/>
        </table:table-row>
        <table:table-row table:style-name="Table1.1">
          <table:table-cell table:style-name="Table1.A2" office:value-type="string">
            <text:p text:style-name="P6"><text:a xlink:type="simple" xlink:href="http://sl.wikipedia.org/w/index.php?title=Srednja_polos&amp;action=edit" office:target-frame-name="Srednja polos" xlink:show="replace" text:style-name="ListLabel_20_31" text:visited-style-name="ListLabel_20_31"><text:span text:style-name="Internet_20_link"><text:span text:style-name="T9">Povprečna oddaljenost od Sonca</text:span></text:span></text:a></text:p>
          </table:table-cell>
          <table:table-cell table:style-name="Table1.B2" office:value-type="string">
            <text:p text:style-name="P6"><text:span text:style-name="T3">227.936.637 </text:span><text:a xlink:type="simple" xlink:href="http://sl.wikipedia.org/wiki/Kilometer" office:target-frame-name="Kilometer" xlink:show="replace" text:style-name="ListLabel_20_32" text:visited-style-name="ListLabel_20_32"><text:span text:style-name="Internet_20_link"><text:span text:style-name="T10">km</text:span></text:span></text:a></text:p>
            <text:p text:style-name="P4"/>
          </table:table-cell>
        </table:table-row>
        <table:table-row table:style-name="Table1.1">
          <table:table-cell table:style-name="Table1.A2" office:value-type="string">
            <text:p text:style-name="P6"><text:a xlink:type="simple" xlink:href="http://sl.wikipedia.org/wiki/Obseg" office:target-frame-name="Obseg" xlink:show="replace" text:style-name="ListLabel_20_31" text:visited-style-name="ListLabel_20_31"><text:span text:style-name="Internet_20_link"><text:span text:style-name="T9">Obseg</text:span></text:span></text:a><text:span text:style-name="T2"> </text:span><text:a xlink:type="simple" xlink:href="http://sl.wikipedia.org/w/index.php?title=Tir_planeta&amp;action=edit" office:target-frame-name="Tir planeta" xlink:show="replace" text:style-name="ListLabel_20_31" text:visited-style-name="ListLabel_20_31"><text:span text:style-name="Internet_20_link"><text:span text:style-name="T9">tira</text:span></text:span></text:a></text:p>
          </table:table-cell>
          <table:table-cell table:style-name="Table1.B2" office:value-type="string">
            <text:p text:style-name="P6"><text:span text:style-name="T3">1.429.000,000 </text:span><text:a xlink:type="simple" xlink:href="http://sl.wikipedia.org/wiki/Kilometer" office:target-frame-name="Kilometer" xlink:show="replace" text:style-name="ListLabel_20_32" text:visited-style-name="ListLabel_20_32"><text:span text:style-name="Internet_20_link"><text:span text:style-name="T10">km</text:span></text:span></text:a></text:p>
          </table:table-cell>
        </table:table-row>
        <table:table-row table:style-name="Table1.1">
          <table:table-cell table:style-name="Table1.A2" office:value-type="string">
            <text:p text:style-name="P6"><text:a xlink:type="simple" xlink:href="http://sl.wikipedia.org/w/index.php?title=Povpre%C4%8Dna_tirna_hitrost&amp;action=edit" office:target-frame-name="Povprečna tirna hitrost" xlink:show="replace" text:style-name="ListLabel_20_31" text:visited-style-name="ListLabel_20_31"><text:span text:style-name="Internet_20_link"><text:span text:style-name="T9">Povprečna tirna hitrost</text:span></text:span></text:a></text:p>
          </table:table-cell>
          <table:table-cell table:style-name="Table1.B2" office:value-type="string">
            <text:p text:style-name="P6"><text:span text:style-name="T3">24,077 km/</text:span><text:a xlink:type="simple" xlink:href="http://sl.wikipedia.org/wiki/Sekunda" office:target-frame-name="Sekunda" xlink:show="replace" text:style-name="ListLabel_20_32" text:visited-style-name="ListLabel_20_32"><text:span text:style-name="Internet_20_link"><text:span text:style-name="T10">s</text:span></text:span></text:a></text:p>
          </table:table-cell>
        </table:table-row>
        <table:table-row table:style-name="Table1.1">
          <table:table-cell table:style-name="Table1.A2" office:value-type="string">
            <text:p text:style-name="P6"><text:span text:style-name="T2">Največja tirna hitrost</text:span></text:p>
          </table:table-cell>
          <table:table-cell table:style-name="Table1.B2" office:value-type="string">
            <text:p text:style-name="P6"><text:span text:style-name="T3">26,499 km/s</text:span></text:p>
          </table:table-cell>
        </table:table-row>
        <table:table-row table:style-name="Table1.1">
          <table:table-cell table:style-name="Table1.A2" office:value-type="string">
            <text:p text:style-name="P6"><text:span text:style-name="T2">Najmanjša tirna hitrost</text:span></text:p>
          </table:table-cell>
          <table:table-cell table:style-name="Table1.B2" office:value-type="string">
            <text:p text:style-name="P6"><text:span text:style-name="T3">21,972 km/s</text:span></text:p>
          </table:table-cell>
        </table:table-row>
        <table:table-row table:style-name="Table1.1">
          <table:table-cell table:style-name="Table1.A7" table:number-columns-spanned="2" office:value-type="string">
            <text:p text:style-name="P6"><text:span text:style-name="T11">Fizikalne značilnosti</text:span></text:p>
          </table:table-cell>
          <table:covered-table-cell/>
        </table:table-row>
        <table:table-row table:style-name="Table1.1">
          <table:table-cell table:style-name="Table1.A2" office:value-type="string">
            <text:p text:style-name="P6"><text:a xlink:type="simple" xlink:href="http://sl.wikipedia.org/wiki/Premer" office:target-frame-name="Premer" xlink:show="replace" text:style-name="ListLabel_20_31" text:visited-style-name="ListLabel_20_31"><text:span text:style-name="Internet_20_link"><text:span text:style-name="T9">Premer</text:span></text:span></text:a><text:span text:style-name="T2"> </text:span><text:a xlink:type="simple" xlink:href="http://sl.wikipedia.org/wiki/Ekvator" office:target-frame-name="Ekvator" xlink:show="replace" text:style-name="ListLabel_20_31" text:visited-style-name="ListLabel_20_31"><text:span text:style-name="Internet_20_link"><text:span text:style-name="T9">ekvatorja</text:span></text:span></text:a></text:p>
          </table:table-cell>
          <table:table-cell table:style-name="Table1.B2" office:value-type="string">
            <text:p text:style-name="P6"><text:span text:style-name="T3">6.804,9 km</text:span></text:p>
          </table:table-cell>
        </table:table-row>
        <table:table-row table:style-name="Table1.1">
          <table:table-cell table:style-name="Table1.A2" office:value-type="string">
            <text:p text:style-name="P6"><text:a xlink:type="simple" xlink:href="http://sl.wikipedia.org/w/index.php?title=Geografski_pol&amp;action=edit" office:target-frame-name="Geografski pol" xlink:show="replace" text:style-name="ListLabel_20_31" text:visited-style-name="ListLabel_20_31"><text:span text:style-name="Internet_20_link"><text:span text:style-name="T9">Polarni</text:span></text:span></text:a><text:span text:style-name="T2"> premer</text:span></text:p>
          </table:table-cell>
          <table:table-cell table:style-name="Table1.B2" office:value-type="string">
            <text:p text:style-name="P6"><text:span text:style-name="T3">6.754,8 km</text:span></text:p>
          </table:table-cell>
        </table:table-row>
        <table:table-row table:style-name="Table1.1">
          <table:table-cell table:style-name="Table1.A2" office:value-type="string">
            <text:p text:style-name="P6"><text:a xlink:type="simple" xlink:href="http://sl.wikipedia.org/wiki/Ube%C5%BEna_hitrost" office:target-frame-name="Ubežna hitrost" xlink:show="replace" text:style-name="ListLabel_20_31" text:visited-style-name="ListLabel_20_31"><text:span text:style-name="Internet_20_link"><text:span text:style-name="T9">Ubežna hitrost</text:span></text:span></text:a></text:p>
          </table:table-cell>
          <table:table-cell table:style-name="Table1.B2" office:value-type="string">
            <text:p text:style-name="P6"><text:span text:style-name="T3">5.027 km/s</text:span></text:p>
          </table:table-cell>
        </table:table-row>
        <table:table-row table:style-name="Table1.1">
          <table:table-cell table:style-name="Table1.A2" office:value-type="string">
            <text:p text:style-name="P6"><text:span text:style-name="T2">Vrtilna doba</text:span></text:p>
          </table:table-cell>
          <table:table-cell table:style-name="Table1.B2" office:value-type="string">
            <text:p text:style-name="P6"><text:span text:style-name="T3">24 h 37 m 22,6 s</text:span></text:p>
          </table:table-cell>
        </table:table-row>
        <table:table-row table:style-name="Table1.1">
          <table:table-cell table:style-name="Table1.A12" office:value-type="string">
            <text:p text:style-name="P6"><text:span text:style-name="T2">Vrtilna hitrost</text:span></text:p>
          </table:table-cell>
          <table:table-cell table:style-name="Table1.B12" office:value-type="string">
            <text:p text:style-name="P6"><text:span text:style-name="T3">868,22 km/h</text:span></text:p>
            <text:p text:style-name="P6"><text:span text:style-name="T3">(na ekvatorju)</text:span></text:p>
          </table:table-cell>
        </table:table-row>
      </table:table>
      <text:p text:style-name="P4"/>
      <text:p text:style-name="P4"/>
      <text:p text:style-name="P1"><text:span text:style-name="T5">VENERA</text:span></text:p>
      <text:p text:style-name="P4"/>
      <text:p text:style-name="P6"><text:span text:style-name="T6">Venera je od Sonca povprečno oddaljena okoli 108,2 miljona km. Njen obseg okoli 12.100 km, njena masa in gostota pa sta 81% in 90% Zemljine. Venera obkroži Sonce v 224,7 zemeljskih dnevih in se vrti okoli svoje osi zelo počasi. Vrtilna doba, okoli 243 dni, je daljša od časa, ki ga potrebuje za obhod okoli Sonca (224,7 dneva). Venerin dan je tako daljši kot njeno leto. </text:span></text:p>
      <text:p text:style-name="P5"/>
      <text:p text:style-name="P6"><text:span text:style-name="T6">Venerin premer znaša 6.052 km (95% Zemljinega premera). </text:span></text:p>
      <text:p text:style-name="P5"/>
      <text:p text:style-name="P6"><text:span text:style-name="T6">Zaradi zelo počasne rotacije Venere okoli svoje osi, traja dolžina dneva na Veneri 234 zemeljskih dni. Venera rotira v obrnjeni smeri, glede na večino ostalih planetov. </text:span></text:p>
      <text:p text:style-name="P5"/>
      <text:p text:style-name="P6"><text:span text:style-name="T6">Ubežna hitrost znaša 10,4 m/s (na Zemlji znaša 11,18 km/s). Venerin težnostni pospešek je 90% zemeljskega težnostnega pospeška. Magnetno polje na Veneri ne obstaja.</text:span></text:p>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6"><text:span text:style-name="T11">Značilnosti </text:span><text:a xlink:type="simple" xlink:href="http://sl.wikipedia.org/w/index.php?title=Tir_planeta&amp;action=edit" office:target-frame-name="Tir planeta" xlink:show="replace" text:style-name="ListLabel_20_30" text:visited-style-name="ListLabel_20_30"><text:span text:style-name="Internet_20_link"><text:span text:style-name="T11">tira</text:span></text:span></text:a></text:p>
          </table:table-cell>
          <table:covered-table-cell/>
        </table:table-row>
        <table:table-row table:style-name="Table2.1">
          <table:table-cell table:style-name="Table2.A2" office:value-type="string">
            <text:p text:style-name="P6"><text:a xlink:type="simple" xlink:href="http://sl.wikipedia.org/w/index.php?title=Srednja_polos&amp;action=edit" office:target-frame-name="Srednja polos" xlink:show="replace" text:style-name="ListLabel_20_31" text:visited-style-name="ListLabel_20_31"><text:span text:style-name="Internet_20_link"><text:span text:style-name="T9">Povprečna oddaljenost od Sonca</text:span></text:span></text:a></text:p>
          </table:table-cell>
          <table:table-cell table:style-name="Table2.B2" office:value-type="string">
            <text:p text:style-name="P6"><text:a xlink:type="simple" xlink:href="http://sl.wikipedia.org/wiki/1_E11_m" office:target-frame-name="1 E11 m" xlink:show="replace" text:style-name="ListLabel_20_32" text:visited-style-name="ListLabel_20_32"><text:span text:style-name="Internet_20_link"><text:span text:style-name="T10">108.208.926</text:span></text:span></text:a><text:span text:style-name="T3"> </text:span><text:a xlink:type="simple" xlink:href="http://sl.wikipedia.org/wiki/Kilometer" office:target-frame-name="Kilometer" xlink:show="replace" text:style-name="ListLabel_20_32" text:visited-style-name="ListLabel_20_32"><text:span text:style-name="Internet_20_link"><text:span text:style-name="T10">km</text:span></text:span></text:a></text:p>
          </table:table-cell>
        </table:table-row>
        <table:table-row table:style-name="Table2.1">
          <table:table-cell table:style-name="Table2.A2" office:value-type="string">
            <text:p text:style-name="P6"><text:a xlink:type="simple" xlink:href="http://sl.wikipedia.org/wiki/Obseg" office:target-frame-name="Obseg" xlink:show="replace" text:style-name="ListLabel_20_31" text:visited-style-name="ListLabel_20_31"><text:span text:style-name="Internet_20_link"><text:span text:style-name="T9">Obseg</text:span></text:span></text:a><text:span text:style-name="T2"> </text:span><text:a xlink:type="simple" xlink:href="http://sl.wikipedia.org/w/index.php?title=Tir_planeta&amp;action=edit" office:target-frame-name="Tir planeta" xlink:show="replace" text:style-name="ListLabel_20_31" text:visited-style-name="ListLabel_20_31"><text:span text:style-name="Internet_20_link"><text:span text:style-name="T9">tira</text:span></text:span></text:a></text:p>
          </table:table-cell>
          <table:table-cell table:style-name="Table2.B2" office:value-type="string">
            <text:p text:style-name="P6"><text:span text:style-name="T3">680,000,000 km</text:span></text:p>
          </table:table-cell>
        </table:table-row>
        <table:table-row table:style-name="Table2.1">
          <table:table-cell table:style-name="Table2.A2" office:value-type="string">
            <text:p text:style-name="P6"><text:a xlink:type="simple" xlink:href="http://sl.wikipedia.org/w/index.php?title=Povpre%C4%8Dna_tirna_hitrost&amp;action=edit" office:target-frame-name="Povprečna tirna hitrost" xlink:show="replace" text:style-name="ListLabel_20_31" text:visited-style-name="ListLabel_20_31"><text:span text:style-name="Internet_20_link"><text:span text:style-name="T9">Povprečna tirna hitrost</text:span></text:span></text:a></text:p>
          </table:table-cell>
          <table:table-cell table:style-name="Table2.B2" office:value-type="string">
            <text:p text:style-name="P6"><text:span text:style-name="T3">35,020 km/</text:span><text:a xlink:type="simple" xlink:href="http://sl.wikipedia.org/wiki/Sekunda" office:target-frame-name="Sekunda" xlink:show="replace" text:style-name="ListLabel_20_32" text:visited-style-name="ListLabel_20_32"><text:span text:style-name="Internet_20_link"><text:span text:style-name="T10">s</text:span></text:span></text:a></text:p>
          </table:table-cell>
        </table:table-row>
        <table:table-row table:style-name="Table2.1">
          <table:table-cell table:style-name="Table2.A2" office:value-type="string">
            <text:p text:style-name="P6"><text:span text:style-name="T2">Največja tirna hitrost</text:span></text:p>
          </table:table-cell>
          <table:table-cell table:style-name="Table2.B2" office:value-type="string">
            <text:p text:style-name="P6"><text:span text:style-name="T3">35,259 km/s</text:span></text:p>
          </table:table-cell>
        </table:table-row>
        <table:table-row table:style-name="Table2.1">
          <table:table-cell table:style-name="Table2.A2" office:value-type="string">
            <text:p text:style-name="P6"><text:span text:style-name="T2">Najmanjša tirna hitrost</text:span></text:p>
          </table:table-cell>
          <table:table-cell table:style-name="Table2.B2" office:value-type="string">
            <text:p text:style-name="P6"><text:span text:style-name="T3">34,784 km/s</text:span></text:p>
          </table:table-cell>
        </table:table-row>
        <text:soft-page-break/>
        <table:table-row table:style-name="Table2.1">
          <table:table-cell table:style-name="Table2.A7" table:number-columns-spanned="2" office:value-type="string">
            <text:p text:style-name="P6"><text:span text:style-name="T11">Fizikalne značilnosti</text:span></text:p>
          </table:table-cell>
          <table:covered-table-cell/>
        </table:table-row>
        <table:table-row table:style-name="Table2.1">
          <table:table-cell table:style-name="Table2.A2" office:value-type="string">
            <text:p text:style-name="P6"><text:a xlink:type="simple" xlink:href="http://sl.wikipedia.org/wiki/Premer" office:target-frame-name="Premer" xlink:show="replace" text:style-name="ListLabel_20_31" text:visited-style-name="ListLabel_20_31"><text:span text:style-name="Internet_20_link"><text:span text:style-name="T9">Premer</text:span></text:span></text:a><text:span text:style-name="T2"> </text:span><text:a xlink:type="simple" xlink:href="http://sl.wikipedia.org/wiki/Ekvator" office:target-frame-name="Ekvator" xlink:show="replace" text:style-name="ListLabel_20_31" text:visited-style-name="ListLabel_20_31"><text:span text:style-name="Internet_20_link"><text:span text:style-name="T9">ekvatorja</text:span></text:span></text:a></text:p>
          </table:table-cell>
          <table:table-cell table:style-name="Table2.B2" office:value-type="string">
            <text:p text:style-name="P6"><text:span text:style-name="T3">12.103,7 km</text:span></text:p>
          </table:table-cell>
        </table:table-row>
        <table:table-row table:style-name="Table2.1">
          <table:table-cell table:style-name="Table2.A2" office:value-type="string">
            <text:p text:style-name="P6"><text:a xlink:type="simple" xlink:href="http://sl.wikipedia.org/wiki/Ube%C5%BEna_hitrost" office:target-frame-name="Ubežna hitrost" xlink:show="replace" text:style-name="ListLabel_20_31" text:visited-style-name="ListLabel_20_31"><text:span text:style-name="Internet_20_link"><text:span text:style-name="T9">Ubežna hitrost</text:span></text:span></text:a></text:p>
          </table:table-cell>
          <table:table-cell table:style-name="Table2.B2" office:value-type="string">
            <text:p text:style-name="P6"><text:span text:style-name="T3">10,36 km/s</text:span></text:p>
          </table:table-cell>
        </table:table-row>
        <table:table-row table:style-name="Table2.1">
          <table:table-cell table:style-name="Table2.A2" office:value-type="string">
            <text:p text:style-name="P6"><text:span text:style-name="T2">Vrtilna doba</text:span></text:p>
          </table:table-cell>
          <table:table-cell table:style-name="Table2.B2" office:value-type="string">
            <text:p text:style-name="P6"><text:a xlink:type="simple" xlink:href="http://sl.wikipedia.org/w/index.php?title=Vzvratno_gibanje&amp;action=edit" office:target-frame-name="Vzvratno gibanje" xlink:show="replace" text:style-name="ListLabel_20_32" text:visited-style-name="ListLabel_20_32"><text:span text:style-name="Internet_20_link"><text:span text:style-name="T10">−</text:span></text:span></text:a><text:span text:style-name="T3">243,0185 dni</text:span></text:p>
          </table:table-cell>
        </table:table-row>
        <table:table-row table:style-name="Table2.1">
          <table:table-cell table:style-name="Table2.A11" office:value-type="string">
            <text:p text:style-name="P6"><text:span text:style-name="T2">Vrtilna hitrost</text:span></text:p>
          </table:table-cell>
          <table:table-cell table:style-name="Table2.B11" office:value-type="string">
            <text:p text:style-name="P6"><text:span text:style-name="T3">6,52 km/h </text:span></text:p>
            <text:p text:style-name="P6"><text:span text:style-name="T3">(na ekvatorju)</text:span></text:p>
          </table:table-cell>
        </table:table-row>
      </table:table>
      <text:p text:style-name="P2"/>
      <text:p text:style-name="P2"/>
      <text:p text:style-name="P6"><text:span text:style-name="T3">Venera obkroža Sonce na povprečni oddaljenosti okoli 106 milijonov kilometrov, tirnico pa zaključi na 224,7 dni. Čeprav so vse </text:span><text:a xlink:type="simple" xlink:href="http://sl.wikipedia.org/w/index.php?title=Planetna_tirnica&amp;action=edit" office:target-frame-name="Planetna tirnica" xlink:show="replace" text:style-name="ListLabel_20_29" text:visited-style-name="ListLabel_20_29"><text:span text:style-name="Internet_20_link"><text:span text:style-name="T8">planetne tirnice</text:span></text:span></text:a><text:span text:style-name="T3"> </text:span><text:a xlink:type="simple" xlink:href="http://sl.wikipedia.org/wiki/Elipsa" office:target-frame-name="Elipsa" xlink:show="replace" text:style-name="ListLabel_20_29" text:visited-style-name="ListLabel_20_29"><text:span text:style-name="Internet_20_link"><text:span text:style-name="T8">eliptične</text:span></text:span></text:a><text:span text:style-name="T3">, je Venerina še najbolj podobna </text:span><text:a xlink:type="simple" xlink:href="http://sl.wikipedia.org/wiki/Krog" office:target-frame-name="Krog" xlink:show="replace" text:style-name="ListLabel_20_29" text:visited-style-name="ListLabel_20_29"><text:span text:style-name="Internet_20_link"><text:span text:style-name="T8">krožnici</text:span></text:span></text:a><text:span text:style-name="T3">, saj ima </text:span><text:a xlink:type="simple" xlink:href="http://sl.wikipedia.org/wiki/Izsrednost" office:target-frame-name="Izsrednost" xlink:show="replace" text:style-name="ListLabel_20_29" text:visited-style-name="ListLabel_20_29"><text:span text:style-name="Internet_20_link"><text:span text:style-name="T8">izsrednost</text:span></text:span></text:a><text:span text:style-name="T3"> manjšo od enega odstotka. Ko se Venera nahaja med Zemljo in Soncem v položaju, imenovanemu notranja </text:span><text:a xlink:type="simple" xlink:href="http://sl.wikipedia.org/w/index.php?title=Konjukcija&amp;action=edit" office:target-frame-name="Konjukcija" xlink:show="replace" text:style-name="ListLabel_20_29" text:visited-style-name="ListLabel_20_29"><text:span text:style-name="Internet_20_link"><text:span text:style-name="T8">konjukcija</text:span></text:span></text:a><text:span text:style-name="T3">, je takrat najbližje Zemlji od vseh planetov, saj oddaljenost znaša okoli 40 milijonov km. Venera pride v notranjo konjukcijo vsakih 584 dni.</text:span></text:p>
      <text:p text:style-name="P4"/>
      <text:p text:style-name="P6"><text:span text:style-name="T3">Venera se okoli svoje osi zavrti vsakih 243 dni, kar je najpočasnejša vrtilna doba od vseh planetov. Na ekvatorju se Venerino površje vrti s hitrostjo 6,5 km/h, Zemljino pa okoli 1600 km/h. Za opazovalca na površini Venere bi Sonce vzšlo na zahodu in zašlo na vzhodu vsake 116,75 dni. Zato Venerino leto traja 1,92 Venerinih dni.</text:span></text:p>
      <text:p text:style-name="P4"/>
      <text:p text:style-name="P6"><text:span text:style-name="T3">Če gledamo iznad Sončevega severnega tečaja, se vsi planeti gibljejo v smeri nasprotni urinemu kazalcu. Tudi vsi planeti se okoli svoje osi vrtijo v enaki smeri, razen Venere, ki se giblje v </text:span><text:a xlink:type="simple" xlink:href="http://sl.wikipedia.org/w/index.php?title=Vzvratno_gibanje&amp;action=edit" office:target-frame-name="Vzvratno gibanje" xlink:show="replace" text:style-name="ListLabel_20_29" text:visited-style-name="ListLabel_20_29"><text:span text:style-name="Internet_20_link"><text:span text:style-name="T8">vzvratni smeri</text:span></text:span></text:a><text:span text:style-name="T3">. Zakaj se Venera tako počasi vrti in še to v vzvratni smeri, je bilo to dolgo uganka za znanstvenike. Ko se je Venera izoblikovala iz </text:span><text:a xlink:type="simple" xlink:href="http://sl.wikipedia.org/w/index.php?title=Solarna_meglica&amp;action=edit" office:target-frame-name="Solarna meglica" xlink:show="replace" text:style-name="ListLabel_20_29" text:visited-style-name="ListLabel_20_29"><text:span text:style-name="Internet_20_link"><text:span text:style-name="T8">solarne meglice</text:span></text:span></text:a><text:span text:style-name="T3">, je morala imeti Venera precej hitrejše gibanje in to v pravi smeri, izračuni pa so pokazali, da so preko več milijard let </text:span><text:a xlink:type="simple" xlink:href="http://sl.wikipedia.org/wiki/Plimovanje" office:target-frame-name="Plimovanje" xlink:show="replace" text:style-name="ListLabel_20_29" text:visited-style-name="ListLabel_20_29"><text:span text:style-name="Internet_20_link"><text:span text:style-name="T8">plimni</text:span></text:span></text:a><text:span text:style-name="T3"> učinki na gosto ozračje zaustavili prvotno vrtenje na današnje vrednosti. </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PHA-Demo" svg:font-family="ALPHA-Demo" style:font-family-generic="roman" style:font-pitch="variable"/>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language="en" fo:country="US" fo:font-weight="bold" style:letter-kerning="true" style:font-size-asian="24pt" style:language-asian="en" style:country-asian="US"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language-asian="en" style:country-asian="US"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en" fo:country="US" fo:font-weight="bold" style:font-size-asian="13.5pt" style:language-asian="en" style:country-asian="US"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language="en" fo:country="US" fo:font-weight="bold" style:font-size-asian="10pt" style:language-asian="en" style:country-asian="US"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cccc33" style:font-name="Helvetica" fo:font-family="Helvetica" style:font-family-generic="roman" style:font-pitch="variable" fo:font-size="11pt" fo:language="en" fo:country="US" style:font-size-asian="11pt" style:language-asian="en" style:country-asian="US" style:font-size-complex="11pt"/>
    </style:style>
    <style:style style:name="podnaslov" style:family="paragraph" style:parent-style-name="Standard" style:default-outline-level="">
      <style:paragraph-properties fo:margin-top="0.1945in" fo:margin-bottom="0.1945in" loext:contextual-spacing="false" fo:text-align="justify" style:justify-single-word="false"/>
      <style:text-properties fo:color="#cccc33" style:font-name="Helvetica" fo:font-family="Helvetica" style:font-family-generic="roman" style:font-pitch="variable" fo:font-size="13pt" fo:language="en" fo:country="US" fo:font-weight="bold" style:font-size-asian="13pt" style:language-asian="en" style:country-asian="US" style:font-weight-asian="bold"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4pt" style:font-size-asian="14pt" style:font-size-complex="10pt"/>
    </style:style>
    <style:style style:name="references-small" style:family="paragraph" style:parent-style-name="Standard" style:default-outline-level="">
      <style:paragraph-properties fo:margin-top="0.1945in" fo:margin-bottom="0.1945in" loext:contextual-spacing="false"/>
      <style:text-properties fo:font-size="11pt" fo:language="en" fo:country="US" style:font-size-asian="11pt" style:language-asian="en" style:country-asian="US" style:font-size-complex="11pt"/>
    </style:style>
    <style:style style:name="references-2column" style:family="paragraph" style:parent-style-name="Standard" style:default-outline-level="">
      <style:paragraph-properties fo:margin-top="0.1945in" fo:margin-bottom="0.1945in" loext:contextual-spacing="false"/>
      <style:text-properties fo:font-size="11pt" fo:language="en" fo:country="US" style:font-size-asian="11pt" style:language-asian="en" style:country-asian="US" style:font-size-complex="11pt"/>
    </style:style>
    <style:style style:name="same-bg"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text-properties fo:language="en" fo:country="US" style:language-asian="en" style:country-asian="US"/>
    </style:style>
    <style:style style:name="talk-notice" style:family="paragraph" style:parent-style-name="Standard" style:default-outline-level="">
      <loext:graphic-properties draw:fill="solid" draw:fill-color="#f8eaba"/>
      <style:paragraph-properties fo:margin-top="0.1945in" fo:margin-bottom="0.0346in" loext:contextual-spacing="false" fo:background-color="#f8eaba" fo:padding="0in" fo:border="0.74pt solid #c0c090"/>
      <style:text-properties fo:language="en" fo:country="US" style:language-asian="en" style:country-asian="US"/>
    </style:style>
    <style:style style:name="metadata-label" style:family="paragraph" style:parent-style-name="Standard" style:default-outline-level="">
      <style:paragraph-properties fo:margin-top="0.1945in" fo:margin-bottom="0.1945in" loext:contextual-spacing="false"/>
      <style:text-properties fo:color="#aaaaaa" fo:language="en" fo:country="US" style:language-asian="en" style:country-asian="US"/>
    </style:style>
    <style:style style:name="allpagesredirect" style:family="paragraph" style:parent-style-name="Standard" style:default-outline-level="">
      <style:paragraph-properties fo:margin-top="0.1945in" fo:margin-bottom="0.1945in" loext:contextual-spacing="false"/>
      <style:text-properties fo:language="en" fo:country="US" fo:font-style="italic" style:language-asian="en" style:country-asian="US"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74pt solid #aaaaaa"/>
      <style:text-properties fo:language="en" fo:country="US" style:language-asian="en" style:country-asian="US"/>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74pt solid #aaaaaa"/>
      <style:text-properties fo:color="#000000" fo:language="en" fo:country="US" style:language-asian="en" style:country-asian="US"/>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language-asian="en" style:country-asian="US"/>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language-asian="en" style:country-asian="US"/>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language-asian="en" style:country-asian="US"/>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language-asian="en" style:country-asian="US"/>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fo:language="en" fo:country="US" style:language-asian="en" style:country-asian="US"/>
    </style:style>
    <style:style style:name="hiddenstructure" style:family="paragraph" style:parent-style-name="Standard" style:default-outline-level="">
      <style:paragraph-properties fo:margin-top="0.1945in" fo:margin-bottom="0.1945in" loext:contextual-spacing="false"/>
      <style:text-properties fo:language="en" fo:country="US" style:language-asian="en" style:country-asian="US" text:display="none"/>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fo:language="en" fo:country="US" style:font-size-asian="11.5pt" style:language-asian="en" style:country-asian="US" style:font-size-complex="11.5pt"/>
    </style:style>
    <style:style style:name="pbody"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pbody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ee"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diffchange" style:family="text" style:parent-style-name="Default_20_Paragraph_20_Font"/>
    <style:style style:name="diffchange1" style:family="text" style:parent-style-name="Default_20_Paragraph_20_Font">
      <style:text-properties fo:color="#001040" fo:background-color="#b0c0f0"/>
    </style:style>
    <style:style style:name="diffchange2" style:family="text" style:parent-style-name="Default_20_Paragraph_20_Font">
      <style:text-properties fo:color="#104000" fo:background-color="#b0e897"/>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font-name="Arial" fo:font-family="Arial" style:font-family-generic="roman" style:font-pitch="variable" style:text-underline-style="none" fo:font-weight="bold" style:font-weight-asian="bold" style:font-name-complex="Arial1" style:font-family-complex="Arial" style:font-family-generic-complex="system" style:font-pitch-complex="variable" style:font-weight-complex="bold"/>
    </style:style>
    <style:style style:name="ListLabel_20_29" style:display-name="ListLabel 29"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30" style:display-name="ListLabel 30" style:family="text">
      <style:text-properties fo:color="#ff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Label_20_31" style:display-name="ListLabel 31" style:family="text">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Label_20_32" style:display-name="ListLabel 32" style:family="text">
      <style:text-properties style:use-window-font-color="true"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25in" fo:margin-left="1.0236in" fo:margin-right="1.023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2" meta:image-count="0" meta:object-count="0" meta:page-count="3" meta:paragraph-count="64" meta:word-count="747" meta:character-count="4625" meta:non-whitespace-character-count="3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