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278in" fo:margin-left="-0.0521in" fo:margin-top="0in" fo:margin-bottom="0in" table:align="left" style:writing-mode="lr-tb"/>
    </style:style>
    <style:style style:name="Table1.A" style:family="table-column">
      <style:table-column-properties style:column-width="1.325in"/>
    </style:style>
    <style:style style:name="Table1.B" style:family="table-column">
      <style:table-column-properties style:column-width="1.3257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text-properties style:font-name="Tahoma" fo:font-size="14pt" fo:font-style="italic" fo:font-weight="bold" style:font-size-asian="14pt" style:font-style-asian="italic" style:font-weight-asian="bold" style:font-name-complex="Tahoma1" style:font-size-complex="14pt"/>
    </style:style>
    <style:style style:name="P2" style:family="paragraph" style:parent-style-name="Standard">
      <style:text-properties style:font-name="Tahoma" fo:font-size="15pt" fo:language="sl" fo:country="SI" fo:font-style="italic" fo:font-weight="bold" style:font-size-asian="15pt" style:font-style-asian="italic" style:font-weight-asian="bold" style:font-name-complex="Tahoma1"/>
    </style:style>
    <style:style style:name="P3" style:family="paragraph" style:parent-style-name="Standard">
      <style:paragraph-properties fo:text-align="center" style:justify-single-word="false"/>
      <style:text-properties style:font-name="Tahoma" fo:font-size="15pt" fo:language="sl" fo:country="SI" fo:font-style="italic" fo:font-weight="bold" style:font-size-asian="15pt" style:font-style-asian="italic" style:font-weight-asian="bold" style:font-name-complex="Tahoma1"/>
    </style:style>
    <style:style style:name="P4" style:family="paragraph" style:parent-style-name="Standard" style:list-style-name="">
      <style:paragraph-properties fo:text-align="center" style:justify-single-word="false"/>
      <style:text-properties style:font-name="Tahoma" fo:font-size="15pt" fo:language="sl" fo:country="SI" fo:font-style="italic" fo:font-weight="bold" style:font-size-asian="15pt" style:font-style-asian="italic" style:font-weight-asian="bold" style:font-name-complex="Tahoma1"/>
    </style:style>
    <style:style style:name="P5" style:family="paragraph" style:parent-style-name="Standard">
      <style:text-properties style:font-name="Tahoma" fo:font-size="12pt" fo:language="sl" fo:country="SI" fo:font-weight="bold" style:font-size-asian="12pt" style:font-weight-asian="bold" style:font-name-complex="Tahoma1"/>
    </style:style>
    <style:style style:name="P6" style:family="paragraph" style:parent-style-name="Standard">
      <style:paragraph-properties fo:text-align="center" style:justify-single-word="false"/>
      <style:text-properties style:font-name="Tahoma" fo:font-size="12pt" fo:language="sl" fo:country="SI" fo:font-weight="bold" style:font-size-asian="12pt" style:font-weight-asian="bold" style:font-name-complex="Tahoma1"/>
    </style:style>
    <style:style style:name="P7" style:family="paragraph" style:parent-style-name="Standard">
      <style:text-properties style:font-name="Tahoma" fo:language="sl" fo:country="SI"/>
    </style:style>
    <style:style style:name="P8" style:family="paragraph" style:parent-style-name="Standard">
      <style:text-properties style:font-name="Tahoma" fo:language="sl" fo:country="SI" fo:font-weight="bold" style:font-weight-asian="bold" style:font-name-complex="Tahoma1"/>
    </style:style>
    <style:style style:name="P9" style:family="paragraph" style:parent-style-name="Standard">
      <style:text-properties style:font-name="Tahoma" fo:language="sl" fo:country="SI" style:font-name-complex="Tahoma1"/>
    </style:style>
    <style:style style:name="P10" style:family="paragraph" style:parent-style-name="Standard" style:list-style-name="">
      <style:text-properties style:font-name="Tahoma" fo:language="sl" fo:country="SI" style:font-name-complex="Tahoma1"/>
    </style:style>
    <style:style style:name="P11" style:family="paragraph" style:parent-style-name="Standard">
      <style:paragraph-properties fo:text-align="center" style:justify-single-word="false"/>
    </style:style>
    <style:style style:name="P12" style:family="paragraph" style:parent-style-name="Standard" style:list-style-name="">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list-style-name=""/>
    <style:style style:name="P15" style:family="paragraph" style:parent-style-name="Standard" style:master-page-name="First_20_Page">
      <style:paragraph-properties style:page-number="auto"/>
      <style:text-properties style:font-name="Tahoma" fo:font-size="14pt" fo:language="sl" fo:country="SI" style:font-size-asian="14pt" style:font-size-complex="14pt"/>
    </style:style>
    <style:style style:name="P16" style:family="paragraph" style:parent-style-name="Contents_20_1">
      <style:paragraph-properties>
        <style:tab-stops>
          <style:tab-stop style:position="6.5319in" style:type="right" style:leader-style="dotted" style:leader-text="."/>
        </style:tab-stops>
      </style:paragraph-properties>
    </style:style>
    <style:style style:name="P17" style:family="paragraph" style:parent-style-name="Heading_20_1">
      <style:paragraph-properties fo:text-align="start" style:justify-single-word="false"/>
    </style:style>
    <style:style style:name="P18" style:family="paragraph" style:parent-style-name="Heading_20_4">
      <style:text-properties style:use-window-font-color="true" style:font-name-complex="Tahoma1"/>
    </style:style>
    <style:style style:name="P19" style:family="paragraph" style:parent-style-name="Heading_20_5">
      <style:text-properties style:use-window-font-color="true" style:font-name-complex="Tahoma1"/>
    </style:style>
    <style:style style:name="P20" style:family="paragraph" style:parent-style-name="Heading_20_9">
      <style:text-properties style:font-name="Tahoma" fo:font-size="12pt" style:font-size-asian="12pt" style:font-name-complex="Tahoma1" style:font-size-complex="12pt"/>
    </style:style>
    <style:style style:name="P21" style:family="paragraph" style:parent-style-name="Body_20_Text_20_2">
      <style:text-properties style:use-window-font-color="true" style:font-name-complex="Tahoma1"/>
    </style:style>
    <style:style style:name="P22" style:family="paragraph" style:parent-style-name="Footer">
      <style:paragraph-properties fo:padding="0in" fo:border="none"/>
    </style:style>
    <style:style style:name="P23" style:family="paragraph" style:parent-style-name="Footer">
      <style:paragraph-properties fo:margin-left="0in" fo:margin-right="0.25in" fo:text-indent="0in" style:auto-text-indent="false"/>
    </style:style>
    <style:style style:name="P24" style:family="paragraph" style:parent-style-name="Contents_20_2">
      <style:paragraph-properties>
        <style:tab-stops>
          <style:tab-stop style:position="6.5319in" style:type="right" style:leader-style="dotted" style:leader-text="."/>
        </style:tab-stops>
      </style:paragraph-properties>
    </style:style>
    <style:style style:name="P25" style:family="paragraph" style:parent-style-name="Contents_20_3">
      <style:paragraph-properties>
        <style:tab-stops>
          <style:tab-stop style:position="6.5319in" style:type="right" style:leader-style="dotted" style:leader-text="."/>
        </style:tab-stops>
      </style:paragraph-properties>
    </style:style>
    <style:style style:name="P26" style:family="paragraph" style:parent-style-name="Body_20_Text_20_3">
      <style:paragraph-properties fo:text-align="justify" style:justify-single-word="false"/>
    </style:style>
    <style:style style:name="P27" style:family="paragraph">
      <style:text-properties style:font-name="Arial Black"/>
    </style:style>
    <style:style style:name="P28" style:family="paragraph">
      <loext:graphic-properties draw:fill="gradient" draw:fill-gradient-name="Gradient_20_2"/>
      <style:text-properties style:font-name="Arial Black"/>
    </style:style>
    <style:style style:name="T1" style:family="text">
      <style:text-properties style:font-name="Tahoma" fo:font-size="12pt" style:font-size-asian="12pt" style:font-name-complex="Tahoma1" style:font-size-complex="12pt"/>
    </style:style>
    <style:style style:name="T2" style:family="text">
      <style:text-properties style:font-name="Tahoma" fo:font-size="12pt" fo:language="sl" fo:country="SI" style:font-size-asian="12pt" style:font-name-complex="Tahoma1"/>
    </style:style>
    <style:style style:name="T3" style:family="text">
      <style:text-properties style:font-name="Tahoma" fo:font-size="12pt" fo:language="sl" fo:country="SI" style:font-size-asian="12pt" style:font-name-complex="Tahoma1" style:font-size-complex="12pt"/>
    </style:style>
    <style:style style:name="T4" style:family="text">
      <style:text-properties style:font-name="Tahoma" fo:font-size="12pt" fo:language="sl" fo:country="SI" style:font-size-asian="12pt" style:font-name-complex="Tahoma1" style:font-weight-complex="bold"/>
    </style:style>
    <style:style style:name="T5" style:family="text">
      <style:text-properties style:font-name="Tahoma" fo:font-size="12pt" fo:language="sl" fo:country="SI" fo:font-style="italic" style:font-size-asian="12pt" style:font-style-asian="italic" style:font-name-complex="Tahoma1"/>
    </style:style>
    <style:style style:name="T6" style:family="text">
      <style:text-properties style:font-name="Tahoma" fo:font-size="12pt" fo:language="sl" fo:country="SI" fo:font-style="italic" style:font-size-asian="12pt" style:font-style-asian="italic" style:font-name-complex="Tahoma1" style:font-size-complex="12pt"/>
    </style:style>
    <style:style style:name="T7" style:family="text">
      <style:text-properties style:font-name="Tahoma" fo:font-size="12pt" fo:language="sl" fo:country="SI" fo:font-style="italic" fo:font-weight="bold" style:font-size-asian="12pt" style:font-style-asian="italic" style:font-weight-asian="bold" style:font-name-complex="Tahoma1"/>
    </style:style>
    <style:style style:name="T8" style:family="text">
      <style:text-properties style:font-name="Tahoma" fo:font-size="12pt" fo:language="sl" fo:country="SI" fo:font-style="italic" style:text-underline-style="solid" style:text-underline-width="auto" style:text-underline-color="font-color" style:font-size-asian="12pt" style:font-style-asian="italic" style:font-name-complex="Tahoma1"/>
    </style:style>
    <style:style style:name="T9" style:family="text">
      <style:text-properties style:font-name="Tahoma" fo:font-size="12pt" fo:language="sl" fo:country="SI" style:text-underline-style="solid" style:text-underline-width="auto" style:text-underline-color="font-color" style:font-size-asian="12pt" style:font-name-complex="Tahoma1"/>
    </style:style>
    <style:style style:name="T10" style:family="text">
      <style:text-properties style:font-name="Tahoma" fo:font-size="12pt" fo:language="sl" fo:country="SI" style:text-underline-style="solid" style:text-underline-width="auto" style:text-underline-color="font-color" style:font-size-asian="12pt" style:font-name-complex="Tahoma1" style:font-size-complex="12pt"/>
    </style:style>
    <style:style style:name="T11" style:family="text">
      <style:text-properties style:font-name="Tahoma" fo:font-size="12pt" fo:language="sl" fo:country="SI" style:text-underline-style="solid" style:text-underline-width="auto" style:text-underline-color="font-color" fo:font-weight="bold" style:font-size-asian="12pt" style:font-weight-asian="bold" style:font-name-complex="Tahoma1"/>
    </style:style>
    <style:style style:name="T12" style:family="text">
      <style:text-properties style:font-name="Tahoma" fo:font-size="12pt" fo:language="sl" fo:country="SI" fo:font-weight="bold" style:font-size-asian="12pt" style:font-weight-asian="bold" style:font-name-complex="Tahoma1"/>
    </style:style>
    <style:style style:name="T13" style:family="text">
      <style:text-properties style:font-name="Tahoma" fo:font-size="14pt" fo:font-style="italic" fo:font-weight="bold" style:font-size-asian="14pt" style:font-style-asian="italic" style:font-weight-asian="bold" style:font-name-complex="Tahoma1" style:font-size-complex="14pt"/>
    </style:style>
    <style:style style:name="T14" style:family="text">
      <style:text-properties style:font-name="Tahoma" fo:font-size="14pt" fo:language="sl" fo:country="SI" style:text-underline-style="solid" style:text-underline-width="auto" style:text-underline-color="font-color" style:font-size-asian="14pt" style:font-name-complex="Tahoma1" style:font-size-complex="14pt"/>
    </style:style>
    <style:style style:name="T15" style:family="text">
      <style:text-properties style:font-name="Tahoma" fo:language="sl" fo:country="SI" fo:font-weight="bold" style:font-weight-asian="bold" style:font-name-complex="Tahoma1"/>
    </style:style>
    <style:style style:name="T16" style:family="text">
      <style:text-properties style:font-name="Tahoma" fo:language="sl" fo:country="SI" fo:font-style="italic" style:font-style-asian="italic" style:font-name-complex="Tahoma1"/>
    </style:style>
    <style:style style:name="T17" style:family="text">
      <style:text-properties style:font-name="Tahoma" fo:language="sl" fo:country="SI" style:font-name-complex="Tahoma1"/>
    </style:style>
    <style:style style:name="T18" style:family="text">
      <style:text-properties style:font-name="Tahoma" fo:font-size="16pt" fo:language="sl" fo:country="SI" style:font-size-asian="16pt" style:font-name-complex="Tahoma1"/>
    </style:style>
    <style:style style:name="T19" style:family="text">
      <style:text-properties style:use-window-font-color="true" fo:font-size="12pt" style:font-size-asian="12pt" style:font-size-complex="12pt"/>
    </style:style>
    <style:style style:name="T20" style:family="text">
      <style:text-properties style:use-window-font-color="true"/>
    </style:style>
    <style:style style:name="T21" style:family="text">
      <style:text-properties style:use-window-font-color="true" style:font-name-complex="Tahoma1"/>
    </style:style>
    <style:style style:name="T22" style:family="text">
      <style:text-properties style:use-window-font-color="true" fo:font-size="10pt" fo:font-style="normal" fo:font-weight="normal" style:font-size-asian="10pt" style:font-style-asian="normal" style:font-weight-asian="normal" style:font-name-complex="Tahoma1"/>
    </style:style>
    <style:style style:name="T23" style:family="text">
      <style:text-properties style:use-window-font-color="true" fo:font-style="normal" style:font-style-asian="normal" style:font-name-complex="Tahoma1"/>
    </style:style>
    <style:style style:name="T24" style:family="text">
      <style:text-properties style:use-window-font-color="true" style:font-name="Tahoma" fo:language="sl" fo:country="SI" style:font-name-complex="Tahoma1"/>
    </style:style>
    <style:style style:name="T25" style:family="text">
      <style:text-properties style:font-name-complex="Tahoma1"/>
    </style:style>
    <style:style style:name="T26" style:family="text">
      <style:text-properties fo:font-style="italic" style:font-style-asian="italic" style:font-name-complex="Tahoma1"/>
    </style:style>
    <style:style style:name="T2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eaeaea" draw:stroke-linejoin="round" draw:fill="gradient" draw:fill-gradient-name="Gradient_20_2" draw:textarea-vertical-align="top" draw:auto-grow-height="false" draw:auto-grow-width="false" fo:min-height="1.5709in" fo:min-width="2.0984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ge-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oft-page-break/></text:p>
      <text:p text:style-name="Standard"/>
      <text:h text:style-name="Heading_20_9" text:outline-level="9"/>
      <text:p text:style-name="Standard"/>
      <text:p text:style-name="Standard"/>
      <text:p text:style-name="P11"><draw:custom-shape text:anchor-type="char" draw:z-index="0" draw:style-name="gr1" draw:text-style-name="P28" svg:width="2.0988in" svg:height="1.5713in" svg:x="2.198in" svg:y="2.8945in"><text:p text:style-name="P27">Vesol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draw:frame draw:style-name="fr2" text:anchor-type="char" svg:x="4.448in" svg:y="1.0846in" svg:width="0.5154in" svg:height="0.5161in" draw:z-index="9"><draw:object-ole xlink:href="./Obj100" xlink:type="simple" xlink:show="embed" xlink:actuate="onLoad"/><draw:image xlink:href="./ObjectReplacements/Obj100" xlink:type="simple" xlink:show="embed" xlink:actuate="onLoad"/></draw:frame></text:p>
      <text:p text:style-name="Standard"/>
      <text:p text:style-name="Standard"/>
      <text:p text:style-name="P11"><draw:frame draw:style-name="fr2" text:anchor-type="char" svg:x="1.5728in" svg:y="0.5945in" svg:width="0.5154in" svg:height="0.5161in" draw:z-index="10"><draw:object-ole xlink:href="./Obj101" xlink:type="simple" xlink:show="embed" xlink:actuate="onLoad"/><draw:image xlink:href="./ObjectReplacements/Obj101" xlink:type="simple" xlink:show="embed" xlink:actuate="onLoad"/></draw:frame></text:p>
      <text:p text:style-name="Standard"/>
      <text:p text:style-name="Standard"/>
      <text:p text:style-name="Standard"/>
      <text:p text:style-name="Standard"/>
      <text:p text:style-name="Standard"/>
      <text:h text:style-name="Heading_20_9" text:outline-level="9"/>
      <text:h text:style-name="Heading_20_9" text:outline-level="9"/>
      <text:h text:style-name="Heading_20_9" text:outline-level="9"/>
      <text:h text:style-name="Heading_20_9" text:outline-level="9"/>
      <text:h text:style-name="Heading_20_9" text:outline-level="9"/>
      <text:h text:style-name="Heading_20_9" text:outline-level="9"/>
      <text:h text:style-name="Heading_20_9" text:outline-level="9"/>
      <text:h text:style-name="P20" text:outline-level="9"/>
      <text:h text:style-name="Heading_20_9" text:outline-level="9"><text:span text:style-name="T1">Seminarska Naloga</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6"><text:bookmark-start text:name="_Toc74033603"/><text:a xlink:type="simple" xlink:href="#__RefHeading___Toc615_1403772457" text:style-name="Index_20_Link" text:visited-style-name="Index_20_Link">Pogled v nebo<text:tab/>2</text:a></text:p>
          <text:p text:style-name="P24"><text:soft-page-break/><text:a xlink:type="simple" xlink:href="#__RefHeading___Toc617_1403772457" text:style-name="Index_20_Link" text:visited-style-name="Index_20_Link">Nebo nad nami<text:tab/>2</text:a></text:p>
          <text:p text:style-name="P24"><text:a xlink:type="simple" xlink:href="#__RefHeading___Toc619_1403772457" text:style-name="Index_20_Link" text:visited-style-name="Index_20_Link">Nekaj zgodovine<text:tab/>2</text:a></text:p>
          <text:p text:style-name="P24"><text:a xlink:type="simple" xlink:href="#__RefHeading___Toc621_1403772457" text:style-name="Index_20_Link" text:visited-style-name="Index_20_Link">Ali veš?<text:tab/>2</text:a></text:p>
          <text:p text:style-name="P16"><text:a xlink:type="simple" xlink:href="#__RefHeading___Toc623_1403772457" text:style-name="Index_20_Link" text:visited-style-name="Index_20_Link"><text:s/></text:a><text:a xlink:type="simple" xlink:href="#__RefHeading___Toc623_1403772457" text:style-name="Index_20_Link" text:visited-style-name="Index_20_Link">Sonce in Luna<text:tab/>3</text:a></text:p>
          <text:p text:style-name="P24"><text:a xlink:type="simple" xlink:href="#__RefHeading___Toc625_1403772457" text:style-name="Index_20_Link" text:visited-style-name="Index_20_Link">Sonce, Zemlja, Mesec<text:tab/>3</text:a></text:p>
          <text:p text:style-name="P24"><text:a xlink:type="simple" xlink:href="#__RefHeading___Toc627_1403772457" text:style-name="Index_20_Link" text:visited-style-name="Index_20_Link">Sonce je naša zvezda<text:tab/>3</text:a></text:p>
          <text:p text:style-name="P24"><text:a xlink:type="simple" xlink:href="#__RefHeading___Toc629_1403772457" text:style-name="Index_20_Link" text:visited-style-name="Index_20_Link">Naša Luna<text:tab/>3</text:a></text:p>
          <text:p text:style-name="P25"><text:a xlink:type="simple" xlink:href="#__RefHeading___Toc631_1403772457" text:style-name="Index_20_Link" text:visited-style-name="Index_20_Link">Ali veš?<text:tab/>3</text:a></text:p>
          <text:p text:style-name="P16"><text:a xlink:type="simple" xlink:href="#__RefHeading___Toc633_1403772457" text:style-name="Index_20_Link" text:visited-style-name="Index_20_Link">Prav zato Luna med mrkom tako natančno pokriva Sonce.<text:tab/>3</text:a></text:p>
          <text:p text:style-name="P16"><text:a xlink:type="simple" xlink:href="#__RefHeading___Toc635_1403772457" text:style-name="Index_20_Link" text:visited-style-name="Index_20_Link">V naši galaksiji<text:tab/>4</text:a></text:p>
          <text:p text:style-name="P24"><text:a xlink:type="simple" xlink:href="#__RefHeading___Toc637_1403772457" text:style-name="Index_20_Link" text:visited-style-name="Index_20_Link">Merkur, ožgani planet<text:tab/>4</text:a></text:p>
          <text:p text:style-name="P24"><text:a xlink:type="simple" xlink:href="#__RefHeading___Toc639_1403772457" text:style-name="Index_20_Link" text:visited-style-name="Index_20_Link">Zadušljiva Venera<text:tab/>4</text:a></text:p>
          <text:p text:style-name="P24"><text:a xlink:type="simple" xlink:href="#__RefHeading___Toc641_1403772457" text:style-name="Index_20_Link" text:visited-style-name="Index_20_Link">Rdeči planet Mars<text:tab/>4</text:a></text:p>
          <text:p text:style-name="P24"><text:a xlink:type="simple" xlink:href="#__RefHeading___Toc643_1403772457" text:style-name="Index_20_Link" text:visited-style-name="Index_20_Link">Orjaški planet Jupiter<text:tab/>4</text:a></text:p>
          <text:p text:style-name="P24"><text:a xlink:type="simple" xlink:href="#__RefHeading___Toc645_1403772457" text:style-name="Index_20_Link" text:visited-style-name="Index_20_Link">Saturn in njegov prstan<text:tab/>5</text:a></text:p>
          <text:p text:style-name="P24"><text:a xlink:type="simple" xlink:href="#__RefHeading___Toc647_1403772457" text:style-name="Index_20_Link" text:visited-style-name="Index_20_Link">Uran<text:tab/>5</text:a></text:p>
          <text:p text:style-name="P24"><text:a xlink:type="simple" xlink:href="#__RefHeading___Toc649_1403772457" text:style-name="Index_20_Link" text:visited-style-name="Index_20_Link">Neptun<text:tab/>5</text:a></text:p>
          <text:p text:style-name="P24"><text:a xlink:type="simple" xlink:href="#__RefHeading___Toc651_1403772457" text:style-name="Index_20_Link" text:visited-style-name="Index_20_Link">Oddaljeni Pluton<text:tab/>5</text:a></text:p>
          <text:p text:style-name="P24"><text:a xlink:type="simple" xlink:href="#__RefHeading___Toc653_1403772457" text:style-name="Index_20_Link" text:visited-style-name="Index_20_Link">Kometi<text:tab/>6</text:a></text:p>
          <text:p text:style-name="P25"><text:a xlink:type="simple" xlink:href="#__RefHeading___Toc655_1403772457" text:style-name="Index_20_Link" text:visited-style-name="Index_20_Link">Ali veš?<text:tab/>6</text:a></text:p>
          <text:p text:style-name="P24"><text:a xlink:type="simple" xlink:href="#__RefHeading___Toc657_1403772457" text:style-name="Index_20_Link" text:visited-style-name="Index_20_Link">Stopili na Luno</text:a><text:a xlink:type="simple" xlink:href="#__RefHeading___Toc657_1403772457" text:style-name="Index_20_Link" text:visited-style-name="Index_20_Link"><text:tab/>6</text:a></text:p>
          <text:p text:style-name="P24"><text:a xlink:type="simple" xlink:href="#__RefHeading___Toc659_1403772457" text:style-name="Index_20_Link" text:visited-style-name="Index_20_Link">Radijska astronomija<text:tab/>6</text:a></text:p>
          <text:p text:style-name="P24"><text:a xlink:type="simple" xlink:href="#__RefHeading___Toc661_1403772457" text:style-name="Index_20_Link" text:visited-style-name="Index_20_Link">Radijski teleskop v Arecibu<text:tab/>7</text:a></text:p>
          <text:p text:style-name="P24"><text:a xlink:type="simple" xlink:href="#__RefHeading___Toc663_1403772457" text:style-name="Index_20_Link" text:visited-style-name="Index_20_Link">Bomo živeli v vesolju?<text:tab/>7</text:a></text:p>
          <text:p text:style-name="P25"><text:a xlink:type="simple" xlink:href="#__RefHeading___Toc665_1403772457" text:style-name="Index_20_Link" text:visited-style-name="Index_20_Link">Ali veš?<text:tab/>7</text:a></text:p>
          <text:p text:style-name="P16"><text:a xlink:type="simple" xlink:href="#__RefHeading___Toc667_1403772457" text:style-name="Index_20_Link" text:visited-style-name="Index_20_Link">Izstrelili so jo novembra 1957.<text:tab/>7</text:a></text:p>
          <text:p text:style-name="P16"><text:a xlink:type="simple" xlink:href="#__RefHeading___Toc669_1403772457" text:style-name="Index_20_Link" text:visited-style-name="Index_20_Link">Viri:<text:tab/>7</text:a></text:p>
          <text:p text:style-name="P16"><text:a xlink:type="simple" xlink:href="#__RefHeading___Toc671_1403772457" text:style-name="Index_20_Link" text:visited-style-name="Index_20_Link">ATLAS SVETA<text:tab/>7</text:a></text:p>
          <text:p text:style-name="P16"><text:a xlink:type="simple" xlink:href="#__RefHeading___Toc673_1403772457" text:style-name="Index_20_Link" text:visited-style-name="Index_20_Link">MOJA PRVA ENCIKLOPEDIJA VESOLJE<text:tab/>8</text:a></text:p>
        </text:index-body>
      </text:table-of-content>
      <text:p text:style-name="P1"/>
      <text:p text:style-name="P1"/>
      <text:p text:style-name="P1"/>
      <text:p text:style-name="P1"/>
      <text:p text:style-name="P1"/>
      <text:p text:style-name="P1"/>
      <text:p text:style-name="P1"><text:soft-page-break/></text:p>
      <text:p text:style-name="P1"/>
      <text:p text:style-name="Standard"><text:span text:style-name="T13">Uvod</text:span><text:bookmark-end text:name="_Toc74033603"/></text:p>
      <text:p text:style-name="Text_20_body"><text:span text:style-name="T19">Temo vesolje sem si izbral zato ker se mi zdi vesolje zanimivo saj je polno presenečenj in je neskončno veliko ter se da veliko izvedeti o njem. </text:span></text:p>
      <text:h text:style-name="Heading_20_1" text:outline-level="1"><text:bookmark-start text:name="_Toc74033604"/></text:h>
      <text:h text:style-name="Heading_20_1" text:outline-level="1"><text:bookmark-start text:name="__RefHeading___Toc615_1403772457"/><text:span text:style-name="T20">Pogled v nebo</text:span><text:bookmark-end text:name="__RefHeading___Toc615_1403772457"/><text:bookmark-end text:name="_Toc74033604"/></text:h>
      <text:h text:style-name="Heading_20_2" text:outline-level="2"><text:bookmark-start text:name="_Toc74033605"/></text:h>
      <text:h text:style-name="Heading_20_2" text:outline-level="2"><text:bookmark-start text:name="__RefHeading___Toc617_1403772457"/><text:span text:style-name="T20">Nebo nad nami</text:span><text:bookmark-end text:name="__RefHeading___Toc617_1403772457"/><text:bookmark-end text:name="_Toc74033605"/></text:h>
      <text:p text:style-name="P13"><text:span text:style-name="T3">Na nebu je vse polno </text:span><text:span text:style-name="T6">galaksij</text:span><text:span text:style-name="T3">, </text:span><text:span text:style-name="T6">meglic</text:span><text:span text:style-name="T3">, </text:span><text:span text:style-name="T6">zvezd</text:span><text:span text:style-name="T3">, </text:span><text:span text:style-name="T6">planetov</text:span><text:span text:style-name="T3">, </text:span><text:span text:style-name="T6">lun</text:span><text:span text:style-name="T3"> in</text:span><text:span text:style-name="T6"> kometov</text:span><text:span text:style-name="T3">.</text:span></text:p>
      <text:p text:style-name="P26"><text:span text:style-name="T25">Več galaksij skupaj sestavlja jato. Zvezde se združujejo v galaksije. Okoli zvezd krožijo planeti, okoli planetov pa sateliti (lune).</text:span></text:p>
      <text:p text:style-name="P3"/>
      <text:h text:style-name="Heading_20_2" text:outline-level="2"><text:bookmark-start text:name="_Toc74033606"/><text:bookmark-start text:name="__RefHeading___Toc619_1403772457"/><text:span text:style-name="T21">Nekaj zgodovine</text:span><text:bookmark-end text:name="_Toc74033606"/><text:bookmark-end text:name="__RefHeading___Toc619_1403772457"/></text:h>
      <text:p text:style-name="P13"><text:span text:style-name="T3">Grk </text:span><text:span text:style-name="T10">Ptolemej</text:span><text:span text:style-name="T3"> je bil prepričan, da je Zemlja negibna in da je središče vesolja.</text:span></text:p>
      <text:p text:style-name="P13"><text:span text:style-name="T3">Poljak </text:span><text:span text:style-name="T10">Kopernik</text:span><text:span text:style-name="T3"> je potrdil, da <text:s/>Zemlja in ostali planeti krožijo okoli Sonca.</text:span></text:p>
      <text:p text:style-name="P13"><text:span text:style-name="T3">Anglež </text:span><text:span text:style-name="T10">Newton</text:span><text:span text:style-name="T3"> je razložil, zakaj planeti krožijo okoli Sonca, in zapisal formule, s katerimi lahko izračunamo njihovo pot.</text:span></text:p>
      <text:p text:style-name="P13"><text:span text:style-name="T3">Danes prevladuje mnenje, da vesolje nima središča in da se vedno bolj širi.</text:span></text:p>
      <text:p text:style-name="P5"/>
      <text:p text:style-name="P3"/>
      <text:h text:style-name="Heading_20_2" text:outline-level="2"><text:bookmark-start text:name="_Toc74031204"/><text:bookmark-start text:name="__RefHeading___Toc621_1403772457"/><text:bookmark-start text:name="_Toc74033607"/><text:span text:style-name="T21">Ali veš?</text:span><text:bookmark-end text:name="_Toc74031204"/><text:bookmark-end text:name="__RefHeading___Toc621_1403772457"/><text:bookmark-end text:name="_Toc74033607"/></text:h>
      <text:p text:style-name="P8"/>
      <text:p text:style-name="P11"><text:span text:style-name="T12">- Včasih opazimo, da po sončnem zahodu zasveti ena zvezda prej kakor vse ostale. Imenujemo jo Večernica vseeno pa to ni prava zvezda, ampak planet Venera.</text:span></text:p>
      <text:p text:style-name="P6"/>
      <text:p text:style-name="P11"><text:span text:style-name="T12">- Največji teleskop ima 6 m premera, postavljen pa je v kavkaških gorah na jugu Rusije.</text:span></text:p>
      <text:p text:style-name="P6"/>
      <text:p text:style-name="P11"><text:span text:style-name="T12">- Newton je videl, kako je takrat ko je opazoval gibanje Lune po nebu, na tla padlo jabolko. Ob tem se mu je posvetilo, da na padanje teles na Zemljo in na gibanje planetov po nebu vpliva ista zakonitost.</text:span></text:p>
      <text:p text:style-name="P6"/>
      <text:p text:style-name="P11"><text:span text:style-name="T12">- Nastanek vesolja je mogoče postaviti v čas pred 15 do 20 milijardami let, ko je prišlo do velike eksplozije, ki ji pravimo veliki pok </text:span><text:span text:style-name="T11">(Big Bang).</text:span></text:p>
      <text:h text:style-name="Heading_20_1" text:outline-level="1"><text:bookmark-start text:name="_Toc74033608"/></text:h>
      <text:p text:style-name="P9"/>
      <text:p text:style-name="P9"/>
      <text:h text:style-name="P17" text:outline-level="1"><text:bookmark-start text:name="__RefHeading___Toc623_1403772457"/><text:soft-page-break/><text:span text:style-name="T22"><text:s text:c="58"/></text:span><text:span text:style-name="T21">Sonce in Luna</text:span><text:bookmark-end text:name="__RefHeading___Toc623_1403772457"/><text:bookmark-end text:name="_Toc74033608"/></text:h>
      <text:h text:style-name="Heading_20_2" text:outline-level="2"><text:bookmark-start text:name="_Toc74031205"/><text:bookmark-start text:name="_Toc74033609"/></text:h>
      <text:h text:style-name="Heading_20_2" text:outline-level="2"><text:bookmark-start text:name="__RefHeading___Toc625_1403772457"/><text:span text:style-name="T21">Sonce, Zemlja, Mesec</text:span><text:bookmark-end text:name="__RefHeading___Toc625_1403772457"/><text:bookmark-end text:name="_Toc74031205"/><text:bookmark-end text:name="_Toc74033609"/></text:h>
      <text:p text:style-name="Standard"><text:span text:style-name="T3">Zemlja je planet: pot okoli svoje zvezde ali Sonca opravi v enem letu. Mesec, ki mu pravimo tudi Luna, je Zemljin satelit. </text:span></text:p>
      <text:p text:style-name="Standard"><text:span text:style-name="T3">Okoli nje se zavrti v 27 dneh in malo manj kot 8 urah.</text:span></text:p>
      <text:p text:style-name="Standard"><text:span text:style-name="T3">Poleg tega se v enakem ritmu vrti tudi okoli sebe, tako da nam vedno kaže isto stran.</text:span></text:p>
      <text:p text:style-name="P3"/>
      <text:h text:style-name="Heading_20_2" text:outline-level="2"><text:bookmark-start text:name="_Toc74033610"/><text:bookmark-start text:name="__RefHeading___Toc627_1403772457"/><text:span text:style-name="T21">Sonce je naša zvezda</text:span><text:bookmark-end text:name="_Toc74033610"/><text:bookmark-end text:name="__RefHeading___Toc627_1403772457"/></text:h>
      <text:p text:style-name="Standard"><text:span text:style-name="T3">Sonce je žareča plinasta krogla. Temperatura v jedru doseže 15 milijonov stopinj, medtem ko ima na površini 6000 stopinj. </text:span><text:span text:style-name="T2">Sončevo površje spominja na pomarančno skorjo. Z njega se trgajo ogromni jeziki žarečih plinov, vidimo pa tudi temne pege.</text:span></text:p>
      <text:p text:style-name="P8"/>
      <text:h text:style-name="P4" text:outline-level="1"/>
      <text:h text:style-name="Heading_20_2" text:outline-level="2"><text:bookmark-start text:name="__RefHeading___Toc629_1403772457"/><text:span text:style-name="T21">Naša Luna</text:span><text:bookmark-end text:name="__RefHeading___Toc629_1403772457"/></text:h>
      <text:p text:style-name="Standard"><text:span text:style-name="T3">Zakaj je Lunino površje prekrito z različno velikimi kraterji in zakaj je Lunino nebo vedno črno?</text:span></text:p>
      <text:p text:style-name="Standard"><text:span text:style-name="T3">Zato, ker Lune ne obdaja plinast ovoj, ki ga imenujemo ozračje ali atmosfera.</text:span></text:p>
      <text:p text:style-name="Standard"><text:span text:style-name="T3">Sončna svetloba se torej ne more odbiti tako kot od zemeljskega ozračja in osvetliti neba.</text:span></text:p>
      <text:p text:style-name="Standard"><text:span text:style-name="T3">Tla so prevrtana, ker ni ničesar, kar bi ustavilo kamne, ki priletijo iz vesolja.</text:span></text:p>
      <text:h text:style-name="P19" text:outline-level="5"/>
      <text:h text:style-name="Heading_20_3" text:outline-level="3"><text:bookmark-start text:name="_Toc74033611"/><text:bookmark-start text:name="__RefHeading___Toc631_1403772457"/><text:span text:style-name="T21">Ali veš?</text:span><text:bookmark-end text:name="_Toc74033611"/><text:bookmark-end text:name="__RefHeading___Toc631_1403772457"/></text:h>
      <text:p text:style-name="P8"/>
      <text:p text:style-name="P11"><text:span text:style-name="T12">- Letalo, ki odleti iz Pariza ob 12h, prispe v New York ob 2h popoldne.</text:span></text:p>
      <text:p text:style-name="P11"><text:span text:style-name="T12">V tistem trenutku je v Parizu 7h zvečer, letalo pa je preletelo časovne pasove skoraj tako hitro kot Sonce.</text:span></text:p>
      <text:p text:style-name="P6"/>
      <text:p text:style-name="P11"><text:span text:style-name="T12">- Sonce je veliko večje od Lune. Ker pa je veliko bolj oddaljeno, se nam zdi, da sta enako velika.</text:span></text:p>
      <text:h text:style-name="P12" text:outline-level="1"><text:bookmark-start text:name="__RefHeading___Toc633_1403772457"/><text:span text:style-name="T12">Prav zato Luna med mrkom tako natančno pokriva Sonce.</text:span><text:bookmark-end text:name="__RefHeading___Toc633_1403772457"/></text:h>
      <text:p text:style-name="P6"/>
      <text:p text:style-name="P11"><text:span text:style-name="T12">- V mnogih starih kulturah so verjeli, da do sončnega mrka preide zato, ker je Sonce požrla pošast. Pošast so običajno preganjali z veliko hrupa.</text:span></text:p>
      <text:p text:style-name="P6"/>
      <text:p text:style-name="P11"><text:span text:style-name="T12">- Ko je severna polobla, na kateri živimo mi, nagnjena k Soncu, je pri nas poletje. Istočasno je južna polobla odmaknjena od Sonca, zato je za tiste, ki živijo na primer v Braziliji, tedaj zima.</text:span></text:p>
      <text:h text:style-name="Heading_20_1" text:outline-level="1"><text:bookmark-start text:name="_Toc74033612"/><text:soft-page-break/></text:h>
      <text:h text:style-name="Heading_20_1" text:outline-level="1"><text:bookmark-start text:name="__RefHeading___Toc635_1403772457"/><text:span text:style-name="T21">V naši galaksiji</text:span><text:bookmark-end text:name="__RefHeading___Toc635_1403772457"/><text:bookmark-end text:name="_Toc74033612"/></text:h>
      <text:h text:style-name="P18" text:outline-level="4"/>
      <text:h text:style-name="Heading_20_2" text:outline-level="2"><text:bookmark-start text:name="_Toc74033613"/><text:bookmark-start text:name="__RefHeading___Toc637_1403772457"/><text:span text:style-name="T21">Merkur, ožgani planet</text:span><text:bookmark-end text:name="_Toc74033613"/><text:bookmark-end text:name="__RefHeading___Toc637_1403772457"/></text:h>
      <text:p text:style-name="Standard"><text:span text:style-name="T3">Merkur je prvi planet, ki ga srečamo, če se oddaljujemo od Sonca. Komaj kaj večji je od našega Meseca in tudi drugače mu je precej podoben. Pot okoli Sonca opravi v 88 dneh.</text:span></text:p>
      <text:p text:style-name="Standard"><text:span text:style-name="T3">Leta 1947 je vesoljsko plovilo Mariner 10 preletelo in fotografiralo pusto površino Merkurja.</text:span></text:p>
      <text:p text:style-name="Standard"><text:span text:style-name="T3">Merkur nima ozračja. Podnevi je tam zelo vroče, ponoči pa mrzlo.</text:span></text:p>
      <text:p text:style-name="Standard"><text:span text:style-name="T3">Površje je prerešetano s kotanjami, od katerih imajo nekatere več 100 km v premeru.</text:span></text:p>
      <text:p text:style-name="Standard"><text:span text:style-name="T3">Odkrili so veliko kotlino, ki jo v krogu obdaja gorovje.</text:span></text:p>
      <text:p text:style-name="P8"/>
      <text:h text:style-name="Heading_20_2" text:outline-level="2"><text:bookmark-start text:name="_Toc74031206"/><text:bookmark-start text:name="__RefHeading___Toc639_1403772457"/><text:bookmark-start text:name="_Toc74033614"/><text:span text:style-name="T21">Zadušljiva Venera</text:span><text:bookmark-end text:name="_Toc74031206"/><text:bookmark-end text:name="__RefHeading___Toc639_1403772457"/><text:bookmark-end text:name="_Toc74033614"/></text:h>
      <text:p text:style-name="Standard"><text:span text:style-name="T3">V</text:span><text:span text:style-name="T2">enera, ki je velika toliko kot Zemlja, je prekrita z oblaki, ki zadržujejo toploto.</text:span></text:p>
      <text:p text:style-name="Standard"><text:span text:style-name="T2">Temperatura je pri tleh zelo visoka in doseže prek </text:span><text:span text:style-name="T9">450 °C</text:span><text:span text:style-name="T2">. Na Veneri je ozračje težko in ga sestavljajo strupeni plini. Leta </text:span><text:span text:style-name="T5">1985 </text:span><text:span text:style-name="T2">se je vesoljsko plovilo približalo Veneri in s padali spustilo na tla naprave, ki naj bi preučile površje planeta. Odkrili niso nobenih rastlin in živali, temveč le gore in ognjenike. </text:span></text:p>
      <text:p text:style-name="P3"/>
      <text:p text:style-name="P11"><text:span text:style-name="T15"><text:s/></text:span></text:p>
      <text:h text:style-name="Heading_20_2" text:outline-level="2"><text:bookmark-start text:name="_Toc74033615"/><text:bookmark-start text:name="__RefHeading___Toc641_1403772457"/><text:span text:style-name="T21">Rdeči planet Mars</text:span><text:bookmark-end text:name="_Toc74033615"/><text:bookmark-end text:name="__RefHeading___Toc641_1403772457"/></text:h>
      <text:p text:style-name="Standard"><text:span text:style-name="T3">M</text:span><text:span text:style-name="T2">arsova površina je tako kot na Luni prekrita s kraterji različnih velikosti. Planet je rdeč, in vsebuje veliko oksidiranega železa.</text:span></text:p>
      <text:p text:style-name="Standard"><text:span text:style-name="T2">Mars ima dva majhna in nenavadna satelita. To sta kamnita bloka nepravilnih oblik.</text:span></text:p>
      <text:p text:style-name="Standard"><text:span text:style-name="T2">Nekateri astronomi so bili celo prepričani, da gre za umetne satelite!</text:span></text:p>
      <text:p text:style-name="Standard"><text:span text:style-name="T2">Laboratoriji, ki so jih spustili na Mars, so preučili tla in fotografirali velike ognjenike in suhe rečne struge. Po zadnjih raziskavah naj bi na Marsu našli</text:span><text:span text:style-name="T12"> </text:span><text:span text:style-name="T4">tudi</text:span><text:span text:style-name="T12"> vodo.</text:span></text:p>
      <text:p text:style-name="P8"/>
      <text:h text:style-name="Heading_20_2" text:outline-level="2"><text:bookmark-start text:name="_Toc74033616"/><text:bookmark-start text:name="__RefHeading___Toc643_1403772457"/><text:span text:style-name="T21">Orjaški planet Jupiter</text:span><text:bookmark-end text:name="_Toc74033616"/><text:bookmark-end text:name="__RefHeading___Toc643_1403772457"/></text:h>
      <text:p text:style-name="Standard"><text:span text:style-name="T3">Jupiter je največji planet v Osončju. Vanj bi lahko spravili 1330 zemeljskih krogel. Ta planet je plinasta krogla in nima trdne površine.</text:span></text:p>
      <text:p text:style-name="Standard"><text:span text:style-name="T3">Jupiter krasi velika rdeča lisa, ki</text:span><text:span text:style-name="T2"> je vznemirjala astronome celih 400 let. Danes vedo, da gre za stalen vrtinec.</text:span></text:p>
      <text:p text:style-name="Standard"><text:span text:style-name="T2">Medtem ko planet Jupiter kroži okoli Sonca, se okoli njega vrti dvanajst lun. Štiri največje je odkril Galileo leta 1610. Sestavljajo jih skale in led.</text:span></text:p>
      <text:p text:style-name="P9"/>
      <text:p text:style-name="P3"/>
      <text:p text:style-name="P3"/>
      <text:h text:style-name="Heading_20_2" text:outline-level="2"><text:bookmark-start text:name="_Toc74033617"/><text:bookmark-start text:name="__RefHeading___Toc645_1403772457"/><text:soft-page-break/><text:span text:style-name="T21">Saturn in njegov prstan</text:span><text:bookmark-end text:name="_Toc74033617"/><text:bookmark-end text:name="__RefHeading___Toc645_1403772457"/></text:h>
      <text:p text:style-name="Standard"><text:span text:style-name="T3">Saturn je velik planet in tako kot Jupiter sestavljen iz plinov. Njegov premer je devetkrat večji od Zemljinega. Skupaj</text:span><text:span text:style-name="T2"> s prejšnjimi štirimi planeti je to zadnji planet, ki je viden s prostim očesom. Trakovi na njegovem površju so razpotegnjene plasti oblakov. Obdaja ga zelo tanek prstan.</text:span></text:p>
      <text:p text:style-name="Standard"><text:span text:style-name="T2">Prstan je sestavljen iz stotine majhnih prstanov, ki so zlepljeni med sabo. V njih so drobci ledu in skal. Saturn obkroža še 18 lun. <text:s text:c="2"/></text:span></text:p>
      <text:p text:style-name="P8"/>
      <text:h text:style-name="Heading_20_2" text:outline-level="2"><text:bookmark-start text:name="_Toc74031207"/><text:bookmark-start text:name="__RefHeading___Toc647_1403772457"/><text:bookmark-start text:name="_Toc74033618"/><text:span text:style-name="T21">Uran</text:span><text:bookmark-end text:name="_Toc74031207"/><text:bookmark-end text:name="__RefHeading___Toc647_1403772457"/><text:bookmark-end text:name="_Toc74033618"/></text:h>
      <text:p text:style-name="Standard"><text:span text:style-name="T3">Uran je podoben</text:span><text:span text:style-name="T2"> Jupitru in Saturnu, vendar je manjši. Njegov prstan je zelo tanek in rahel. Os njegovega vrtenja je od vseh planetov najbolj nagnjena.</text:span></text:p>
      <text:p text:style-name="Standard"><text:span text:style-name="T2">Anglež William Herschel je s svojim velikim teleskopom odkril Uran leta </text:span><text:span text:style-name="T9">1781</text:span><text:span text:style-name="T2">. Prepričan je bil, da vidi komet, pozneje pa so ugotovili, da gre za nov planet.</text:span></text:p>
      <text:p text:style-name="Standard"><text:span text:style-name="T2">Uran ima petnajst lun, vendar je deset tako majhnih, da so jih videli šele potem, ko so proti planetu poslali sondo </text:span><text:span text:style-name="T9">Voyager 2.</text:span></text:p>
      <text:p text:style-name="P8"/>
      <text:p text:style-name="P3"/>
      <text:h text:style-name="Heading_20_2" text:outline-level="2"><text:bookmark-start text:name="_Toc74033619"/><text:bookmark-start text:name="__RefHeading___Toc649_1403772457"/><text:span text:style-name="T21">Neptun</text:span><text:bookmark-end text:name="_Toc74033619"/><text:bookmark-end text:name="__RefHeading___Toc649_1403772457"/></text:h>
      <text:p text:style-name="Standard"><text:span text:style-name="T3">N</text:span><text:span text:style-name="T2">eptun je najmanjši od velikih planetov. Njegov premer meri slabe štiri premere Zemlje.</text:span></text:p>
      <text:p text:style-name="Standard"><text:span text:style-name="T2">Za svojo pot okoli Sonca, ki meri štiri in pol milijarde kilometrov, potrebuje 165 let. Astronomi so ugotavljali, da neznan planet ovira Uranovo potovanje. Eden od njih je LeVerrier, ki je s pomočjo izračunov odkril planet Neptun. Na Neptunovem površju je temna lisa, ki je tako velika kot Zemlja. Predstavljala naj bi vrtinec. <text:s/></text:span></text:p>
      <text:p text:style-name="P8"/>
      <text:p text:style-name="P3"/>
      <text:h text:style-name="Heading_20_2" text:outline-level="2"><text:bookmark-start text:name="_Toc74033620"/><text:bookmark-start text:name="__RefHeading___Toc651_1403772457"/><text:span text:style-name="T21">Oddaljeni Pluton</text:span><text:bookmark-end text:name="_Toc74033620"/><text:bookmark-end text:name="__RefHeading___Toc651_1403772457"/></text:h>
      <text:p text:style-name="Standard"><text:span text:style-name="T3">Plu</text:span><text:span text:style-name="T2">ton je planet, ki je najbolj prekrit z ledom, saj je na njem zelo mraz </text:span><text:span text:style-name="T9">(-210 °C)</text:span></text:p>
      <text:p text:style-name="Standard"><text:span text:style-name="T2">Ko se poti Plutona in Neptuna križata, je za nekaj časa najbolj oddaljen planet Neptun. </text:span></text:p>
      <text:p text:style-name="Standard"><text:span text:style-name="T2">Astronomi se sprašujejo, ali obstaja še kak planet, ki je bolj oddaljen kakor Pluton. Toda tega bi bilo treba še odkriti!</text:span></text:p>
      <text:p text:style-name="P8"/>
      <text:p text:style-name="P8"/>
      <table:table table:name="Table1" table:style-name="Table1">
        <table:table-column table:style-name="Table1.A"/>
        <table:table-column table:style-name="Table1.B" table:number-columns-repeated="4"/>
        <table:table-row table:style-name="Table1.1">
          <table:table-cell table:style-name="Table1.A1" office:value-type="string">
            <text:p text:style-name="Standard"><text:span text:style-name="T15">Planet</text:span></text:p>
          </table:table-cell>
          <table:table-cell table:style-name="Table1.A1" office:value-type="string">
            <text:p text:style-name="Standard"><text:span text:style-name="T15">Premer planeta</text:span></text:p>
            <text:p text:style-name="P8"/>
          </table:table-cell>
          <table:table-cell table:style-name="Table1.A1" office:value-type="string">
            <text:p text:style-name="Standard"><text:span text:style-name="T15">Masa planeta</text:span></text:p>
          </table:table-cell>
          <table:table-cell table:style-name="Table1.A1" office:value-type="string">
            <text:p text:style-name="Standard"><text:span text:style-name="T15">Temperatura na planetu (</text:span><text:span text:style-name="T16">približno</text:span><text:span text:style-name="T15">)</text:span></text:p>
          </table:table-cell>
          <table:table-cell table:style-name="Table1.A1" office:value-type="string">
            <text:p text:style-name="Standard"><text:span text:style-name="T15">Število lun</text:span></text:p>
          </table:table-cell>
        </table:table-row>
        <table:table-row table:style-name="Table1.1">
          <table:table-cell table:style-name="Table1.A1" office:value-type="string">
            <text:p text:style-name="Standard"><text:span text:style-name="T15">Pluton</text:span></text:p>
          </table:table-cell>
          <table:table-cell table:style-name="Table1.A1" office:value-type="string">
            <text:p text:style-name="Standard"><text:span text:style-name="T15">2500</text:span></text:p>
          </table:table-cell>
          <table:table-cell table:style-name="Table1.A1" office:value-type="string">
            <text:p text:style-name="Standard"><text:span text:style-name="T15">/</text:span></text:p>
          </table:table-cell>
          <table:table-cell table:style-name="Table1.A1" office:value-type="string">
            <text:p text:style-name="Standard"><text:span text:style-name="T15">-210 °C</text:span></text:p>
          </table:table-cell>
          <table:table-cell table:style-name="Table1.A1" office:value-type="string">
            <text:p text:style-name="Standard"><text:span text:style-name="T15">1</text:span></text:p>
          </table:table-cell>
        </table:table-row>
        <table:table-row table:style-name="Table1.1">
          <table:table-cell table:style-name="Table1.A1" office:value-type="string">
            <text:p text:style-name="Standard"><text:span text:style-name="T15">Jupiter</text:span></text:p>
          </table:table-cell>
          <table:table-cell table:style-name="Table1.A1" office:value-type="string">
            <text:p text:style-name="Standard"><text:span text:style-name="T15">143 650</text:span></text:p>
          </table:table-cell>
          <table:table-cell table:style-name="Table1.A1" office:value-type="string">
            <text:p text:style-name="Standard"><text:span text:style-name="T15">/</text:span></text:p>
          </table:table-cell>
          <table:table-cell table:style-name="Table1.A1" office:value-type="string">
            <text:p text:style-name="Standard"><text:span text:style-name="T15">/</text:span></text:p>
          </table:table-cell>
          <table:table-cell table:style-name="Table1.A1" office:value-type="string">
            <text:p text:style-name="Standard"><text:span text:style-name="T15">16</text:span></text:p>
          </table:table-cell>
        </table:table-row>
        <table:table-row table:style-name="Table1.1">
          <table:table-cell table:style-name="Table1.A1" office:value-type="string">
            <text:p text:style-name="Standard"><text:span text:style-name="T15">Saturn</text:span></text:p>
          </table:table-cell>
          <table:table-cell table:style-name="Table1.A1" office:value-type="string">
            <text:p text:style-name="Standard"><text:span text:style-name="T15">120 670</text:span></text:p>
          </table:table-cell>
          <table:table-cell table:style-name="Table1.A1" office:value-type="string">
            <text:p text:style-name="Standard"><text:span text:style-name="T15">/</text:span></text:p>
          </table:table-cell>
          <table:table-cell table:style-name="Table1.A1" office:value-type="string">
            <text:p text:style-name="Standard"><text:span text:style-name="T15">/</text:span></text:p>
          </table:table-cell>
          <table:table-cell table:style-name="Table1.A1" office:value-type="string">
            <text:p text:style-name="Standard"><text:span text:style-name="T15">21</text:span></text:p>
          </table:table-cell>
        </table:table-row>
        <table:table-row table:style-name="Table1.1">
          <table:table-cell table:style-name="Table1.A1" office:value-type="string">
            <text:p text:style-name="Standard"><text:span text:style-name="T15">Uran</text:span></text:p>
          </table:table-cell>
          <table:table-cell table:style-name="Table1.A1" office:value-type="string">
            <text:p text:style-name="Standard"><text:span text:style-name="T15">47 100</text:span></text:p>
          </table:table-cell>
          <table:table-cell table:style-name="Table1.A1" office:value-type="string">
            <text:p text:style-name="Standard"><text:span text:style-name="T15">/</text:span></text:p>
          </table:table-cell>
          <table:table-cell table:style-name="Table1.A1" office:value-type="string">
            <text:p text:style-name="Standard"><text:span text:style-name="T15">/</text:span></text:p>
          </table:table-cell>
          <table:table-cell table:style-name="Table1.A1" office:value-type="string">
            <text:p text:style-name="Standard"><text:span text:style-name="T15">5</text:span></text:p>
          </table:table-cell>
        </table:table-row>
        <table:table-row table:style-name="Table1.1">
          <table:table-cell table:style-name="Table1.A1" office:value-type="string">
            <text:p text:style-name="Standard"><text:span text:style-name="T15">Neptun</text:span></text:p>
          </table:table-cell>
          <table:table-cell table:style-name="Table1.A1" office:value-type="string">
            <text:p text:style-name="Standard"><text:span text:style-name="T15">50 000</text:span></text:p>
          </table:table-cell>
          <table:table-cell table:style-name="Table1.A1" office:value-type="string">
            <text:p text:style-name="Standard"><text:span text:style-name="T15">/</text:span></text:p>
          </table:table-cell>
          <table:table-cell table:style-name="Table1.A1" office:value-type="string">
            <text:p text:style-name="Standard"><text:span text:style-name="T15">/</text:span></text:p>
          </table:table-cell>
          <table:table-cell table:style-name="Table1.A1" office:value-type="string">
            <text:p text:style-name="Standard"><text:span text:style-name="T15">2</text:span></text:p>
          </table:table-cell>
        </table:table-row>
        <table:table-row table:style-name="Table1.1">
          <table:table-cell table:style-name="Table1.A1" office:value-type="string">
            <text:p text:style-name="Standard"><text:span text:style-name="T15">Mars</text:span></text:p>
          </table:table-cell>
          <table:table-cell table:style-name="Table1.A1" office:value-type="string">
            <text:p text:style-name="Standard"><text:span text:style-name="T15">6 770</text:span></text:p>
          </table:table-cell>
          <table:table-cell table:style-name="Table1.A1" office:value-type="string">
            <text:p text:style-name="Standard"><text:span text:style-name="T15">/</text:span></text:p>
          </table:table-cell>
          <table:table-cell table:style-name="Table1.A1" office:value-type="string">
            <text:p text:style-name="Standard"><text:span text:style-name="T15">/</text:span></text:p>
          </table:table-cell>
          <table:table-cell table:style-name="Table1.A1" office:value-type="string">
            <text:p text:style-name="Standard"><text:span text:style-name="T15">2</text:span></text:p>
          </table:table-cell>
        </table:table-row>
        <table:table-row table:style-name="Table1.1">
          <table:table-cell table:style-name="Table1.A1" office:value-type="string">
            <text:p text:style-name="Standard"><text:span text:style-name="T15">Venera</text:span></text:p>
          </table:table-cell>
          <table:table-cell table:style-name="Table1.A1" office:value-type="string">
            <text:p text:style-name="Standard"><text:span text:style-name="T15">12 228</text:span></text:p>
          </table:table-cell>
          <table:table-cell table:style-name="Table1.A1" office:value-type="string">
            <text:p text:style-name="Standard"><text:span text:style-name="T15">/</text:span></text:p>
          </table:table-cell>
          <table:table-cell table:style-name="Table1.A1" office:value-type="string">
            <text:p text:style-name="Standard"><text:span text:style-name="T15">450 °C <text:s/></text:span></text:p>
          </table:table-cell>
          <table:table-cell table:style-name="Table1.A1" office:value-type="string">
            <text:p text:style-name="Standard"><text:span text:style-name="T15">/</text:span></text:p>
          </table:table-cell>
        </table:table-row>
        <text:soft-page-break/>
        <table:table-row table:style-name="Table1.1">
          <table:table-cell table:style-name="Table1.A1" office:value-type="string">
            <text:p text:style-name="Standard"><text:span text:style-name="T15">Merkur</text:span></text:p>
          </table:table-cell>
          <table:table-cell table:style-name="Table1.A1" office:value-type="string">
            <text:p text:style-name="Standard"><text:span text:style-name="T15">4 840</text:span></text:p>
          </table:table-cell>
          <table:table-cell table:style-name="Table1.A1" office:value-type="string">
            <text:p text:style-name="Standard"><text:span text:style-name="T15">/</text:span></text:p>
          </table:table-cell>
          <table:table-cell table:style-name="Table1.A1" office:value-type="string">
            <text:p text:style-name="Standard"><text:span text:style-name="T15">/</text:span></text:p>
          </table:table-cell>
          <table:table-cell table:style-name="Table1.A1" office:value-type="string">
            <text:p text:style-name="Standard"><text:span text:style-name="T15">/</text:span></text:p>
          </table:table-cell>
        </table:table-row>
        <table:table-row table:style-name="Table1.1">
          <table:table-cell table:style-name="Table1.A1" office:value-type="string">
            <text:p text:style-name="Standard"><text:span text:style-name="T15">Zemlja</text:span></text:p>
          </table:table-cell>
          <table:table-cell table:style-name="Table1.A1" office:value-type="string">
            <text:p text:style-name="Standard"><text:span text:style-name="T15">12 756</text:span></text:p>
          </table:table-cell>
          <table:table-cell table:style-name="Table1.A1" office:value-type="string">
            <text:p text:style-name="Standard"><text:span text:style-name="T15">/</text:span></text:p>
          </table:table-cell>
          <table:table-cell table:style-name="Table1.A1" office:value-type="string">
            <text:p text:style-name="Standard"><text:span text:style-name="T15">/</text:span></text:p>
          </table:table-cell>
          <table:table-cell table:style-name="Table1.A1" office:value-type="string">
            <text:p text:style-name="Standard"><text:span text:style-name="T15">1</text:span></text:p>
          </table:table-cell>
        </table:table-row>
      </table:table>
      <text:p text:style-name="P8"/>
      <text:p text:style-name="P8"/>
      <text:h text:style-name="Heading_20_2" text:outline-level="2"><text:bookmark-start text:name="_Toc74033621"/><text:bookmark-start text:name="__RefHeading___Toc653_1403772457"/><text:span text:style-name="T21">Kometi</text:span><text:bookmark-end text:name="_Toc74033621"/><text:bookmark-end text:name="__RefHeading___Toc653_1403772457"/></text:h>
      <text:p text:style-name="Standard"><text:span text:style-name="T3">K</text:span><text:span text:style-name="T2">ometi so kepe umazanega ledu. Sestavlja jih jedro iz ledu in prahu, ki ima nekaj kilometrov v premeru, za sabo pa vlečejo dolg rep iz plinov in prahu.</text:span></text:p>
      <text:p text:style-name="Standard"><text:span text:style-name="T2">Kometi potujejo po svojih dolgih elipsastih krožnicah, ki jih vodijo včasih proč od Sonca, včasih pa v njegovo bližino. Kadar se približajo Soncu, del njihovih plinov izhlapi in se razširi <text:s/>v rep, ki je vedno obrnjen proč od Sonca.</text:span></text:p>
      <text:p text:style-name="P3"/>
      <text:p text:style-name="P3"/>
      <text:h text:style-name="Heading_20_3" text:outline-level="3"><text:bookmark-start text:name="_Toc74033622"/><text:bookmark-start text:name="__RefHeading___Toc655_1403772457"/><text:span text:style-name="T21">Ali veš?</text:span><text:bookmark-end text:name="_Toc74033622"/><text:bookmark-end text:name="__RefHeading___Toc655_1403772457"/></text:h>
      <text:p text:style-name="P2"/>
      <text:p text:style-name="Standard"><text:span text:style-name="T12">- Sonce je skoraj tisočkrat težje kakor vsi planeti skupaj.</text:span></text:p>
      <text:p text:style-name="P5"/>
      <text:p text:style-name="Standard"><text:span text:style-name="T12">- Vesoljske skalne gmote so lahko združene v roje. Okoli 15. avgusta se Zemlja sreča s skupino majhnih meteoritov, zato lahko takrat skoraj vsako minuto vidimo zvezdni utrinek.</text:span></text:p>
      <text:p text:style-name="P5"/>
      <text:p text:style-name="Standard"><text:span text:style-name="T12">- Pred 100 leti so nekateri zvezdoslovci verjeli da so na Marsu videli namakalne kanale in, da je Mars naseljen. Veliko ljudi je sanjarilo o srečanju z Marsovci, vendar so bili razočarani. Vesoljske ladje Viking, ki so jih izstrelili proti Marsu, niso odkrile niti najmanjšega znaka življenja.</text:span></text:p>
      <text:p text:style-name="P5"/>
      <text:p text:style-name="Standard"><text:span text:style-name="T12">- Čeprav je Venera planet, jo poznamo kot zvezdo kot zvezdo Večernico ali Danico.</text:span></text:p>
      <text:p text:style-name="P5"/>
      <text:p text:style-name="P9"/>
      <text:h text:style-name="Heading_20_2" text:outline-level="2"><text:bookmark-start text:name="_Toc74033623"/><text:bookmark-start text:name="__RefHeading___Toc657_1403772457"/><text:span text:style-name="T21">Stopili na Luno</text:span><text:bookmark-end text:name="_Toc74033623"/><text:bookmark-end text:name="__RefHeading___Toc657_1403772457"/></text:h>
      <text:p text:style-name="Standard"><text:span text:style-name="T14">21. julija 1969</text:span><text:span text:style-name="T16"> </text:span><text:span text:style-name="T2">so se uresničile sanje: pred milijoni televizijskih gledalcev sta Američana </text:span><text:span text:style-name="T9">Armstrong</text:span><text:span text:style-name="T2"> in </text:span><text:span text:style-name="T9">Aldrin</text:span><text:span text:style-name="T2"> stopila na Lunina tla. Zasadila sta ameriško zastavo, zbrala nekaj kamenja in postavila naprave, ki naj bi merile Lunine tresljaje.</text:span></text:p>
      <text:p text:style-name="Standard"><text:span text:style-name="T2">Med leti </text:span><text:span text:style-name="T9">1969</text:span><text:span text:style-name="T8"> </text:span><text:span text:style-name="T2">in </text:span><text:span text:style-name="T9">1927 </text:span><text:span text:style-name="T2">je sedem raket z ameriškimi astronavti odletelo raziskovat Luno. Z Apollom 15 so na Lunino površje pripeljali tudi lunarno vozilo. tehtalo je 200 kg in prevozilo kakih 100 km <text:s/>s hitrostjo 17 km/h. Astronavti so nabrali skoraj 400 kg kamenja in prahu. </text:span></text:p>
      <text:p text:style-name="P8"/>
      <text:p text:style-name="P3"/>
      <text:h text:style-name="Heading_20_2" text:outline-level="2"><text:bookmark-start text:name="_Toc74033624"/><text:bookmark-start text:name="__RefHeading___Toc659_1403772457"/><text:span text:style-name="T21">Radijska astronomija</text:span><text:bookmark-end text:name="_Toc74033624"/><text:bookmark-end text:name="__RefHeading___Toc659_1403772457"/></text:h>
      <text:p text:style-name="Standard"><text:span text:style-name="T3">Veliko</text:span><text:span text:style-name="T2"> zvezd in galaksij oddaja radijske valove, ki prodrejo do tal. Da bi jih odkrili, astronomi postavljajo naprave, ki so teleskopi in sprejemniki radijskih valov obenem.</text:span></text:p>
      <text:p text:style-name="Standard"><text:soft-page-break/><text:span text:style-name="T2">Velik radijski teleskop, ki je postavljen blizu Bourgesa v Franciji, je dolg 200 m in visok 35 m. Ker ga ni mogoče premikati, sprejema samo valove tistih zvezd in galaksij, ki mu v tistem trenutku ležijo nasproti. </text:span></text:p>
      <text:p text:style-name="P3"/>
      <text:h text:style-name="Heading_20_2" text:outline-level="2"><text:bookmark-start text:name="_Toc74033625"/><text:bookmark-start text:name="__RefHeading___Toc661_1403772457"/><text:span text:style-name="T21">Radijski teleskop v Arecibu</text:span><text:bookmark-end text:name="_Toc74033625"/><text:bookmark-end text:name="__RefHeading___Toc661_1403772457"/></text:h>
      <text:p text:style-name="Standard"><text:span text:style-name="T3">Na</text:span><text:span text:style-name="T2">jvečji radijski teleskop na svetu je postavljen v Arecibu v državi Porto rico. Njegov premer je 305m in ni gibljiv. Je v obliki ogromne rešetkaste sklede in leži v kraterju ugaslega ognjenika. Zaradi vrtenja Zemlje lahko raziskuje različne dele neba. Leta 1974 so ga uporabili, da so v vesolje proti skupini zvezd v ozvezdju Herkula poslali sporočilo, namenjeno morebitnim nezemeljskim bitjem. </text:span></text:p>
      <text:p text:style-name="Standard"><text:span text:style-name="T2">Sporočilo bo potrebovalo </text:span><text:span text:style-name="T9">25.000</text:span><text:span text:style-name="T2"> let, da bo doseglo cilj. Pa bomo v </text:span><text:span text:style-name="T9">50.000</text:span><text:span text:style-name="T2"> letih dobili odgovor?</text:span></text:p>
      <text:p text:style-name="P8"/>
      <text:p text:style-name="P3"/>
      <text:h text:style-name="Heading_20_2" text:outline-level="2"><text:bookmark-start text:name="_Toc74031208"/><text:bookmark-start text:name="__RefHeading___Toc663_1403772457"/><text:bookmark-start text:name="_Toc74033626"/><text:span text:style-name="T21">Bomo živeli v vesolju?</text:span><text:bookmark-end text:name="_Toc74031208"/><text:bookmark-end text:name="__RefHeading___Toc663_1403772457"/><text:bookmark-end text:name="_Toc74033626"/></text:h>
      <text:p text:style-name="Standard"><text:span text:style-name="T3">V</text:span><text:span text:style-name="T18"> </text:span><text:span text:style-name="T2">začetku </text:span><text:span text:style-name="T9">21. stoletja</text:span><text:span text:style-name="T8"> </text:span><text:span text:style-name="T2">ljudje predvidevajo nadaljnje osvajanje vesolja. Zato razmišljajo, da bi predvsem na Luni postavili izven zemeljske postaje, vendar bi bil tak program zelo drag.</text:span></text:p>
      <text:p text:style-name="Standard"><text:span text:style-name="T2">Astronavti so ugotovili, <text:s/>da je na Luni veliko kovin, na primer aluminija in titana. </text:span></text:p>
      <text:p text:style-name="Standard"><text:span text:style-name="T2">Misel, da bi izkoriščali Lunina bogastva, je vabljiva. Inženirji japonske družbe Shimizu so že naredili načrte za Lunino bazo, ki bo morda začela delovati okoli leta </text:span><text:span text:style-name="T8">2050</text:span><text:span text:style-name="T2">.</text:span></text:p>
      <text:h text:style-name="Heading_20_3" text:outline-level="3"><text:bookmark-start text:name="_Toc74033627"/></text:h>
      <text:h text:style-name="Heading_20_3" text:outline-level="3"><text:bookmark-start text:name="__RefHeading___Toc665_1403772457"/><text:span text:style-name="T21">Ali veš?</text:span><text:bookmark-end text:name="__RefHeading___Toc665_1403772457"/><text:bookmark-end text:name="_Toc74033627"/></text:h>
      <text:p text:style-name="P3"/>
      <text:p text:style-name="Standard"><text:span text:style-name="T12">- Prvo živo bitje, ki je poletelo okoli Zemlje, je bila majhna ruska psička Lajka.</text:span></text:p>
      <text:h text:style-name="P14" text:outline-level="1"><text:bookmark-start text:name="__RefHeading___Toc667_1403772457"/><text:span text:style-name="T12">Izstrelili so jo novembra </text:span><text:span text:style-name="T11">1957</text:span><text:span text:style-name="T12">.</text:span><text:bookmark-end text:name="__RefHeading___Toc667_1403772457"/></text:h>
      <text:p text:style-name="P5"/>
      <text:p text:style-name="Standard"><text:span text:style-name="T12">- Rus Jurij Gagarin je bil prvi človek v vesolju. </text:span><text:span text:style-name="T7">12. aprila 1961</text:span><text:span text:style-name="T12"> je v satelitu </text:span><text:span text:style-name="T7">Vostok 1</text:span><text:span text:style-name="T12"> naredil krog okoli Zemlje. Polet je trajal 108 minut.</text:span></text:p>
      <text:p text:style-name="P5"/>
      <text:p text:style-name="Standard"><text:span text:style-name="T12">- Teleskop Hubble</text:span><text:span text:style-name="T7"> </text:span><text:span text:style-name="T12">so naredili tako, da bi v vesolju deloval </text:span><text:span text:style-name="T7">15</text:span><text:span text:style-name="T12"> let. Tam ga je mogoče popravljati, lahko se ga privede nazaj na tla in spet pošlje v krožnico.</text:span></text:p>
      <text:p text:style-name="P21"/>
      <text:h text:style-name="P14" text:outline-level="1"><text:bookmark-start text:name="__RefHeading___Toc669_1403772457"/><text:span text:style-name="T15">Viri:</text:span><text:bookmark-end text:name="__RefHeading___Toc669_1403772457"/></text:h>
      <text:h text:style-name="P10" text:outline-level="1"/>
      <text:h text:style-name="P14" text:outline-level="1"><text:bookmark-start text:name="__RefHeading___Toc671_1403772457"/><text:span text:style-name="T17">ATLAS SVETA</text:span><text:bookmark-end text:name="__RefHeading___Toc671_1403772457"/></text:h>
      <text:p text:style-name="Standard"><text:span text:style-name="T17">za osnovne in srednje šole</text:span></text:p>
      <text:p text:style-name="Standard"><text:span text:style-name="T17">1993</text:span></text:p>
      <text:p text:style-name="Standard"><text:span text:style-name="T17">GEODETSKI ZAVOD REPUBLIKE SLOVENIJE</text:span></text:p>
      <text:p text:style-name="P9"/>
      <text:p text:style-name="P9"/>
      <text:p text:style-name="P9"/>
      <text:h text:style-name="P14" text:outline-level="1"><text:bookmark-start text:name="__RefHeading___Toc673_1403772457"/><text:soft-page-break/><text:span text:style-name="T17">MOJA PRVA ENCIKLOPEDIJA VESOLJE</text:span><text:bookmark-end text:name="__RefHeading___Toc673_1403772457"/></text:h>
      <text:p text:style-name="Standard"><text:span text:style-name="T17">1997</text:span></text:p>
      <text:p text:style-name="Standard"><text:span text:style-name="T17">Larousse, 1993</text:span></text:p>
      <text:p text:style-name="P9"/>
      <text:p text:style-name="P9"/>
      <text:p text:style-name="Standard"><text:a xlink:type="simple" xlink:href="http://www.google.com/" text:style-name="ListLabel_20_1" text:visited-style-name="ListLabel_20_1"><text:span text:style-name="Internet_20_link"><text:span text:style-name="T24">http://www.google.com/</text:span></text:span></text:a></text:p>
      <text:p text:style-name="P9"/>
      <text:p text:style-name="Standard"><text:a xlink:type="simple" xlink:href="http://www.najdi.si/" text:style-name="ListLabel_20_1" text:visited-style-name="ListLabel_20_1"><text:span text:style-name="Internet_20_link"><text:span text:style-name="T24">http://www.najdi.si/</text:span></text:span></text:a></text:p>
      <text:p text:style-name="P7"/>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400ed" draw:end-color="#0000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font-name="Tahoma" fo:font-family="Tahoma" style:font-family-generic="roman" style:font-pitch="variable"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0000ff" style:font-name="Tahoma" fo:font-family="Tahoma" style:font-family-generic="roman" style:font-pitch="variable" fo:font-size="16pt" fo:language="sl" fo:country="SI" fo:font-style="italic" fo:font-weight="bold" style:font-size-asian="16pt" style:font-style-asian="italic"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000000" style:font-name="Tahoma" fo:font-family="Tahoma" style:font-family-generic="roman" style:font-pitch="variable" fo:font-size="14pt" fo:language="sl" fo:country="SI" fo:font-style="italic" style:text-underline-style="solid" style:text-underline-width="auto" style:text-underline-color="font-color" fo:font-weight="bold" style:font-size-asian="14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0000ff" style:font-name="Tahoma" fo:font-family="Tahoma" style:font-family-generic="roman" style:font-pitch="variable" fo:font-size="13pt" fo:language="sl" fo:country="SI" fo:font-style="italic" style:text-underline-style="solid" style:text-underline-width="auto" style:text-underline-color="font-color" fo:font-weight="bold" style:font-size-asian="13pt"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800080" style:font-name="Tahoma" fo:font-family="Tahoma" style:font-family-generic="roman" style:font-pitch="variable" fo:font-size="15pt" fo:language="sl" fo:country="SI" fo:font-style="italic" fo:font-weight="bold" style:font-size-asian="15pt"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color="#ff0000" style:font-name="Tahoma" fo:font-family="Tahoma" style:font-family-generic="roman" style:font-pitch="variable" fo:font-size="15pt" fo:language="sl" fo:country="SI" fo:font-style="italic" fo:font-weight="bold" style:font-size-asian="15pt" style:font-style-asian="italic" style:font-weight-asian="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color="#0000ff" fo:font-size="20pt" fo:font-style="italic" fo:font-weight="bold" style:font-size-asian="20pt" style:font-style-asian="italic" style:font-weight-asian="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color="#0000ff" fo:font-size="20pt" fo:font-weight="bold" style:font-size-asian="20pt" style:font-weight-asian="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color="#000080" style:font-name="Tahoma" fo:font-family="Tahoma" style:font-family-generic="roman" style:font-pitch="variable" fo:font-size="15pt" fo:language="sl" fo:country="SI" fo:font-style="italic" fo:font-weight="bold" style:font-size-asian="15pt" style:font-style-asian="italic" style:font-weight-asian="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weight="bold" style:font-weight-asian="bold"/>
    </style:style>
    <style:style style:name="Body_20_Text_20_2" style:display-name="Body Text 2" style:family="paragraph" style:parent-style-name="Standard" style:default-outline-level="">
      <style:text-properties fo:color="#000000" style:font-name="Tahoma" fo:font-family="Tahoma" style:font-family-generic="roman" style:font-pitch="variable" fo:font-size="12pt" fo:language="sl" fo:country="SI" fo:font-weight="bold" style:font-size-asian="12pt" style:font-weight-asian="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ize="12pt" fo:font-style="italic" fo:font-weight="bold" style:font-size-asian="12pt" style:font-style-asian="italic" style:font-weight-asian="bold"/>
    </style:style>
    <style:style style:name="Contents_20_2" style:display-name="Contents 2" style:family="paragraph" style:parent-style-name="Standard" style:next-style-name="Standard" style:auto-update="true" style:default-outline-level="" style:class="index">
      <style:paragraph-properties fo:margin-left="0.139in" fo:margin-right="0in" fo:margin-top="0.0835in" fo:margin-bottom="0in" loext:contextual-spacing="false" fo:text-indent="0in" style:auto-text-indent="false">
        <style:tab-stops>
          <style:tab-stop style:position="6.5252in" style:type="right" style:leader-style="solid" style:leader-text="_"/>
        </style:tab-stops>
      </style:paragraph-properties>
      <style:text-properties style:font-name="Tahoma" fo:font-family="Tahoma"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text-properties fo:font-weight="bold" style:font-weight-asian="bold"/>
    </style:style>
    <style:style style:name="index_20_1" style:display-name="index 1" style:family="paragraph" style:parent-style-name="Standard" style:next-style-name="Standard" style:auto-update="true" style:default-outline-level="">
      <style:paragraph-properties fo:margin-left="0.139in" fo:margin-right="0in" fo:text-indent="-0.139in" style:auto-text-indent="false"/>
      <style:text-properties fo:font-size="9pt" style:font-size-asian="9pt"/>
    </style:style>
    <style:style style:name="index_20_2" style:display-name="index 2" style:family="paragraph" style:parent-style-name="Standard" style:next-style-name="Standard" style:auto-update="true" style:default-outline-level="">
      <style:paragraph-properties fo:margin-left="0.278in" fo:margin-right="0in" fo:text-indent="-0.139in" style:auto-text-indent="false"/>
      <style:text-properties fo:font-size="9pt" style:font-size-asian="9pt"/>
    </style:style>
    <style:style style:name="index_20_3" style:display-name="index 3" style:family="paragraph" style:parent-style-name="Standard" style:next-style-name="Standard" style:auto-update="true" style:default-outline-level="">
      <style:paragraph-properties fo:margin-left="0.4165in" fo:margin-right="0in" fo:text-indent="-0.139in" style:auto-text-indent="false"/>
      <style:text-properties fo:font-size="9pt" style:font-size-asian="9pt"/>
    </style:style>
    <style:style style:name="index_20_4" style:display-name="index 4" style:family="paragraph" style:parent-style-name="Standard" style:next-style-name="Standard" style:auto-update="true" style:default-outline-level="">
      <style:paragraph-properties fo:margin-left="0.5555in" fo:margin-right="0in" fo:text-indent="-0.139in" style:auto-text-indent="false"/>
      <style:text-properties fo:font-size="9pt" style:font-size-asian="9pt"/>
    </style:style>
    <style:style style:name="index_20_5" style:display-name="index 5" style:family="paragraph" style:parent-style-name="Standard" style:next-style-name="Standard" style:auto-update="true" style:default-outline-level="">
      <style:paragraph-properties fo:margin-left="0.6945in" fo:margin-right="0in" fo:text-indent="-0.139in" style:auto-text-indent="false"/>
      <style:text-properties fo:font-size="9pt" style:font-size-asian="9pt"/>
    </style:style>
    <style:style style:name="index_20_6" style:display-name="index 6" style:family="paragraph" style:parent-style-name="Standard" style:next-style-name="Standard" style:auto-update="true" style:default-outline-level="">
      <style:paragraph-properties fo:margin-left="0.8335in" fo:margin-right="0in" fo:text-indent="-0.139in" style:auto-text-indent="false"/>
      <style:text-properties fo:font-size="9pt" style:font-size-asian="9pt"/>
    </style:style>
    <style:style style:name="index_20_7" style:display-name="index 7" style:family="paragraph" style:parent-style-name="Standard" style:next-style-name="Standard" style:auto-update="true" style:default-outline-level="">
      <style:paragraph-properties fo:margin-left="0.972in" fo:margin-right="0in" fo:text-indent="-0.139in" style:auto-text-indent="false"/>
      <style:text-properties fo:font-size="9pt" style:font-size-asian="9pt"/>
    </style:style>
    <style:style style:name="index_20_8" style:display-name="index 8" style:family="paragraph" style:parent-style-name="Standard" style:next-style-name="Standard" style:auto-update="true" style:default-outline-level="">
      <style:paragraph-properties fo:margin-left="1.111in" fo:margin-right="0in" fo:text-indent="-0.139in" style:auto-text-indent="false"/>
      <style:text-properties fo:font-size="9pt" style:font-size-asian="9pt"/>
    </style:style>
    <style:style style:name="index_20_9" style:display-name="index 9" style:family="paragraph" style:parent-style-name="Standard" style:next-style-name="Standard" style:auto-update="true" style:default-outline-level="">
      <style:paragraph-properties fo:margin-left="1.25in" fo:margin-right="0in" fo:text-indent="-0.139in" style:auto-text-indent="false"/>
      <style:text-properties fo:font-size="9pt" style:font-size-asian="9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border-line-width="0.0102in 0.0102in 0.0102in" fo:padding="0in" fo:border="2.24pt double #000000" style:shadow="#000000 0.0311in 0.0311in"/>
      <style:text-properties style:font-name="Arial" fo:font-family="Arial" style:font-family-generic="roman" style:font-pitch="variable" fo:font-size="11pt" fo:font-weight="bold" style:font-size-asian="11pt" style:font-weight-asian="bold"/>
    </style:style>
    <style:style style:name="Body_20_Text_20_3" style:display-name="Body Text 3" style:family="paragraph" style:parent-style-name="Standard" style:default-outline-level="">
      <style:text-properties style:font-name="Tahoma" fo:font-family="Tahoma" style:font-family-generic="roman" style:font-pitch="variable" fo:font-size="12pt" fo:language="sl" fo:country="SI"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font-name="Tahoma" fo:font-family="Tahoma" style:font-family-generic="roman" style:font-pitch="variable" fo:language="sl" fo:country="SI" style:font-name-complex="Tahoma1" style:font-family-complex="Tahoma" style:font-family-generic-complex="system" style:font-pitch-complex="variable"/>
    </style:style>
    <style:style style:name="Endnote_20_Symbol" style:display-name="Endnote Symbol"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9839in" fo:margin-bottom="0.4917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8"><draw:text-box fo:min-height="0in" fo:min-width="0.0161in"><text:p text:style-name="MP2"><text:span text:style-name="page_20_number"><text:page-number text:select-page="current">8</text:page-number></text:span></text:p></draw:text-box></draw:frame></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1" meta:image-count="0" meta:object-count="2" meta:page-count="10" meta:paragraph-count="187" meta:word-count="1849" meta:character-count="10735" meta:non-whitespace-character-count="89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