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Georgia" fo:font-size="22pt" fo:font-style="italic" fo:font-weight="bold" style:font-size-asian="22pt" style:font-style-asian="italic" style:font-weight-asian="bold" style:font-size-complex="22pt" style:font-style-complex="italic" style:font-weight-complex="bold"/>
    </style:style>
    <style:style style:name="P2" style:family="paragraph" style:parent-style-name="Standard">
      <style:text-properties fo:color="#000000" style:font-name="Georgia"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Standard">
      <style:paragraph-properties fo:text-align="center" style:justify-single-word="false"/>
      <style:text-properties fo:color="#000000" style:font-name="Georgia"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Standard">
      <style:text-properties fo:color="#000000" style:font-name="Georgia"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b80047" style:font-name="Georgia"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Standard">
      <style:text-properties style:font-name="Georgia"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Standard" style:master-page-name="Standard">
      <style:paragraph-properties fo:text-align="center" style:justify-single-word="false" style:page-number="auto"/>
      <style:text-properties fo:color="#000000" style:font-name="Georgia" fo:font-size="22pt" fo:font-style="italic" fo:font-weight="bold" style:font-size-asian="22pt" style:font-style-asian="italic" style:font-weight-asian="bold" style:font-size-complex="22pt" style:font-style-complex="italic" style:font-weight-complex="bold"/>
    </style:style>
    <style:style style:name="T1" style:family="text">
      <style:text-properties fo:color="#000000" style:font-name="Georgia" fo:font-size="22pt" fo:font-style="italic" fo:font-weight="bold" style:font-size-asian="22pt" style:font-style-asian="italic" style:font-weight-asian="bold" style:font-size-complex="22pt" style:font-style-complex="italic" style:font-weight-complex="bold"/>
    </style:style>
    <style:style style:name="T2" style:family="text">
      <style:text-properties fo:color="#000000" style:font-name="Georgia"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3" style:family="text">
      <style:text-properties fo:color="#000000" style:font-name="Georgia" fo:font-size="11pt" fo:font-style="italic" fo:font-weight="bold" style:font-size-asian="11pt" style:font-style-asian="italic" style:font-weight-asian="bold" style:font-size-complex="11pt" style:font-style-complex="italic" style:font-weight-complex="bold"/>
    </style:style>
    <style:style style:name="T4" style:family="text">
      <style:text-properties style:font-name="Georgia"/>
    </style:style>
    <style:style style:name="T5" style:family="text">
      <style:text-properties style:font-name="Georgia" fo:font-size="11pt" fo:font-style="italic" fo:font-weight="bold" style:font-size-asian="11pt" style:font-style-asian="italic" style:font-weight-asian="bold" style:font-size-complex="11pt" style:font-style-complex="italic" style:font-weight-complex="bold"/>
    </style:style>
    <style:style style:name="T6" style:family="text">
      <style:text-properties style:font-name="Georgia"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5"><text:span text:style-name="T1">OZONSKE, ČRNE LUKNJE</text:span></text:p>
      <text:p text:style-name="P1"/>
      <text:p text:style-name="P1"/>
      <text:p text:style-name="Standard"><text:span text:style-name="T2">OZONSKA LUKNJA</text:span></text:p>
      <text:p text:style-name="P3"/>
      <text:p text:style-name="Standard"><text:span text:style-name="T3">Ozonska luknja je pojav, ki ga povzročajo plini, ki razdelijo ozon (O3) na navaden kisik (O2) in molekulo kisika (O). Največja je nad Antarktiko. Ozon v zgornjem delu atmosfere odbija ultravijolične žarke, ki povzročajo kožnega raka. V prostoru kjer je namesto ozona kisik le-ti žarki prodrejo čez atmosfero. Pojem ozonska luknja <text:s/>je prišel v veljavo šele v osemdesetih letih dvajsetega stoletja, ko so znanstveniki prvič opozorili na porajajočo tegobo. Poprej tega pojma in z njim povezanega pojava sploh niso poznali, saj je bilo dejavnikov, ki povzročajo propad ozona, veliko manj. Z večanjem števila prebivalstva in števila tovarn ter s porastom industralizacije je postal problem ozonske luknje čedalje opaznejši. Sprva so bile posledice majhne, v devetdesetih letih pa se je začela luknja močno večati, kar je povzročilo vedno večjo zaskrbljenost med znanstveniki ter nasploh med širšo javnostjo. Začasno pomiritev je pomenila ugotovitev, da se lahko ozonska luknja sama obnavlja. Vendar se je izkazalo, da obnavljanje ozonske plasti ne dohaja njenega propadanja. Po svetu potekajo številne akcije, ki se zavzemajo za okolje ter širijo ozaveščenost med prebivalstvom.</text:span></text:p>
      <text:p text:style-name="P2"/>
      <text:p text:style-name="P6"/>
      <text:p text:style-name="P6"/>
      <text:p text:style-name="Standard"><text:span text:style-name="T2">ČRNA LUKNJA</text:span></text:p>
      <text:p text:style-name="P7"/>
      <text:p text:style-name="Standard"><text:span text:style-name="T5">V astrofizični teoriji je črna luknja zgostitev mase z veliko gravitaciijsko silo. Gravitacijska sila je tako močna da ubežna hitrost presega hitrost svetlobe. Črna luknja je odprtina v vesolju, do katere je prišlo zaradi gravitacijskega kolapsa, področje, ki pogoltne materijo in iz katerega ne more uiti ničesar, niti svetloba ne. Okoli črne luknje se nahaja prepad, ki ima nekaj kilometrov premera in kjer prostor ne obstaja. Tu je gravitacija močnejša kot kjerkoli drugje v vesolju.V bližini črnih lukenj se gravitacija s približevanjem središču zelo hitro veča. Dve najbolj znani luknji sta Cyg X-1 in Cyg OB3.</text:span></text:p>
      <text:p text:style-name="Standard"><text:span text:style-name="T6">Ime</text:span></text:p>
      <text:p text:style-name="Standard"><text:span text:style-name="T3">Črna luknja je dobila ime od fizika Johna A. Wheelerja, ki je bil eden zadnjih tesnih sodelovcev <text:s/>Einstaina. Črna se imenuje ker nič ne more <text:s text:c="2"/>pobegniti iz njene gravitacije niti svetloba, luknja pa se imenuje zato, ker na splošno govorimo o luknji.</text:span></text:p>
      <text:p text:style-name="Standard"><text:span text:style-name="T2">Zgodovina</text:span></text:p>
      <text:p text:style-name="Standard"><text:span text:style-name="T5">Prvič je črno luknjo omenil francoski astronom Pierre Laplace v knjigi Zasnova sistema sveta.V njej je postavil osupljivo in protislovno teorijo, da najsvetlejših zvezd morda sploh ne vidimo.Laplace je to tezo izpeljal iz Newtonovega gravitacijskega zakona. Če bi imela neka zvezda enako gostoto kot Zemlja, bi bila njena masa tako velika, da njeni površinski gravitaciji svetloba ne bi mogla uiti. Ker take težke zvezde proizvajajo veliko svetlobe, je Laplace sklepal, da so najsvetlejše zvezde nevidne.</text:span></text:p>
      <text:p text:style-name="P4"><text:soft-page-break/></text:p>
      <text:p text:style-name="P4"/>
      <text:p text:style-name="P4"/>
      <text:p text:style-name="P4"/>
      <text:p text:style-name="P4"/>
      <text:p text:style-name="Standard"><text:span text:style-name="T2">Nastanek</text:span></text:p>
      <text:p text:style-name="Standard"><text:span text:style-name="T5">Zvezda z veliko maso se začne usedati pod lastnim gravitacijskim tlakom. Ko se zvezda useda se pogreza čedalje bolj v svojo gravitacijsko jamo. Ko je zvezda že globje jo še vidimo a bo kmalu nastal dogotkovni horizont. V zadnji fazi nastane singularnost.</text:span></text:p>
      <text:p text:style-name="P4"/>
      <text:p text:style-name="P4"/>
      <text:p text:style-name="P4"/>
      <text:p text:style-name="Standard"><text:span text:style-name="T2">Vrste Črnih lukenj</text:span></text:p>
      <text:p text:style-name="Standard"><text:span text:style-name="T3"><text:s text:c="5"/>Prvobitna črna luknja je nastala že med </text:span><text:a xlink:type="simple" xlink:href="http://sl.wikipedia.org/wiki/Prapok" text:style-name="ListLabel_20_1" text:visited-style-name="ListLabel_20_1"><text:span text:style-name="Internet_20_link"><text:span text:style-name="T4">prapokom</text:span></text:span></text:a><text:span text:style-name="T3"> v tistih delih </text:span><text:a xlink:type="simple" xlink:href="http://sl.wikipedia.org/wiki/Vesolje" text:style-name="ListLabel_20_1" text:visited-style-name="ListLabel_20_1"><text:span text:style-name="Internet_20_link"><text:span text:style-name="T4">vesolja</text:span></text:span></text:a><text:span text:style-name="T3">, kjer je bila </text:span><text:a xlink:type="simple" xlink:href="http://sl.wikipedia.org/wiki/Gostota" text:style-name="ListLabel_20_1" text:visited-style-name="ListLabel_20_1"><text:span text:style-name="Internet_20_link"><text:span text:style-name="T4">gostota</text:span></text:span></text:a><text:span text:style-name="T3"> </text:span><text:a xlink:type="simple" xlink:href="http://sl.wikipedia.org/wiki/Energija" text:style-name="ListLabel_20_1" text:visited-style-name="ListLabel_20_1"><text:span text:style-name="Internet_20_link"><text:span text:style-name="T4">energije</text:span></text:span></text:a><text:span text:style-name="T3"> in </text:span><text:a xlink:type="simple" xlink:href="http://sl.wikipedia.org/wiki/Masa" text:style-name="ListLabel_20_1" text:visited-style-name="ListLabel_20_1"><text:span text:style-name="Internet_20_link"><text:span text:style-name="T4">mase</text:span></text:span></text:a><text:span text:style-name="T3"> izredno velika.</text:span></text:p>
      <text:p text:style-name="Standard"><text:span text:style-name="T3"><text:s text:c="4"/>Zvezdna črna luknja je končna oblika razvoja zelo masivnih </text:span><text:a xlink:type="simple" xlink:href="http://sl.wikipedia.org/wiki/Zvezda" text:style-name="ListLabel_20_1" text:visited-style-name="ListLabel_20_1"><text:span text:style-name="Internet_20_link"><text:span text:style-name="T4">zvezd</text:span></text:span></text:a><text:span text:style-name="T3">.</text:span></text:p>
      <text:p text:style-name="Standard"><text:span text:style-name="T3"><text:s text:c="4"/>Srednje težka črna luknja je najvrjetneje nastanek trkov zvezd. Njihov <text:s/>obstoj še ni dokazan, vndar so že odkrili nekatere sledi.</text:span></text:p>
      <text:p text:style-name="Standard"><text:span text:style-name="T3"><text:s text:c="4"/>Supermasivna črna luknja <text:s/>je </text:span><text:a xlink:type="simple" xlink:href="http://sl.wikipedia.org/wiki/Črna_luknja" text:style-name="ListLabel_20_1" text:visited-style-name="ListLabel_20_1"><text:span text:style-name="Internet_20_link"><text:span text:style-name="T4">črna luknja</text:span></text:span></text:a><text:span text:style-name="T3"> z </text:span><text:a xlink:type="simple" xlink:href="http://sl.wikipedia.org/wiki/Masa" text:style-name="ListLabel_20_1" text:visited-style-name="ListLabel_20_1"><text:span text:style-name="Internet_20_link"><text:span text:style-name="T4">maso</text:span></text:span></text:a><text:span text:style-name="T3"> </text:span><text:a xlink:type="simple" xlink:href="http://sl.wikipedia.org/wiki/Red_velikosti" text:style-name="ListLabel_20_1" text:visited-style-name="ListLabel_20_1"><text:span text:style-name="Internet_20_link"><text:span text:style-name="T4">reda velikosti</text:span></text:span></text:a><text:span text:style-name="T3"> nekaj milijonov ali milijard mas </text:span><text:a xlink:type="simple" xlink:href="http://sl.wikipedia.org/wiki/Sonce" text:style-name="ListLabel_20_1" text:visited-style-name="ListLabel_20_1"><text:span text:style-name="Internet_20_link"><text:span text:style-name="T4">Sonca</text:span></text:span></text:a><text:span text:style-name="T3">. Za </text:span><text:a xlink:type="simple" xlink:href="http://sl.wikipedia.org/wiki/Naša_Galaksija" text:style-name="ListLabel_20_1" text:visited-style-name="ListLabel_20_1"><text:span text:style-name="Internet_20_link"><text:span text:style-name="T4">našo Galaksijo</text:span></text:span></text:a><text:span text:style-name="T3"> domnevajo, da ima v svojem </text:span><text:a xlink:type="simple" xlink:href="http://sl.wikipedia.org/w/index.php?title=Galaktično_jedru&amp;action=edit" text:style-name="ListLabel_20_1" text:visited-style-name="ListLabel_20_1"><text:span text:style-name="Internet_20_link"><text:span text:style-name="T4">jedru</text:span></text:span></text:a><text:span text:style-name="T3"> supermasivno črno luknjo. Večina </text:span><text:a xlink:type="simple" xlink:href="http://sl.wikipedia.org/wiki/Galaksija" text:style-name="ListLabel_20_1" text:visited-style-name="ListLabel_20_1"><text:span text:style-name="Internet_20_link"><text:span text:style-name="T4">galaksij</text:span></text:span></text:a><text:span text:style-name="T3">, če ne vse, ima v središču supermasivne črne luknje.</text:span></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Napis"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Default_20_Paragraph_20_Font" style:display-name="Default Paragraph Font" style:family="text"/>
    <style:style style:name="Absatz-Standardschriftart" style:family="text"/>
    <style:style style:name="WW8Num1z0" style:family="text">
      <style:text-properties style:font-name="Wingdings" fo:font-family="Wingdings" style:font-family-generic="roman" style:font-pitch="variable"/>
    </style:style>
    <style:style style:name="WW8Num2z0" style:family="text">
      <style:text-properties style:font-name="Symbol" fo:font-family="Symbol" style:font-family-generic="roman" style:font-pitch="variable" fo:font-size="10pt" style:font-size-asian="10pt"/>
    </style:style>
    <style:style style:name="WW8Num2z1" style:family="text">
      <style:text-properties style:font-name="Courier New" fo:font-family="'Courier New'" style:font-family-generic="roman" style:font-pitch="variable" fo:font-size="10pt" style:font-size-asian="10pt"/>
    </style:style>
    <style:style style:name="WW8Num2z2" style:family="text">
      <style:text-properties style:font-name="Wingdings" fo:font-family="Wingdings" style:font-family-generic="roman" style:font-pitch="variable" fo:font-size="10pt" style:font-size-asian="10pt"/>
    </style:style>
    <style:style style:name="WW8Num3z0" style:family="text">
      <style:text-properties style:font-name="Wingdings" fo:font-family="Wingdings" style:font-family-generic="roman" style:font-pitch="variable"/>
    </style:style>
    <style:style style:name="WW8Num4z0" style:family="text">
      <style:text-properties style:font-name="Wingdings" fo:font-family="Wingdings" style:font-family-generic="roman" style:font-pitch="variable"/>
    </style:style>
    <style:style style:name="WW8Num5z0" style:family="text">
      <style:text-properties style:font-name="Symbol" fo:font-family="Symbol" style:font-family-generic="roman" style:font-pitch="variable" fo:font-size="10pt" style:font-size-asian="10pt"/>
    </style:style>
    <style:style style:name="WW8Num5z1" style:family="text">
      <style:text-properties style:font-name="Courier New" fo:font-family="'Courier New'" style:font-family-generic="roman" style:font-pitch="variable" fo:font-size="10pt" style:font-size-asian="10pt"/>
    </style:style>
    <style:style style:name="WW8Num5z2" style:family="text">
      <style:text-properties style:font-name="Wingdings" fo:font-family="Wingdings" style:font-family-generic="roman" style:font-pitch="variable" fo:font-size="10pt" style:font-size-asian="10pt"/>
    </style:style>
    <style:style style:name="WW8Num6z0" style:family="text">
      <style:text-properties style:font-name="Wingdings" fo:font-family="Wingdings" style:font-family-generic="roman" style:font-pitch="variable"/>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TML_20_Cite" style:display-name="HTML Cite" style:family="text">
      <style:text-properties fo:font-style="normal" style:font-style-asian="normal" style:font-style-complex="normal"/>
    </style:style>
    <style:style style:name="Simboli_20_za_20_oštevilčevanje" style:display-name="Simboli za oštevilčevanje" style:family="text"/>
    <style:style style:name="ListLabel_20_1" style:display-name="ListLabel 1" style:family="text">
      <style:text-properties style:font-name="Georgia" fo:font-family="Georgia"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2:00</meta:creation-date>
    <dc:date>2019-04-17T19:42:00</dc:date>
    <meta:editing-duration>P0D</meta:editing-duration>
    <meta:generator>LibreOffice/6.0.7.3$Linux_X86_64 LibreOffice_project/00m0$Build-3</meta:generator>
    <meta:document-statistic meta:table-count="0" meta:image-count="0" meta:object-count="0" meta:page-count="2" meta:paragraph-count="17" meta:word-count="533" meta:character-count="3464" meta:non-whitespace-character-count="29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