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name-complex="Calibri1" style:font-size-complex="14pt" style:font-weight-complex="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26pt" fo:font-weight="bold" style:font-size-asian="26pt" style:font-weight-asian="bold" style:font-name-complex="Calibri1" style:font-size-complex="2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margin-left="0in" fo:margin-right="-0.0638in" fo:text-indent="0in" style:auto-text-indent="false"/>
    </style:style>
    <style:style style:name="P6" style:family="paragraph" style:parent-style-name="Standard" style:master-page-name="Standard">
      <style:paragraph-properties style:page-number="auto"/>
    </style:style>
    <style:style style:name="T1" style:family="text">
      <style:text-properties fo:font-size="26pt" fo:font-weight="bold" style:font-size-asian="26pt" style:font-weight-asian="bold" style:font-name-complex="Calibri1" style:font-size-complex="26pt" style:font-weight-complex="bold"/>
    </style:style>
    <style:style style:name="T2" style:family="text">
      <style:text-properties fo:font-size="26pt" fo:font-weight="bold" style:font-size-asian="26pt" style:font-weight-asian="bold" style:font-size-complex="26pt"/>
    </style:style>
    <style:style style:name="T3" style:family="text">
      <style:text-properties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fo:font-weight="bold" style:font-size-asian="14pt" style:font-weight-asian="bold" style:font-name-complex="Calibri1" style:font-size-complex="14pt" style:font-weight-complex="bold"/>
    </style:style>
    <style:style style:name="T6"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text:span></text:p>
      <text:p text:style-name="Standard"><text:span text:style-name="T3">AFEL</text:span><text:span text:style-name="T5">-najbolj oddaljena točka <text:s/>tiru planeta, kometa ali umetnega satelita.</text:span></text:p>
      <text:p text:style-name="Standard"><text:span text:style-name="T3"><text:s/>ANDROMEDA</text:span><text:span text:style-name="T5">-ozvezdje severne nebesne polkrogle imenovano po Perzejevi ženi. </text:span></text:p>
      <text:p text:style-name="Standard"><text:span text:style-name="T3">APOGEJ</text:span><text:span text:style-name="T5">-najoddaljenejša točka na tiru Lune ali umetnega satelita okrog Zemlje</text:span></text:p>
      <text:p text:style-name="Standard"><text:span text:style-name="T3">ASTRONOMIJA</text:span><text:span text:style-name="T5">-znanost o opazovanju in raziskovanju vesoljskih teles in vesolja v celoti . Proučuje lastnosti, gibanje, zgradbo in nastanek <text:s/>vesolja. <text:s text:c="2"/></text:span></text:p>
      <text:p text:style-name="Standard"><text:span text:style-name="T3">ASTRONOMSKA ENOTA (OKRJŠAVA A.E</text:span><text:span text:style-name="T5">.)-srednja oddaljenost Zemlje od Sonca. Pripravna enota za merjenje razdalij v Osončju. <text:s/></text:span></text:p>
      <text:p text:style-name="Standard"><text:span text:style-name="T3">ATMOSFERA</text:span><text:span text:style-name="T5">-plinska ovojnica okrog vesoljskega telesa. Zemljina atmosfera se imenuje ozračje. Imajo jo tudi nekateri planeti, sateliti, kometi, Sonce in druge zvezde.</text:span></text:p>
      <text:p text:style-name="Standard"><text:span text:style-name="T3">AVRORA</text:span><text:span text:style-name="T5">- svetenje nočnega neba različnih oblik in barv, vidni iz subpolarnih krajev-polarni sij. </text:span></text:p>
      <text:p text:style-name="Standard"><text:span text:style-name="T1">B</text:span></text:p>
      <text:p text:style-name="Standard"><text:span text:style-name="T3">BELA PRITLIKAVKA</text:span><text:span text:style-name="T5">-zvezda z zelo majhnim polmerom in majhnim izsevom.</text:span></text:p>
      <text:p text:style-name="Standard"><text:span text:style-name="T3">BOLID</text:span><text:span text:style-name="T5">-zelo svetel meteor,ki pri svetenju v ozračju včasih eksplodira z glasnim pokom.</text:span></text:p>
      <text:p text:style-name="Standard"><text:span text:style-name="T1">C</text:span></text:p>
      <text:p text:style-name="Standard"><text:span text:style-name="T3">CERES</text:span><text:span text:style-name="T5">-prvi odkrit planetoid.</text:span></text:p>
      <text:p text:style-name="P1"/>
      <text:p text:style-name="P1"/>
      <text:p text:style-name="Standard"><text:soft-page-break/><text:span text:style-name="T1">Č</text:span></text:p>
      <text:p text:style-name="Standard"><text:span text:style-name="T3">ČRNA LUKNJA</text:span><text:span text:style-name="T5">-hipotetično vesoljsko telo s tako veliko gravitacijo da ga ne more zapustiti niti elektromagnetno sevanje. Zaradi super goste sesedle zvezde iz nje ne more uiti niti svetloba.</text:span></text:p>
      <text:p text:style-name="Standard"><text:span text:style-name="T1">D</text:span></text:p>
      <text:p text:style-name="Standard"><text:span text:style-name="T3">DANICA(JUTRANJICA)-</text:span><text:span text:style-name="T5">je Venera kadar jo vidimo zjutraj pred vzidom sonca na vzhodni strani neba.</text:span></text:p>
      <text:p text:style-name="Standard"><text:span text:style-name="T5">DVOZVEZDJE(DVOJNA ZVEZDA)-sestav dveh zvezd,ki zaradi medsebojne gravitacije krožita okrog njunega skupnega težišča.</text:span></text:p>
      <text:p text:style-name="Standard"><text:span text:style-name="T1">E</text:span></text:p>
      <text:p text:style-name="Standard"><text:span text:style-name="T3">EKLIPTIKA</text:span><text:span text:style-name="T5">-črta na nebu oz. nebesna črta na kateri nastopajo (sončevi in lunini) mrki; predstavlja navidezno letno pot Sonca . </text:span></text:p>
      <text:p text:style-name="Standard"><text:span text:style-name="T3">EKVATOR</text:span><text:span text:style-name="T5">-velika krožnica na površju nebesnega telesa , katere ravnina gre skozi središče telesa in je pravokotna na njegovo vrtilno os. Zemljo deli na dva enaka dela severno in južno nebesno polkroglo (poluto).</text:span></text:p>
      <text:p text:style-name="Standard"><text:span text:style-name="T3">EKVINOKCIJ (ENAKONOČJE)</text:span><text:span text:style-name="T5">-datum v letu z enako dolgima dnevom in nočjo; spomladanski ekvinokcij nastopi, ko pride Sonce na svoji navidezni letni poti tj. po ekliptiki, v pomladišče (okoli 21.3); jesenski ekvinokcij <text:s/>pa, ko pride v jesenišče (okoli 23.9.).</text:span></text:p>
      <text:p text:style-name="Standard"><text:span text:style-name="T3">ELONGACIJA</text:span><text:span text:style-name="T5">-kotna oz. navidezna oddaljenost planeta ali Lune od Sonca.</text:span></text:p>
      <text:p text:style-name="Standard"><text:span text:style-name="T3">ENAKONOČJE</text:span><text:span text:style-name="T5">-glej ekvinokcij.</text:span></text:p>
      <text:p text:style-name="Standard"><text:span text:style-name="T3">EVROPA</text:span><text:span text:style-name="T5">-drugi Galilejev ali Veliki Jupitrov satelit, ki je nekoliko manjši od Lune; z daljnogledom ga je odkril G. Galilej leta 1610; tudi planetoid.</text:span></text:p>
      <text:p text:style-name="P3"><text:soft-page-break/></text:p>
      <text:p text:style-name="Standard"><text:span text:style-name="T1">G</text:span></text:p>
      <text:p text:style-name="Standard"><text:span text:style-name="T3">GALAKSIJA</text:span><text:span text:style-name="T5">- orjaška skupina od nekaj milijard <text:s/>do več 100 milijard zvezd, plina in prahu , zaradi velikanske oddaljenosti vidna kot drobna puhasta megličasta nebesna tvorba (pega). Spiralnih galaksij je 75%, eliptičnih 20%, nepravilnih pa 5%. Naša galaksija je spiralna, na zvezdnem nebu vidna kot Rimska <text:s/>(Mlečna) cesta; galaksije se združujejo v jate galaksij.</text:span></text:p>
      <text:p text:style-name="Standard"><text:span text:style-name="T3">GALILEJEVE LUNE</text:span><text:span text:style-name="T5">-4 največji Jupitrovi sateliti, Jo, Evropa, Ganimed in <text:s/>Kalisto, ki jih je leta 1610z daljnogledom odkril Galilej.</text:span></text:p>
      <text:p text:style-name="Standard"><text:span text:style-name="T3">GANIMED</text:span><text:span text:style-name="T5">-po velikosti največji od 4 Galilejevih Jupitrovih satelitov , ki jih je odkril G. Galilej <text:s/>leta 1610; tudi mali planet.</text:span></text:p>
      <text:p text:style-name="Standard"><text:span text:style-name="T3">GEOCENTRIČNI ALI PTOLEMAJEV SESTAV (SISTEM)</text:span><text:span text:style-name="T5">-napačni nauk, ki je veljal v starem in srednjem veku, da je nepremična Zemlja v središču vesolja , okrog nje pa krožijo Luna, Sonce, planeti in zvezde.</text:span></text:p>
      <text:p text:style-name="Standard"><text:span text:style-name="T3">GLAVNE STRANI ALI SMERI (NEBA,OBZORJA)</text:span><text:span text:style-name="T5">-jug (južišče), sever (severišče), vzhod (vzhodišče) in zahod (zahodišče).</text:span></text:p>
      <text:p text:style-name="Standard"><text:span text:style-name="T3">GRAVITACIJA</text:span><text:span text:style-name="T5">-lastnost telesa, da privlači drugo drugo.</text:span></text:p>
      <text:p text:style-name="Standard"><text:span text:style-name="T3">GREENWIŠKI OBSERVATORIJ</text:span><text:span text:style-name="T5">-britanski svetovno znani astronomski observatorij, osnovan leta 1675; tam so določili začetni (greenwiški) poldnevnik.</text:span></text:p>
      <text:p text:style-name="Standard"><text:span text:style-name="T1">H</text:span></text:p>
      <text:p text:style-name="Standard"><text:span text:style-name="T3">HELIOCENTRIČNI ALI KOPERNIKOV SESTAV (SISTEM)</text:span><text:span text:style-name="T5">-nauk,po katerem je Zemlja eden od planetov, ki krožijo okrog Sonca, ki leži v središču Osončja.</text:span></text:p>
      <text:p text:style-name="Standard"><text:span text:style-name="T3">HOROSKOP</text:span><text:span text:style-name="T5">-shematična predstavitev leg Sonca, Lune in planetov v zodiaku za določen kraj in čas.</text:span></text:p>
      <text:p text:style-name="P1"><text:soft-page-break/></text:p>
      <text:p text:style-name="Standard"><text:span text:style-name="T1">J</text:span></text:p>
      <text:p text:style-name="Standard"><text:span text:style-name="T3">JATA GALAKSIJ</text:span><text:span text:style-name="T5">-združba galaksij, ki so med seboj težnostno povezane;odkritih je nekaj tisoč jat. Naša galaksija pripada Krajevni jati galaksij z okoli 30 galaksijami in premerom okoli 5milijonov svetlobnih let. Je ena izmed največjih.</text:span></text:p>
      <text:p text:style-name="Standard"><text:span text:style-name="T3">JULIJANSKI KOLENDAR</text:span><text:span text:style-name="T5">-Sončev koledar, ki ga je uvedel rimski imperator Julij Cezar leta 46 pr.n.št. in so ga izdelali aleksandrijski astronomi.</text:span></text:p>
      <text:p text:style-name="Standard"><text:span text:style-name="T3">JUPITER</text:span><text:span text:style-name="T5">-po oddaljenosti od Sonca 5. planet in največji <text:s/>v Osončju. Sonce obkroži v 11,86 leta v povprečni razdalji 5,2a.e. premer je 11krat večji od premera Zemlje. Ima najmanj 60 satelitov imenovanih Galilejevih.</text:span></text:p>
      <text:p text:style-name="Standard"><text:span text:style-name="T3">JUŽNI KRIŽ</text:span><text:span text:style-name="T5">-ozvezdje južne nebesne polkrogle, uporabno za nočno orientacijo na južni Zemeljski polobli.</text:span></text:p>
      <text:p text:style-name="Standard"><text:span text:style-name="T1">K</text:span></text:p>
      <text:p text:style-name="Standard"><text:span text:style-name="T3">KAPLERJEVI ZAKONI O GIBANJU PLANETOV-</text:span><text:span text:style-name="T5">trije zakoni, ki jih je v začetku 17. st. odkril nemški astronom J. Kepler in veljajo za gibanje teles v osončju.</text:span></text:p>
      <text:p text:style-name="Standard"><text:span text:style-name="T3">KOLOBARJAST SONČEV MRK</text:span><text:span text:style-name="T5">-se zgodi,kadar Luna ob mlaju ne zakrije vse Sončeve navidezne ploskvice, ampak se premika po njeni notranjosti.</text:span></text:p>
      <text:p text:style-name="Standard"><text:span text:style-name="T3">KOMET</text:span><text:span text:style-name="T5">-malo vesoljsko telo Osončja, giblje se po zelo sploščenem eliptičnem tiru okrog Sonca. Večinoma ima videz megličaste pege. Številnim kometom se ob približevanju sonca pojavi rep. Imenujemo jih tudi zvezde repatice. </text:span></text:p>
      <text:p text:style-name="Standard"><text:span text:style-name="T3">KOMET HALLEY</text:span><text:span text:style-name="T5">-brez dvoma najslavnejši komet v zgodovini človeštva, opazovan že v antičnih časih, prvi komet, ki so mu izračunali elemente tira gibanja in napovedali njegovo redno (periodično) vračanje k Soncu. Spet ga pričakujemo leta 2062. To bo že njegov 31 povratek kar ga čaka človeštvo.</text:span></text:p>
      <text:p text:style-name="Standard"><text:span text:style-name="T3">KONJUNKCIJA</text:span><text:span text:style-name="T5">-konfiguracija, ko sta dve nebesni telesi navidezno zelo blizu.</text:span></text:p>
      <text:p text:style-name="Standard"><text:soft-page-break/><text:span text:style-name="T3">KORONA</text:span><text:span text:style-name="T5">-najbolj zunanja plast Sončeve atmosfere; zelo razrečen plin z izjemno visoko temperaturo. S prostim očesom je vidna le ob popolnem Sončevem mrku.</text:span></text:p>
      <text:p text:style-name="P5"><text:span text:style-name="T3">NAJVEČJI LUNINI KRATERJI-</text:span><text:span text:style-name="T5">na z Zemlje vidni polovici Lune <text:s/>bi lahko našteli okoli 300000 kraterjev s premerom od 1 do 100km le 12 kraterjev pa ima premer večji od 200km če upoštevamo še Lunino nevidno stran. Največji je kraterj Apollo. Njegov premer je 500km.</text:span></text:p>
      <text:p text:style-name="P5"><text:span text:style-name="T3">KROMOSFERA</text:span><text:span text:style-name="T5">-plast Sončeve atmosfere med svetlo fotosfero in zunanjo korono; je plinska ovojnica temno rdeče barve, večinoma iz vodika. S prostim očesom je vidna le ob popolnen Sončevim mrkom, s kronografom pa vedno.</text:span></text:p>
      <text:p text:style-name="P5"><text:span text:style-name="T3">KROŽENJE ZEMLJE</text:span><text:span text:style-name="T5">-gibanje Zemlje okrog Sonca z obhodnim časom enega leta.</text:span></text:p>
      <text:p text:style-name="P5"><text:span text:style-name="T3">KULMINACIJA</text:span><text:span text:style-name="T5">-prehod nebesnega telesa čez meridijan opazovališča , pri čemer doseže telo najvišjo lego in najnižjo glede na obzorje.</text:span></text:p>
      <text:p text:style-name="P5"><text:span text:style-name="T1">L</text:span></text:p>
      <text:p text:style-name="P5"><text:span text:style-name="T3">LETNI ČASI</text:span><text:span text:style-name="T5">-periodični naravni pojav, ki se dogaja na Zemlji zaradi kroženja Zemlje z naklonjeno vrtilno osjo; letni časi so: pomlad, poletje jesen, zima. Letne čase imajo tudi drugi planeti npr. Mars.</text:span></text:p>
      <text:p text:style-name="P5"><text:span text:style-name="T3">LEONIDI</text:span><text:span text:style-name="T5">-meteorski roj z maksimumom sredi novembra, povezan s 33-letnim periodičnim kometom Tampel-Tuttle.</text:span></text:p>
      <text:p text:style-name="P5"><text:span text:style-name="T3">LIBRACIJA LUNE</text:span><text:span text:style-name="T5">-prikimavanje in odkimavanje Lune, nihanje <text:s/>Lune v navpični in vodoravni smeri zaradi njenega neenakomernega gibanja po eliptičnem tiru okrog Zemlje.</text:span></text:p>
      <text:p text:style-name="P5"><text:span text:style-name="T3">LUNA</text:span><text:span text:style-name="T5">-Zemljina spremljevalka, vidna zaradi odboja Sončeve svetlobe. Od Zemlje oddaljena za 60 polmerov zemlje to je povprečno 384 400km.</text:span></text:p>
      <text:p text:style-name="P5"><text:span text:style-name="T3">LUNACIJA</text:span><text:span text:style-name="T5">-drugo ime za sinodski oz. Lunin mesec.</text:span></text:p>
      <text:p text:style-name="P5"><text:span text:style-name="T3">LUNIN (LUNARNI) KOLENDAR</text:span><text:span text:style-name="T5">-koledarski sistem,ki ima za osnovo čas trajanja sinodskega meseca.</text:span></text:p>
      <text:p text:style-name="P5"><text:soft-page-break/><text:span text:style-name="T3">LUNIN MRK</text:span><text:span text:style-name="T5">-nebesni pojav;da Luna pri kroženju okrog Zemlje delno ali pa v celoti pride v senco, ki jo meče od Sonca osvetljena Zemlja, s čimer postane Luna nevidna ali delno vidna</text:span></text:p>
      <text:p text:style-name="P5"><text:span text:style-name="T3">LUNINE MENE (FAZE) – </text:span><text:span text:style-name="T5">različne oblike z Zemlje vidnega dela Lune, oziroma Luninega diska; razlikujemo štiri glavne Lunine mene: mlaj ali prazna luna, prvi krajec, ščip ali polna luna in zadnji krajec</text:span></text:p>
      <text:p text:style-name="P5"><text:span text:style-name="T3">LUNINI KRATERJI</text:span><text:span text:style-name="T5"> – Značilne gorske tvorbe v obliki krožne kotanje (prstana, ki obkroža skoraj ravno in gladko površje, v središču tega površja pa se včasih dviguje koničasta gora</text:span></text:p>
      <text:p text:style-name="P5"><text:span text:style-name="T3">LUNINO POVRŠJE</text:span><text:span text:style-name="T5"> – Gorata pokrajina na Luni, prekrita z razsežnimi temnimi območji – morji (sicer puščave), s kraterji ter obročastimi gorami ter velikanskimi razpokami</text:span></text:p>
      <text:p text:style-name="P5"><text:span text:style-name="T1">M</text:span></text:p>
      <text:p text:style-name="P5"><text:span text:style-name="T3">MAGELLANOVA OBLAKA – </text:span><text:span text:style-name="T5">Veliki in mali Magellanov oblak, naši Galaksiji najbližji galaksiji, s prostim očesom vidni na Južni nebesni polkrogli</text:span></text:p>
      <text:p text:style-name="P5"><text:span text:style-name="T3">MALI PLANET – </text:span><text:span text:style-name="T5">Glej planetoid</text:span></text:p>
      <text:p text:style-name="P5"><text:span text:style-name="T3">MARS - </text:span><text:span text:style-name="T5"><text:s/>po oddaljenosti od Sonca 4 planet in Zemlji najbližji zunanji planet z značilno rdečkasto barvo. Sonce obkroži v 687 dneh na razdalji 1,5 a.e</text:span></text:p>
      <text:p text:style-name="P5"><text:span text:style-name="T3">MEDZVEZDNA SNOV- </text:span><text:span text:style-name="T5">zelo razredčena snov v prostoru med zvezdami v galaksijah, sestavljena iz 99% plina v glavnem vodika. </text:span></text:p>
      <text:p text:style-name="P5"><text:span text:style-name="T3">MEGLICA, VESOLJSKA MEGLICA – </text:span><text:span text:style-name="T5">vesoljska meglica je oblak medzvezdne snovi, viden z daljnogledom kot zelo droben puhast oblaček (motna pegica na nebu)</text:span></text:p>
      <text:p text:style-name="P5"><text:span text:style-name="T3">MERIDIJAN (meridian) – </text:span><text:span text:style-name="T5">velika krožnica na nebesni krogli, ki gre čez oba nebesna pola in zenit opazovališča</text:span></text:p>
      <text:p text:style-name="P5"><text:soft-page-break/><text:span text:style-name="T3">MERKUR – </text:span><text:span text:style-name="T5">Soncu najbližji, 2 najmanjši planet z polmerom 2439 km. Sonce obkroži v 88 dneh v povprečni razdalji 0.4 a.e. Temperatura niha od 190˚C do 180 ˚C. Površje je posuto s kraterji, ravnine pa prekrite z lavo.</text:span></text:p>
      <text:p text:style-name="P5"><text:span text:style-name="T3">METEOR (utrinek)- </text:span><text:span text:style-name="T5">nebesni (astronomski pojav), svetlobna sled na nebu, ki nastane zaradi vdora meteoroida (meteornega telesa) v ozračje; traja nekaj sekund. Meteoroidi priletijo s hitrostjo okoli 60 km/s, na nadmorski višini okoli 120km se vžgejo, na 70km nadmorske višine pa ugasnejo</text:span></text:p>
      <text:p text:style-name="P5"><text:span text:style-name="T3">METEORIT- </text:span><text:span text:style-name="T5">Kovinsko ali kamnito telo, ki izmed planetnega prostora pridrvi v ozračje kot svetel meteor, povsem ne zagori in pade na Zemljo</text:span></text:p>
      <text:p text:style-name="P5"><text:span text:style-name="T3">METEORSKI DEŽ – </text:span><text:span text:style-name="T5">periodično pojavljanje večjega števila meteorjev na nebu, kar pojasnjujemo s srečanjem Zemlje z rojem meteoroidov</text:span></text:p>
      <text:p text:style-name="P5"><text:span text:style-name="T3">MLAJ – </text:span><text:span text:style-name="T5">Lunina mena, ko je Luna med Zemlji in Soncem; k Zemlji je obrnjena neosvetljena polovica Lune, zato je Luna nevidna</text:span></text:p>
      <text:p text:style-name="P5"><text:span text:style-name="T3">MODRI PLANET – </text:span><text:span text:style-name="T5">tako je včasih imenovana Zemlja</text:span></text:p>
      <text:p text:style-name="P5"><text:span text:style-name="T3">MRK – </text:span><text:span text:style-name="T5">Popolno ali delno izginotje vesoljskega telesa pri prehodu skozi senco ali del sence drugega vesoljskega telesa</text:span></text:p>
      <text:p text:style-name="P5"><text:span text:style-name="T1">N</text:span></text:p>
      <text:p text:style-name="P5"><text:span text:style-name="T3">NADGLAVIŠČE – </text:span><text:span text:style-name="T5">glej zenit</text:span></text:p>
      <text:p text:style-name="P5"><text:span text:style-name="T3">NADIR – </text:span><text:span text:style-name="T5">Točka na nebesni krogli, navpično navzdol pod opazovalcem</text:span></text:p>
      <text:p text:style-name="P5"><text:span text:style-name="T3">NADOBZORNICA</text:span><text:span text:style-name="T5"> – zvezda ki je vedno nad obzorjem danega opazovališča; za določen kraj nad obzornica nikoli ne zaide.</text:span></text:p>
      <text:p text:style-name="P5"><text:span text:style-name="T3">NEBESNA KROGLA</text:span><text:span text:style-name="T5"> – navidezna krogla (sfera), okrog opazovališča, na katero projiciramo oziroma na njej vidimo nebesna (vesoljska) telesa </text:span></text:p>
      <text:p text:style-name="P5"><text:span text:style-name="T3">NEBESNI EKVATOR</text:span><text:span text:style-name="T5"> – glej nebesna krogla</text:span></text:p>
      <text:p text:style-name="P5"><text:soft-page-break/><text:span text:style-name="T3">NEBESNI HORIZONT</text:span><text:span text:style-name="T5"> – velika krožnica, ki nastane s presekom vodoravne ravnine in nebesne krogle, pola sta zenit in nadir; glej še nebesna krogla</text:span></text:p>
      <text:p text:style-name="P5"><text:span text:style-name="T3">NEBESNI POL</text:span><text:span text:style-name="T5"> – prebodišče navidezne nebesne osi, z nebesno kroglo; severni nebesni pol leži v ozvezdju Mali <text:s/>medved, zelo blizu zvezde Severnice, južni pa v ozvezdju Oktan</text:span></text:p>
      <text:p text:style-name="P5"><text:span text:style-name="T3">NEPTUN</text:span><text:span text:style-name="T5"> – po oddaljenosti od <text:s/>Sonca osmi planet, po teoretičnih izračunih ga je napovedal U.J.J. Leverrier z daljnogledom pa ga je odkril J.G.Galle. Sonce obkroži v 165 letih v razdalji 30 a.e. Je najbolj oddaljen planet velikan s polmerom 25 270 km. Ima najmanj 13 satelitov.</text:span></text:p>
      <text:p text:style-name="P5"><text:span text:style-name="T1">O</text:span></text:p>
      <text:p text:style-name="P5"><text:span text:style-name="T3">OBZORJE (HORIZONT)</text:span><text:span text:style-name="T5"> – del Zemljinega površja, ki se ga vidi z opazovališča; v idealnem primeru na primer na morju</text:span></text:p>
      <text:p text:style-name="P5"><text:span text:style-name="T3">ODSONČJE</text:span><text:span text:style-name="T5"> – glej afel.</text:span></text:p>
      <text:p text:style-name="P5"><text:span text:style-name="T3">ODZEMLJE</text:span><text:span text:style-name="T5"> – glej apogej</text:span></text:p>
      <text:p text:style-name="P5"><text:span text:style-name="T3">ORION</text:span><text:span text:style-name="T5"> – zelo svetlo ozvezdje ob nebesnem ekvatorju in blizu Rimske ceste, v celoti vidne z večine krajev na Zemlji. Pri nas ga pozimi vidimo na južni strani neba</text:span></text:p>
      <text:p text:style-name="Standard"><text:span text:style-name="T4">OSONČJE (Sončev sestav, naš planetni sestav)</text:span><text:span text:style-name="T6"> – skupnost vesoljskih teles (planetov in njihovih satelitov, planetoidov, kometov, meteoridov in drugega medplanetnega drobiža, plina in prahu), ki se gibljejo okrog Sonca pod vplivom njegove gravitacijske privlačne sile. Osončje je nastalo skupaj z zvezdami izmed zvezdnih oblakov, plinov, in prahu pred približno 4,6 milijarde let.</text:span></text:p>
      <text:p text:style-name="Standard"><text:span text:style-name="T4">OZVEZDJE</text:span><text:span text:style-name="T6"> – del (kos) nebesne krogle, sprva določen s svetlimi zvezdami; vsako od 88 natančno omenjenih predelov nebesne krogle. Vsaka zvezda galaksije ali drugo vesoljsko telo leži v kakem ozvezdju. Prvotno so bila ozvezdja skupine svetlejših zvezd, ki so jih stari narodi povezali v like ali podobe</text:span></text:p>
      <text:p text:style-name="Standard"><text:soft-page-break/><text:span text:style-name="T2">P</text:span></text:p>
      <text:p text:style-name="Standard"><text:span text:style-name="T4">PLANET </text:span><text:span text:style-name="T6">– vesoljsko telo brez lastne svetlobe, ki se giblje okrog Sonca ali kake druge zvezde in odbija svetlobo; v Osončj je 9 znanih planetov ki se gibljejo okrog Sonca v napredni (pozitivni) smeri, po rahlo sploščenih elipsah, in številni planetoidi, verjetno vsi istega izvora kakor Sonce, nastali pred okoli 4,6 milijarde let</text:span></text:p>
      <text:p text:style-name="Standard"><text:span text:style-name="T4">PLANETARNA MEGLICA</text:span><text:span text:style-name="T6"> – vesoljska meglica okrogle oblike z daljnogledom vidna kot majčken disk, ki spominja na planetne diske, včasih ima videz kolobarja z močno zvezdo v središču</text:span></text:p>
      <text:p text:style-name="Standard"><text:span text:style-name="T4">PLANETOID (mali planet</text:span><text:span text:style-name="T6">) – majhno vesoljsko telo, ki se večinoma giblje okrog Sonca med Marsovim in Jupitrovim tirom; vidno le z daljnogledom; odkritih je preko 60 000 planetoidov</text:span></text:p>
      <text:p text:style-name="Standard"><text:span text:style-name="T4">PLEJADE</text:span><text:span text:style-name="T6"> – mlada odprta zvezdna kopica M 45 ( NGC 1432) v ozvezdju Bik, vidna s prostim očesom</text:span></text:p>
      <text:p text:style-name="Standard"><text:span text:style-name="T4">PLUTON</text:span><text:span text:style-name="T6"> – po oddaljenosti od Sonca na 9 mestu in najmanjši planet, edini, odkrit s fotografijo; Sonce obkroži v okoli 250 letih po najbolj sploščenem in naklonjenem tiru k ravnini zemeljskega gibanja; čeprav je od Sonca oddaljen povprečno 40 a.e.</text:span></text:p>
      <text:p text:style-name="Standard"><text:span text:style-name="T4">POLARNICA</text:span><text:span text:style-name="T6"> – glej Severnica</text:span></text:p>
      <text:p text:style-name="Standard"><text:span text:style-name="T4">POLETNI – JESENSKI NEBESNI TRIKOTNIK</text:span><text:span text:style-name="T6"> – za oglišča ima zvezde Atair, Deneb in Vega</text:span></text:p>
      <text:p text:style-name="Standard"><text:span text:style-name="T4">PRITLIKAVKA </text:span><text:span text:style-name="T6">– gosta majhna zvezda s šibkim izsevom; razlikujemo npr. rdeče, bele, rjave in temne pritlikavke; so manjše od Sonca, bele pritlikavke celo 100x manjše od Sonca</text:span></text:p>
      <text:p text:style-name="Standard"><text:span text:style-name="T4">PROKSIMA KENTAVRA</text:span><text:span text:style-name="T6"> – nam najbližja zvezda v ozvezdju Kenaver, na južni nebesni polkrogli; čeprav je po siju zelo šibka zvezda je močan izvir nizko energetskih x žarkov in visoko energijskih UV žarkov</text:span></text:p>
      <text:p text:style-name="Standard"><text:soft-page-break/><text:span text:style-name="T2">R</text:span></text:p>
      <text:p text:style-name="Standard"><text:span text:style-name="T4">REFLEKTOR</text:span><text:span text:style-name="T6">- zrcalni teleskop z vboklim-primarnim zrcalom (v splošnem pa raboličnim) za objektiv, ki po odboju zbere svetlobne žarke v gorišču; glede na sekundo ločimo več vrst reflektorjev.</text:span></text:p>
      <text:p text:style-name="Standard"><text:span text:style-name="T4">REFRAKTOR</text:span><text:span text:style-name="T6">-lečni teleskop, tj. z eno ali več lečami za objektiv, ki polomu zbere svetlobne žarke v gorišču mobjektiva; veliki refraktorji se večinoma uporabljajo za merjenje leg</text:span></text:p>
      <text:p text:style-name="Standard"><text:span text:style-name="T4">RIMSKA CESTA</text:span><text:span text:style-name="T6"> (mlečna cesta) – široko sveteč mlečno belkast trak na nebu, posebno dobro viden v temnih jesenskih in zimskih nočeh (glej še galaksija)</text:span></text:p>
      <text:p text:style-name="Standard"><text:span text:style-name="T2">S</text:span></text:p>
      <text:p text:style-name="Standard"><text:span text:style-name="T4">SATELIT</text:span><text:span text:style-name="T6"> – vesoljsko telo brez lastne svetlobe, ki se giblje okrog (matičnega) planeta, zaradi njegove privlačnosti, imenovano tudi spremljevalec, Luna, Trabant, Sputnik; okrog Zemlje se gibajo tudi umetni sateliti; v Osončju ima največ satelitov Jupiter (60), nato Saturn (31), Zemljin satelit je Luna; atmosfero imajo Jupitrov satelit Jo, Saturnov Titan in Neptunov Triton</text:span></text:p>
      <text:p text:style-name="Standard"><text:span text:style-name="T4">SATURN</text:span><text:span text:style-name="T6"> – po oddaljenosti od Sonca šesti planet in drugi največji v Osončju, najbolj znan po svetlih obročih. Sonce obkroži približno vsakih 30 let, na razdalji 9,5 a.e.</text:span></text:p>
      <text:p text:style-name="Standard"><text:span text:style-name="T4">SEVERNICA</text:span><text:span text:style-name="T6"> – zvezda, za katero se zdi, da miruje na severni nebesni poluti; je glavna zvezda, 2. Magnitudi, v ozvezdju Mali medved in najbolj uporabna pri nočni orientaciji. Severnica ima še druga imena: Polarnica, Polnočnica, Severna zvezda, Kinosura, </text:span></text:p>
      <text:p text:style-name="Standard"><text:span text:style-name="T4">SIDENSKI (zvezdni) MESEC </text:span><text:span text:style-name="T6">– čas, v katerem Luna obkroži Zemljo, obhodni čas Lune okrog Zemlje glede na iste zvezde; traja 27,32 dneva; glej tudi mesec</text:span></text:p>
      <text:p text:style-name="Standard"><text:soft-page-break/><text:span text:style-name="T4">SINODSKI ČAS </text:span><text:span text:style-name="T6">– čas med dvema zaporednima enakima konfiguracijama planeta, glede na Sonce, npr. dvema zaporednima opozicijama zunanjega planeta ali med dvema zaporednima notranjima konjunkcijama notranjega planeta</text:span></text:p>
      <text:p text:style-name="Standard"><text:span text:style-name="T4">SINODSKI MESEC </text:span><text:span text:style-name="T6">– obhodni čas Lune okrog Zemlje glede na Sonce, čas med dvema zaporednima enakima Luninima menama</text:span></text:p>
      <text:p text:style-name="Standard"><text:span text:style-name="T4">SOLSTICIJ (sončev obrat</text:span><text:span text:style-name="T6">) – čas (trenutek), ko je Sonce na svoji navidezni letni poti (evkliptiki) najseverneje na nebesni krogli, okoli 21.6 in čas ko je Sonce najjužnije, okoli 21.12</text:span></text:p>
      <text:p text:style-name="Standard"><text:span text:style-name="T4">SONCE </text:span><text:span text:style-name="T6">– središčno telo Osončja, Zemlji najbližja zvezda in najsvetlejše vesoljsko telo na našem nebu s sijem – 27.magnitude; zorni kot pri pogledu Zemlje je 0.5 stopinj, srednja oddaljenost 149, 6 milijonov km, masa 333 000 mas Zemlje, polmer 69 600 km = 109 polmerov Zemlje. Sonce je staro 4,6 milijarde let, velja za zvezdo srednjih let</text:span></text:p>
      <text:p text:style-name="Standard"><text:span text:style-name="T4">STAROST LUNE </text:span><text:span text:style-name="T6">– število dni, lahko podano tudi v decimalni obliki, od zadnjega mlaja starost Lune ob prvem krajcu je 7 dni, starost lune 13,5, pomeni, da je malo pred ščipom itn. </text:span></text:p>
      <text:p text:style-name="Standard"><text:span text:style-name="T4">SVETLOBNO LETO </text:span><text:span text:style-name="T6">– je dolžinska enota za merjenje razdalje v vesolju; razdalja, ki jo preleti svetloba s hitrostjo 300 000km/s</text:span></text:p>
      <text:p text:style-name="Standard"><text:span text:style-name="T2">T</text:span></text:p>
      <text:p text:style-name="Standard"><text:span text:style-name="T4">TITAN </text:span><text:span text:style-name="T6">– največji Saturnov satelit, po velikosti podoben Merkurju; odkril ga je C. Huygens leta 1655.</text:span></text:p>
      <text:p text:style-name="Standard"><text:span text:style-name="T2">U</text:span></text:p>
      <text:p text:style-name="Standard"><text:span text:style-name="T4">URAN </text:span><text:span text:style-name="T6">– po oddaljenosti od Sonca sedmi planet in prvi odkrit z daljnogledom. Je planet velikan z ekvatorskim polmerom okoli 25 560km in maso 14,5 x večja od Zemljine s povprečno gostoto 1,3 gostote vode. Sonce obkroži v 84 letih v povprečni razdalji 19 a.e.</text:span></text:p>
      <text:p text:style-name="P2"><text:soft-page-break/></text:p>
      <text:p text:style-name="Standard"><text:span text:style-name="T2">V</text:span></text:p>
      <text:p text:style-name="Standard"><text:span text:style-name="T4">VELIKI POK </text:span><text:span text:style-name="T6">– možen kozmološki model nastanka vesolja, po katerem vsa snov in sevanje v vesolju izvira iz neke eksplozije ob določenem času v preteklosti</text:span></text:p>
      <text:p text:style-name="Standard"><text:span text:style-name="T4">VENERA</text:span><text:span text:style-name="T6"> – je po oddaljenosti od Sonca drugi planet, ki se najbolj približa Zemlji v razdalji 0.72 a.e. Obkroži Sonce v 225 dneh. Po Soncu in Luni je najsvetlejše nebesno telo</text:span></text:p>
      <text:p text:style-name="Standard"><text:span text:style-name="T4">VESOLJE</text:span><text:span text:style-name="T6"> – prostor, snov in energija, vse obstoječe; je prostor velikanskih sprememb, pojavov, procesov, in dogodkov ter vsebuje najrazličnejša vesoljska telesa</text:span></text:p>
      <text:p text:style-name="Standard"><text:span text:style-name="T4">VRTENJE ZEMLJE</text:span><text:span text:style-name="T6"> – poteka v napredni ali pozitivni smeri, tj. v levo ali od zahoda proti vzhodu</text:span></text:p>
      <text:p text:style-name="Standard"><text:span text:style-name="T2">W</text:span></text:p>
      <text:p text:style-name="Standard"><text:span text:style-name="T4">WOLFOVO (RELATIVNO) ŠTEVILO</text:span><text:span text:style-name="T6"> – ena od karakteristik Sončeve dejavnosti; Wolfovo število je enako vsoti splošnega števila peg in 10kratnika skupnih peg</text:span></text:p>
      <text:p text:style-name="Standard"><text:span text:style-name="T2">Z</text:span></text:p>
      <text:p text:style-name="Standard"><text:span text:style-name="T4">ZEMLJA</text:span><text:span text:style-name="T6"> – planet na katerem živimo, po oddaljenosti od Sonca tretji planet, z razvitim življenjem; največji od štirih Zemlji podobnih planetov, ima naravni satelit – Luni, zavrti se v enem dnevu s povprečno hitrostjo 30km/s, obkroži Sonce v enem letu v povprečni razdalji 149, 6 milijona kilometrov (astronomska enota), zaradi vrtenja nastopata dan in noč. Vrtilna os je nagnjena za 66.5 stopinj. Stara je okoli 5 milijard let</text:span></text:p>
      <text:p text:style-name="Standard"><text:span text:style-name="T4">ZEMLJEPISNA ALI GEOGRAFSKA DOLŽINA </text:span><text:span text:style-name="T6">– ena od koordinat Zemljinega koordinatnega sistema; kotna razdalja med krajevnim in greenwiškim meridianom</text:span></text:p>
      <text:p text:style-name="Standard"><text:soft-page-break/><text:span text:style-name="T4">ZEMLJEPISNA ALI GEOGRAFSKA ŠIRINA </text:span><text:span text:style-name="T6">– ena od koordinat Zemljinega koordinatnega sistema; kotna razdalja kraja od ekvatorja </text:span></text:p>
      <text:p text:style-name="Standard"><text:span text:style-name="T4">ZIMSKI NEBESNI TRIKOTNIK </text:span><text:span text:style-name="T6">– v ogliščih trikotnika stojijo zvezde Betelgeza, Prokion in Sirij</text:span></text:p>
      <text:p text:style-name="Standard"><text:span text:style-name="T4">ZENIT (nadglavišče) – </text:span><text:span text:style-name="T6">točka na nebesni krogli natanko nad opazovalčevo glavo, najvišja točka na nebu; presečišče navpičnice nad glavo z nebesno kroglo; višinski kot zenita je 90˚. Zenitni kot pa 0˚. V naših krajih Sonce nikoli ne pride v zenit.</text:span></text:p>
      <text:p text:style-name="Standard"><text:span text:style-name="T4">ZVEZDA </text:span><text:span text:style-name="T6">– velikanska razbeljena plinska krogla; sveteče plinasto vesoljsko telo, ki proizvaja energijo zaradi jedrskih reakcij v sredici, Sonce je ena od zvezd. Zaradi velikanske oddaljenosti so zvezde vidne le kot točke (poke) na jasnem nočnem nebu, kjer jih naenkrat lahko vidimo s prostim očesom okoli 1500; najbližja je Proksima Kenetavra oddaljena 4,3 svetlobna leta</text:span></text:p>
      <text:p text:style-name="Standard"><text:span text:style-name="T4">ZVEZDNA KOPICA</text:span><text:span text:style-name="T6"> – skupina zvezd, ki so med seboj dovolj blizu, bližje kakor so običajne medzvezdne razdalje, so gravitacijsko vezane, v kopici jih je okoli 1000 do več 100 000 zvezd</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3" meta:paragraph-count="137" meta:word-count="2656" meta:character-count="17828" meta:non-whitespace-character-count="15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