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President" svg:font-family="President" style:font-family-generic="roman" style:font-pitch="variable"/>
    <style:font-face style:name="Switzerland" svg:font-family="Switzerla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Switzerland" fo:font-size="16pt" fo:language="sl" fo:country="SI" fo:font-weight="bold" style:font-size-asian="16pt" style:font-weight-asian="bold"/>
    </style:style>
    <style:style style:name="P2" style:family="paragraph" style:parent-style-name="Standard">
      <style:text-properties style:font-name="Switzerland" fo:font-size="14pt" fo:language="sl" fo:country="SI" style:font-size-asian="14pt"/>
    </style:style>
    <style:style style:name="P3" style:family="paragraph" style:parent-style-name="Standard">
      <style:text-properties style:font-name="Switzerland" fo:font-size="26pt" fo:language="sl" fo:country="SI" fo:font-weight="bold" style:font-size-asian="26pt" style:font-weight-asian="bold"/>
    </style:style>
    <style:style style:name="P4" style:family="paragraph" style:parent-style-name="Standard">
      <style:paragraph-properties fo:text-align="center" style:justify-single-word="false"/>
      <style:text-properties style:font-name="Switzerland" fo:font-size="26pt" fo:language="sl" fo:country="SI" fo:font-weight="bold" style:font-size-asian="26pt" style:font-weight-asian="bold"/>
    </style:style>
    <style:style style:name="P5" style:family="paragraph" style:parent-style-name="Standard" style:list-style-name="WWNum1"/>
    <style:style style:name="P6" style:family="paragraph" style:parent-style-name="Standard" style:list-style-name="WWNum2"/>
    <style:style style:name="P7" style:family="paragraph" style:parent-style-name="Standard" style:list-style-name="WWNum3"/>
    <style:style style:name="P8" style:family="paragraph" style:parent-style-name="Standard">
      <style:text-properties fo:color="#ff00ff" style:font-name="President" fo:font-size="14pt" fo:language="sl" fo:country="SI" fo:font-weight="bold" style:font-size-asian="14pt" style:font-weight-asian="bold"/>
    </style:style>
    <style:style style:name="P9" style:family="paragraph" style:parent-style-name="Standard">
      <style:text-properties fo:color="#ff00ff" style:font-name="President" fo:font-size="14pt" fo:language="sl" fo:country="SI" style:font-size-asian="14pt"/>
    </style:style>
    <style:style style:name="P10" style:family="paragraph" style:parent-style-name="Standard" style:list-style-name="WWNum4"/>
    <style:style style:name="P11" style:family="paragraph" style:parent-style-name="Standard" style:list-style-name="WWNum10"/>
    <style:style style:name="P12" style:family="paragraph" style:parent-style-name="Standard">
      <style:text-properties fo:color="#0000ff" style:font-name="Switzerland" fo:font-size="26pt" fo:language="sl" fo:country="SI" fo:font-weight="bold" style:font-size-asian="26pt" style:font-weight-asian="bold"/>
    </style:style>
    <style:style style:name="P13" style:family="paragraph" style:parent-style-name="Standard">
      <style:paragraph-properties fo:text-align="center" style:justify-single-word="false"/>
    </style:style>
    <style:style style:name="P14" style:family="paragraph" style:parent-style-name="Standard">
      <style:text-properties fo:color="#000000" style:font-name="Switzerland" fo:font-size="16pt" fo:language="sl" fo:country="SI" fo:font-weight="bold" style:font-size-asian="16pt" style:font-weight-asian="bold"/>
    </style:style>
    <style:style style:name="P15" style:family="paragraph" style:parent-style-name="Standard">
      <style:text-properties fo:color="#800080" style:font-name="President" fo:font-size="14pt" fo:language="sl" fo:country="SI" fo:font-weight="bold" style:font-size-asian="14pt" style:font-weight-asian="bold"/>
    </style:style>
    <style:style style:name="P16" style:family="paragraph" style:parent-style-name="Standard" style:list-style-name="WWNum8"/>
    <style:style style:name="P17" style:family="paragraph" style:parent-style-name="Standard">
      <style:paragraph-properties fo:margin-left="0.25in" fo:margin-right="0in" fo:text-indent="0.25in" style:auto-text-indent="false"/>
    </style:style>
    <style:style style:name="P18" style:family="paragraph" style:parent-style-name="Standard">
      <style:paragraph-properties fo:margin-left="0in" fo:margin-right="0in" fo:text-indent="0.5in" style:auto-text-indent="false"/>
    </style:style>
    <style:style style:name="P19" style:family="paragraph" style:parent-style-name="Standard">
      <style:paragraph-properties fo:margin-left="0.25in" fo:margin-right="0in" fo:text-indent="0in" style:auto-text-indent="false"/>
    </style:style>
    <style:style style:name="P20" style:family="paragraph" style:parent-style-name="Standard">
      <style:paragraph-properties fo:margin-left="0.25in" fo:margin-right="0in" fo:text-indent="0in" style:auto-text-indent="false"/>
      <style:text-properties style:font-name="Switzerland" fo:font-size="14pt" fo:language="sl" fo:country="SI" style:font-size-asian="14pt"/>
    </style:style>
    <style:style style:name="P21" style:family="paragraph" style:parent-style-name="Standard">
      <style:paragraph-properties fo:margin-left="0.5102in" fo:margin-right="0in" fo:text-indent="0in" style:auto-text-indent="false"/>
    </style:style>
    <style:style style:name="P22" style:family="paragraph" style:parent-style-name="Standard">
      <style:paragraph-properties fo:margin-left="0.2602in" fo:margin-right="0in" fo:text-indent="0in" style:auto-text-indent="false"/>
    </style:style>
    <style:style style:name="P23" style:family="paragraph" style:parent-style-name="Standard">
      <style:paragraph-properties fo:margin-left="0.5in" fo:margin-right="0in" fo:text-indent="0in" style:auto-text-indent="false"/>
    </style:style>
    <style:style style:name="P24" style:family="paragraph" style:parent-style-name="Standard" style:list-style-name="WWNum7">
      <style:paragraph-properties fo:margin-left="0.6457in" fo:margin-right="0in" fo:text-indent="-0.25in" style:auto-text-indent="false">
        <style:tab-stops>
          <style:tab-stop style:position="0.6457in"/>
        </style:tab-stops>
      </style:paragraph-properties>
    </style:style>
    <style:style style:name="P25" style:family="paragraph" style:parent-style-name="Standard">
      <style:paragraph-properties fo:margin-left="0.3854in" fo:margin-right="0in" fo:text-indent="0in" style:auto-text-indent="false"/>
    </style:style>
    <style:style style:name="P26" style:family="paragraph" style:parent-style-name="Heading_20_1" style:master-page-name="Standard">
      <style:paragraph-properties style:page-number="auto"/>
    </style:style>
    <style:style style:name="T1" style:family="text">
      <style:text-properties fo:color="#800080" style:font-name="President" fo:font-size="14pt" fo:language="sl" fo:country="SI" fo:font-weight="bold" style:font-size-asian="14pt" style:font-weight-asian="bold"/>
    </style:style>
    <style:style style:name="T2" style:family="text">
      <style:text-properties fo:color="#800080" style:font-name="President" fo:font-size="14pt" fo:language="sl" fo:country="SI" style:font-size-asian="14pt"/>
    </style:style>
    <style:style style:name="T3" style:family="text">
      <style:text-properties fo:color="#800080" style:font-name="Switzerland" fo:font-size="14pt" fo:language="sl" fo:country="SI" style:font-size-asian="14pt"/>
    </style:style>
    <style:style style:name="T4" style:family="text">
      <style:text-properties fo:color="#800080" style:font-name="Switzerland" fo:font-size="14pt" fo:language="sl" fo:country="SI" fo:font-weight="bold" style:font-size-asian="14pt" style:font-weight-asian="bold"/>
    </style:style>
    <style:style style:name="T5" style:family="text">
      <style:text-properties style:font-name="Switzerland" fo:font-size="14pt" fo:language="sl" fo:country="SI" style:font-size-asian="14pt"/>
    </style:style>
    <style:style style:name="T6" style:family="text">
      <style:text-properties style:font-name="Switzerland" fo:font-size="26pt" fo:language="sl" fo:country="SI" fo:font-weight="bold" style:font-size-asian="26pt" style:font-weight-asian="bold"/>
    </style:style>
    <style:style style:name="T7" style:family="text">
      <style:text-properties style:font-name="Switzerland" fo:font-size="26pt" fo:language="sl" fo:country="SI" style:font-size-asian="26pt"/>
    </style:style>
    <style:style style:name="T8" style:family="text">
      <style:text-properties fo:color="#000000" style:font-name="Switzerland" fo:font-size="14pt" fo:language="sl" fo:country="SI" style:font-size-asian="14pt"/>
    </style:style>
    <style:style style:name="T9" style:family="text">
      <style:text-properties fo:color="#ff00ff" style:font-name="President" fo:font-size="14pt" fo:language="sl" fo:country="SI" fo:font-weight="bold" style:font-size-asian="14pt" style:font-weight-asian="bold"/>
    </style:style>
    <style:style style:name="T10" style:family="text">
      <style:text-properties fo:color="#ff00ff" style:font-name="President" fo:font-size="14pt" fo:language="sl" fo:country="SI" style:font-size-asian="14pt"/>
    </style:style>
    <style:style style:name="T11" style:family="text">
      <style:text-properties fo:color="#ff00ff" style:font-name="Switzerland" fo:font-size="14pt" fo:language="sl" fo:country="SI" style:font-size-asian="14pt"/>
    </style:style>
    <style:style style:name="T12" style:family="text">
      <style:text-properties fo:color="#0000ff" style:font-name="Switzerland" fo:font-size="26pt" fo:language="sl" fo:country="SI" fo:font-weight="bold" style:font-size-asian="26pt" style:font-weight-asian="bold"/>
    </style:style>
    <style:style style:name="T13" style:family="text">
      <style:text-properties style:font-name="President" fo:font-size="14pt" fo:language="sl" fo:country="SI"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1"><text:bookmark text:name="_GoBack"/></text:h>
      <text:h text:style-name="Heading_20_1" text:outline-level="1"><text:s text:c="19"/>UVOD <text:s/>V <text:s/>ASTRONOMIJO</text:h>
      <text:p text:style-name="P1"/>
      <text:list xml:id="list2061340682" text:style-name="WWNum1">
        <text:list-item>
          <text:p text:style-name="P5"><text:span text:style-name="T1">PRVI <text:s/>ZAČETKI <text:s/>ASTRONOMIJE</text:span></text:p>
        </text:list-item>
      </text:list>
      <text:p text:style-name="P17"><text:span text:style-name="T5">Astronomija je znanost o nebesnih pojavih. Znanost pa se je začela postopoma razvijati šele, ko se je človek povzpel do pazljivejšega opazovanja narave, ko si je pridobil prve pojme o pisavi, številu in geometrijskih oblikah in tako mogel našteti dneve in leta, se spoznati na zvezdno nebo in zapisovati njegove najočitnejše pojave. Zato si je moral poznati števila in pisavo, preden si je pridobil astronomsko znanje.</text:span></text:p>
      <text:p text:style-name="P17"><text:span text:style-name="T5">Vemo, da so Kitajci skoraj 3000 let pr.n.št. opazovali in zapisovali nebesne pojave, ker so že leta 2697 pr.n.št. zabeležili sončni mrk. Kitajci so natančno zapisovali, kdaj so se pokazale zvezde repatice. Ko so te zapiske zbrali so dobili cel katalog, ki je obsegal 400 takih Kitajskih podatkov. Po tem katalogu so lahko za celih 3000 let nazaj spremljali zapovrstne vrnitve Halleyievega kometa. Teh pridobitev kitajske astronomije pa takrat nihče ni prinesel v Evropo. Velikanska pogorja in pusti predeli so ločili Kitajce od ostalega sveta. Živeli so svoje posebno življenje in dolgo je trajalo, preden so zahodni narodi zvedeli za nekatere pridobitve njihove kulture. </text:span></text:p>
      <text:p text:style-name="P17"><text:span text:style-name="T5">Antična astronomija iz katere se je razvila vsa naša moderna astronomija, ne izvira iz Kitajske, marveč je zrasla na vzhodni strani Sredozemljskega morja, v Egiptu in Mezopotamiji. Egipčanska kultura je morda starejša od Kitajske ker je bila materialna ureditev egiptovske države že v času prve dinastije na visoki stopnji.</text:span></text:p>
      <text:p text:style-name="P18"><text:span text:style-name="T5">S svojo kronologijo so Egipčani zajeli razdobje 3000 let; pri</text:span></text:p>
      <text:p text:style-name="Standard"><text:span text:style-name="T5"><text:s text:c="4"/>tem so uporabljali koledar, ki je imel v nasprotju z koledarji</text:span></text:p>
      <text:p text:style-name="Standard"><text:span text:style-name="T5"><text:s text:c="4"/>drugih starih narodov za osnovno enoto leto, v katerem je bilo </text:span></text:p>
      <text:p text:style-name="Standard"><text:span text:style-name="T5"><text:s text:c="4"/>vedno 356 dni. V času ko so uvedli ta koledar, je Nil poplavljal </text:span></text:p>
      <text:p text:style-name="Standard"><text:span text:style-name="T5"><text:s text:c="4"/>prav takrat, ko se je zvezda Sirius prvikrat v letu pokazala na</text:span></text:p>
      <text:p text:style-name="Standard"><text:soft-page-break/><text:span text:style-name="T5"><text:s text:c="4"/>vzhodni strani neba, pred sončnim vzhodom. Ta pojav so</text:span></text:p>
      <text:p text:style-name="Standard"><text:span text:style-name="T5"><text:s text:c="4"/>kasneje imenovali heliakični vzhod Sirija.</text:span></text:p>
      <text:p text:style-name="P17"><text:span text:style-name="T5">V mestih Mezopotamije so se dvigali visoki stolpi, kakršen je bil tudi babilonski stolp, ki ga omenja Sveto Pismo. Z vrha teh stavb so opazovalci opazovali nebesne pojave in prerokovali bodočnost. Takoj v začetku svojega dela, v tretjem tisočletju pr.n.št., so se babilonski opazovalci neba prepričali, da zvezde, ki jih vidimo na nebu, ne spreminjajo medsebojne lege. Zvezde, ki medsebojne lege ne spreminjajo in ki so zato dobile ime stalnice. Babilonski astronomi so razporedili posamezne roje ali ozvezdje in jim dali imena. S tem so prvi katalogizirali nebo. Prvi koledar Babiloncev je imel najverjetneje 12 mesecev po 30 dni. Prav zaradi tega so pot Sonca po nebu razdelili v !2 domov in jim dali imena, ki jih uporabljamo še dandanes. Babilonski zvezdoslovci so se prepričali, da objema nebesna, po njihovem mnenju premična krogla Zemljo od vseh strani. To je nasprotovalo njihovim tradicionalnim verskim nadzorom, po katerih je imelo nebo obliko zvona, ki je pokrival Zemljo. Zato se niso upali povedati, kar so videli na lastne oči, in prepustili so to bolj svobodomiselnim Grkom. </text:span></text:p>
      <text:p text:style-name="P18"><text:span text:style-name="T5">Babilonci so pazljivo opazovali tudi gibanje Lune po nebu, <text:s/></text:span></text:p>
      <text:p text:style-name="Standard"><text:span text:style-name="T5"><text:s text:c="5"/>kar je bilo mnogo lažje. Spremljali so tudi gibanje premičnih</text:span></text:p>
      <text:p text:style-name="Standard"><text:span text:style-name="T5"><text:s text:c="5"/>zvezd in planetov, izmed katerih so jih poznali pet: Merkurja, </text:span></text:p>
      <text:p text:style-name="Standard"><text:span text:style-name="T5"><text:s text:c="5"/>Venero, Marsa, Jupitra in Saturna, kajti, da je Zemlja planet,</text:span></text:p>
      <text:p text:style-name="Standard"><text:span text:style-name="T5"><text:s text:c="5"/>tega seveda še slutili niso. Skupaj s Soncem in Luno sestavlja </text:span></text:p>
      <text:p text:style-name="Standard"><text:span text:style-name="T5"><text:s text:c="5"/>teh 5 planetov 7 premičnih nebesnih teles. Babilonci so jih imeli </text:span></text:p>
      <text:p text:style-name="Standard"><text:span text:style-name="T5"><text:s text:c="5"/>za božanstva, vsakemu izmed njih so posvetili en dan in to so </text:span></text:p>
      <text:p text:style-name="Standard"><text:span text:style-name="T5"><text:s text:c="5"/>brez konca ponavljali. Tako so ustvarili tudi našo nepretrgano </text:span></text:p>
      <text:p text:style-name="Standard"><text:span text:style-name="T5"><text:s text:c="5"/>verigo tednov. </text:span></text:p>
      <text:p text:style-name="P20"/>
      <text:list xml:id="list215030297054257" text:continue-numbering="true" text:style-name="WWNum1">
        <text:list-item>
          <text:p text:style-name="P5"><text:soft-page-break/><text:span text:style-name="T1">ASTRONOMIJA <text:s/>STARIH <text:s/>GRKOV <text:s/>DO ARISTOTLOVE SMRTI</text:span></text:p>
        </text:list-item>
      </text:list>
      <text:p text:style-name="P17"><text:span text:style-name="T5">V začetku šestega stoletja pred našim štetjem so nekatera geometrijska in astronomska dognanja Egipčanov in Babiloncev prišla v Grčijo. Tales iz Mileta (okrog 630-540) jih je prvi prinesel v svoj rojstni kraj. V Miletu je Tales živel, trgoval z oljem in soljo ter potoval po teh poslih v Egipt, verjetno pa tudi v prednjo Azijo. Na potovanjih se je seznanil s kaldejskim naukom o periodičnih sončnih mrkih. Talesov učenec (611-547) je učil da ima nebo obliko krogle, Zemlja, ki si jo je mislil v obliki bobna, pa da visi sredi te krogle.<text:tab/></text:span></text:p>
      <text:p text:style-name="P19"><text:span text:style-name="T5"><text:tab/>V mestu Samu se je rodil okrog leta 580 pr.n.št. veliki grški učenjak Pitagora. Pitagora in Grki so prišli do odkritja, ki ni bilo resnično. Pitagor je povedal, da naj bi bila Zemlja središče sveta in, da se drugi planeti vrtijo okoli nje.</text:span></text:p>
      <text:p text:style-name="P19"><text:span text:style-name="T5">Tudi velik filozof Platon (429-348), iz stare atenske rodbine je poznal nauk pitagrovcev. V svojih delih se je ukvarjal tudi z vprašanjem gibanja nebesnih teles in z najvažnejšim izmed njih: ali Zemlja miruje ali se giblje. </text:span></text:p>
      <text:p text:style-name="P17"><text:span text:style-name="T5">Platonov učenec Herakleides je učil, da se zemlja vrti okoli svoje osi in s tem povzroča, da se vrstita dan in noč. Učil je, da Luna in Sonce krožita okoli Zemlje, okrog Sonca pa se gibljejo ostali planeti. Ta razvoj vede o vesoljstvu pa je presekalo stališče Platonovega učenca, slavnega Aristotela.</text:span></text:p>
      <text:p text:style-name="P17"><text:span text:style-name="T5">Rodil se je leta 384 pr.n.št. kot sin dvornega zdravnika. Sedemnajst let je bil Aristotel Platonov učenec. Napisal je dela o spoznanju sveta. Aristotel je bil sonce znanosti, njegovo mnenje o legi in gibanje Zemlje vesolju skozi stoletja odločujoče. Svoje mnenje je pojasnil takole. Da je Zemlja v središču vesolja, nam kaže predvsem teža. Vse, <text:s/>kar je težko, teži k središču sveta, pa tudi Zemlja sama bi težila tja, če že na bi bila tam. S tem je dokazal, da je Zemlja res okrogla. Aristotel je spoznal pomembnost opazovanja in proučevanja naravnih pojavov tudi na področju astronomije. Grki so bili učitelji rimljanov toda njihovi učenci še zdaleč niso dosegli svojih učiteljev, najboljši med njimi so bili nadarjeni ljubitelji znanosti.</text:span></text:p>
      <text:p text:style-name="P2"/>
      <text:list xml:id="list215029531210137" text:continue-numbering="true" text:style-name="WWNum1">
        <text:list-item>
          <text:p text:style-name="P5"><text:soft-page-break/><text:span text:style-name="T1">SREDNJI <text:s/>VEK</text:span></text:p>
        </text:list-item>
      </text:list>
      <text:p text:style-name="P17"><text:span text:style-name="T5">Ko se je krščanstvo razširilo po vsem rimskem cesarstvu in postalo državna vera v vseh njegovih pokrajinah, so zavrgli <text:s/>vse sadove grške znanosti in poezije ter jih zamenjali z eno samo knjigo, Svetim Pismom. Vse, kar je nasprotovalo Svetemu Pismu, je veljalo za zmotno. Ljudje so začeli dvomiti, da je Zemlja okrogla in da jo nebo objema z vseh strani, kakor so učili stari Grki. Človeštvo je črpalo vse svoje o svetu in naravi iz Svetega Pisma. Posledica tega je bila, da je o spoznavanju vesoljstva nazadovalo.</text:span></text:p>
      <text:p text:style-name="P2"/>
      <text:list xml:id="list215029657103711" text:continue-numbering="true" text:style-name="WWNum1">
        <text:list-item>
          <text:p text:style-name="P5"><text:span text:style-name="T1">PREROD <text:s/>ASTRONOMIJE</text:span></text:p>
        </text:list-item>
      </text:list>
      <text:p text:style-name="P17"><text:span text:style-name="T5">Nikolaj Kopernik se je rodil na poljskem l.1473 in umrl l.1543. Kopernik je bil zelo izobražen, znal je dobro grško in latinsko, bil je pravnik, zdravnik in astronom. Nikolaj je od Aristarha prevzel teorijo heliocentiričnega planetnega sistema, starih Grkov. Po Koperniku se giblje Zemlja na tri načine:</text:span></text:p>
      <text:list xml:id="list1200380118" text:style-name="WWNum2">
        <text:list-item>
          <text:p text:style-name="P6"><text:span text:style-name="T5">Vsak dan se zavrti okrog svoje osi od zahoda proti vzhoda; iz tega sledi navidezno dnevno gibanje vseh zvezd od vzhoda proti vzhodu.</text:span></text:p>
        </text:list-item>
        <text:list-item>
          <text:p text:style-name="P6"><text:span text:style-name="T8">V enem letu obkroži Sonce v smeri od zahoda proti vzhodu; iz tega sledi navidezno istosmerno letno gibanje Sonca</text:span><text:span text:style-name="T5">.</text:span></text:p>
        </text:list-item>
        <text:list-item>
          <text:p text:style-name="P6"><text:span text:style-name="T5">Zemeljska os se med letom giblje po stožcu okrog normale, postavljene na ravnino Zemeljskega tira; to letno gibanje ima nasprotno smer kakor prvi dve gibanji Zemlje. </text:span></text:p>
        </text:list-item>
      </text:list>
      <text:p text:style-name="Standard"><text:span text:style-name="T5"><text:s text:c="3"/></text:span></text:p>
      <text:p text:style-name="Standard"><text:span text:style-name="T5">Po daljšem proučevanjem je Kopernik , po zgledu starih Grkov <text:s text:c="5"/></text:span></text:p>
      <text:p text:style-name="Standard"><text:span text:style-name="T5"><text:s text:c="6"/>postavil novih sedem tez:</text:span></text:p>
      <text:list xml:id="list932042390" text:style-name="WWNum3">
        <text:list-item>
          <text:p text:style-name="P7"><text:span text:style-name="T5">Vsa nebesna telesa imajo svoje središče.</text:span></text:p>
        </text:list-item>
        <text:list-item>
          <text:p text:style-name="P7"><text:span text:style-name="T5">Središče Zemlje ni središče sveta temveč samo središče teže in Luninega tira.</text:span></text:p>
        </text:list-item>
        <text:list-item>
          <text:p text:style-name="P7"><text:span text:style-name="T5">Vsa nebesna telesa krožijo okoli Sonca, ki je v središču sveta.</text:span></text:p>
        </text:list-item>
        <text:list-item>
          <text:p text:style-name="P7"><text:span text:style-name="T5">Razdalja med Soncem in Zemljo je v primerjavi z daljavo, višino neba mnogo manjša od razmerja med polmerom zemeljske oble in njeno razdaljo od Sonca, toliko manjša, da je še izraziti ne moremo.</text:span></text:p>
        </text:list-item>
        <text:list-item>
          <text:p text:style-name="P7"><text:soft-page-break/><text:span text:style-name="T5">Gibanje neba je le navidezno. Vzrok tega gibanja je gibanje Zemlje, Zemlja se namreč kot celota vsak dan zavrti okrog svoje osi, ki ima stalno smer v prostoru. Nebo pa je nepremično.</text:span></text:p>
        </text:list-item>
        <text:list-item>
          <text:p text:style-name="P7"><text:span text:style-name="T5">Tisto, kar se nam zdi gibanje Sonca, ni posledica njegovega lastnega gibanja, ampak gibanje Zemlje in njene sfere, s katero se vrtimo okoli Sonca kakor vsak drug planet. Zemlja se torej giblje na več načinov.</text:span></text:p>
        </text:list-item>
        <text:list-item>
          <text:p text:style-name="P7"><text:span text:style-name="T5">Navidezno zastajanje in retrogradno gibanje planetov ni posledica njihovega lastnega gibanja, ampak gibanja Zemlje. Z njim lahko razložimo vse neenakosti v gibanju nebesnih teles.</text:span></text:p>
        </text:list-item>
      </text:list>
      <text:p text:style-name="Standard"><text:span text:style-name="T5"><text:s text:c="8"/>Pomankljivosti Kopernikovega sistema je odpravil šele razvoj </text:span></text:p>
      <text:p text:style-name="Standard"><text:span text:style-name="T5"><text:s text:c="8"/>znanosti, da se planeti ne gibljejo po krožnih tirih, ampak po </text:span></text:p>
      <text:p text:style-name="Standard"><text:span text:style-name="T5"><text:s text:c="8"/>elipsah. Ti dve osnovni dejstvi so odkrili šele veliki</text:span></text:p>
      <text:p text:style-name="Standard"><text:span text:style-name="T5"><text:s text:c="8"/>Kopernikovi nasledniki.</text:span></text:p>
      <text:p text:style-name="P2"/>
      <text:p text:style-name="P8"/>
      <text:p text:style-name="Standard"><text:span text:style-name="T1">5. <text:s/>BOJ <text:s/>ZA <text:s/>KOPERNIKOV <text:s/>SISTEM <text:s/>IN <text:s/>PROTI </text:span></text:p>
      <text:h text:style-name="Heading_20_2" text:outline-level="2"><text:s text:c="4"/>NJEMU</text:h>
      <text:p text:style-name="Standard"><text:span text:style-name="T9"><text:s text:c="5"/><text:tab/></text:span><text:span text:style-name="T5">Galileo Galilei (15.2.1564-8.1.1642) se je rodil v Pizi kot sin </text:span></text:p>
      <text:p text:style-name="Standard"><text:span text:style-name="T5"><text:s text:c="5"/>revnega, toda učenega glasbenika. Po očetovi želji je študiral </text:span></text:p>
      <text:p text:style-name="Standard"><text:span text:style-name="T5"><text:s text:c="5"/>medicino, kasneje pa se je posvetil matematični znanosti. </text:span></text:p>
      <text:p text:style-name="Standard"><text:span text:style-name="T5"><text:s text:c="5"/>Napisal je prva dela o mehaniki.<text:tab/><text:tab/></text:span></text:p>
      <text:p text:style-name="P18"><text:span text:style-name="T5">Aristotel je trdil, da padajo telesa tem hitreje, čim težje so. </text:span></text:p>
      <text:p text:style-name="Standard"><text:span text:style-name="T5"><text:s text:c="5"/>Galilei je nasprotoval takšnemu nauku. Prvi je uvedel v znanost </text:span></text:p>
      <text:p text:style-name="Standard"><text:span text:style-name="T5"><text:s text:c="5"/>pojem pospeška v njegovi najpreprostejši obliki, kadar je </text:span></text:p>
      <text:p text:style-name="Standard"><text:span text:style-name="T5"><text:s text:c="5"/>konstanten in kadar povzroča, če ni drugih vplivov, enakomerno</text:span></text:p>
      <text:p text:style-name="Standard"><text:span text:style-name="T5"><text:s text:c="5"/>pospešeno premočrtno gibanje. Primer za tak pospešek je </text:span></text:p>
      <text:p text:style-name="Standard"><text:span text:style-name="T5"><text:s text:c="5"/>pospešek, ki ga povzroča zemeljska teža. Taki dogodki so </text:span></text:p>
      <text:p text:style-name="Standard"><text:soft-page-break/><text:span text:style-name="T5"><text:s text:c="5"/>obrni Galileijevo znanstveno del v novo smer na področju </text:span></text:p>
      <text:p text:style-name="Standard"><text:span text:style-name="T5"><text:s text:c="5"/>astronomije. </text:span></text:p>
      <text:p text:style-name="Standard"><text:span text:style-name="T5"><text:s text:c="5"/><text:tab/>Prvi na svetu je nameril svoj daljnogled na zvezdno nebo in </text:span></text:p>
      <text:p text:style-name="Standard"><text:span text:style-name="T5"><text:s text:c="5"/>zagledal na njem neslutena čuda. Prvo, kar je opazoval, je bila <text:s text:c="3"/></text:span></text:p>
      <text:p text:style-name="Standard"><text:span text:style-name="T5"><text:s text:c="5"/>Luna. Na njej je opazil ravnine in gore, podobne Zemeljskim. <text:s text:c="3"/></text:span></text:p>
      <text:p text:style-name="Standard"><text:span text:style-name="T5"><text:s text:c="5"/>Na Soncu pa je odkril sončne pege. Že prva Galileijeva odkritja <text:s text:c="2"/></text:span></text:p>
      <text:p text:style-name="Standard"><text:span text:style-name="T5"><text:s text:c="5"/>So ponesla njegovo slavo po vsem znanstvenem svetu. Svoja </text:span></text:p>
      <text:p text:style-name="Standard"><text:span text:style-name="T5"><text:s text:c="5"/>Odkritja o sestavi vesolja je sproti zapisoval in jih objavljal. </text:span></text:p>
      <text:p text:style-name="Standard"><text:span text:style-name="T5"><text:tab/>Njegova znanost mu je prinesla hkrati slavo in nesrečo. Pred <text:s text:c="4"/></text:span></text:p>
      <text:p text:style-name="Standard"><text:span text:style-name="T5"><text:s text:c="5"/>sodiščem se je moral odpovedati svojemu nauku, ker se je bal, </text:span></text:p>
      <text:p text:style-name="Standard"><text:span text:style-name="T5"><text:s text:c="5"/>da ga bi sežgali na grmadi. Zadnja leta je preživel v zaporu pod </text:span></text:p>
      <text:p text:style-name="Standard"><text:span text:style-name="T5"><text:s text:c="5"/>stalnim nadzorom, opešal mu je vid in sluh a se je znova </text:span></text:p>
      <text:p text:style-name="Standard"><text:span text:style-name="T5"><text:s text:c="5"/>posvetil znanstvenemu delu. Galilei je svoj nauk o gibanju</text:span></text:p>
      <text:p text:style-name="Standard"><text:span text:style-name="T5"><text:s text:c="5"/>Zemlje sicer res preklical, toda s svojim zadnjim delom je </text:span></text:p>
      <text:p text:style-name="Standard"><text:span text:style-name="T5"><text:s text:c="5"/>skoval orožje za njegovo dokončno zmago. Še po smrti je s tem <text:s text:c="2"/></text:span></text:p>
      <text:p text:style-name="Standard"><text:span text:style-name="T5"><text:s text:c="5"/>orožjem pomagal, da je njegov nauk zmagal. </text:span></text:p>
      <text:p text:style-name="P9"/>
      <text:list xml:id="list561771801" text:style-name="WWNum4">
        <text:list-item>
          <text:p text:style-name="P10"><text:span text:style-name="T1"><text:s/>KEPLERJEVI <text:s/>ZAKONI <text:s/>O <text:s/>GIBANJU <text:s/>PLANETOV</text:span></text:p>
        </text:list-item>
      </text:list>
      <text:p text:style-name="Standard"><text:span text:style-name="T9"><text:s/></text:span><text:span text:style-name="T10"><text:s text:c="5"/></text:span><text:span text:style-name="T11"><text:tab/></text:span><text:span text:style-name="T5">Johannes Kepler se je rodil l.1571. Bil je izvrsten geometer in <text:s/></text:span></text:p>
      <text:p text:style-name="Standard"><text:span text:style-name="T5"><text:s text:c="6"/>matematik. Nikoli ni dvomil, da se Zemlja giblje, zato je hotel </text:span></text:p>
      <text:p text:style-name="Standard"><text:span text:style-name="T5"><text:s text:c="6"/>na podlagi navideznega gibanja ugotoviti dejansko gibanje </text:span></text:p>
      <text:p text:style-name="Standard"><text:span text:style-name="T5"><text:s text:c="6"/>Zemlje in drugih planetov. To je bila izredno težavna naloga in </text:span></text:p>
      <text:p text:style-name="Standard"><text:span text:style-name="T5"><text:s text:c="6"/>Kepler si je več let prizadeval, preden jo je rešil. Kepler je </text:span></text:p>
      <text:p text:style-name="Standard"><text:soft-page-break/><text:span text:style-name="T5"><text:s text:c="6"/>l.1609 izdal knjigo Nova astronomija, v kateri je precej </text:span></text:p>
      <text:p text:style-name="Standard"><text:span text:style-name="T5"><text:s text:c="6"/>natančno opisal gibanje vseh planetov okoli Sonca.</text:span></text:p>
      <text:p text:style-name="P2"/>
      <text:p text:style-name="Standard"><text:span text:style-name="T1"><text:s/>7. <text:s/>ISAAC <text:s/>NEWTON <text:s/>IN <text:s/>NJEGOVO <text:s/>DELO</text:span></text:p>
      <text:p text:style-name="Standard"><text:span text:style-name="T5"><text:s text:c="2"/></text:span><text:span text:style-name="T10"><text:s text:c="4"/></text:span><text:span text:style-name="T5"><text:tab/>Isaac Newton se je rodil l.1643 v Angliji. Živel je v družbi</text:span></text:p>
      <text:p text:style-name="Standard"><text:span text:style-name="T5"><text:s text:c="6"/>učenih ljudi, zato je tudi sam hotel biti izobražen. Nwton je bil</text:span></text:p>
      <text:p text:style-name="Standard"><text:span text:style-name="T5"><text:s text:c="6"/>predvsem naravoslovec, z poiskusi je hotel dognati zakaj je</text:span></text:p>
      <text:p text:style-name="Standard"><text:span text:style-name="T5"><text:s text:c="6"/>sončna svetloba bela. Sklepal pa je, da njena belina ni nič</text:span></text:p>
      <text:p text:style-name="Standard"><text:span text:style-name="T5"><text:s text:c="6"/>drugega kot mešanica vseh mavričnih barv. </text:span></text:p>
      <text:p text:style-name="Standard"><text:span text:style-name="T5"><text:tab/>Ko je videl z nekega drevesa pasti jabolko, je pomislil, da se </text:span></text:p>
      <text:p text:style-name="Standard"><text:span text:style-name="T5"><text:s text:c="5"/>je pri padcu jabolko ravnalo po zakonu, kot zvezde, ki se vrtijo </text:span></text:p>
      <text:p text:style-name="Standard"><text:span text:style-name="T5"><text:s text:c="5"/>okoli Sonca. To je zakon o gravitaciji. Newton je postavil tri </text:span></text:p>
      <text:p text:style-name="Standard"><text:span text:style-name="T5"><text:s text:c="5"/>zakone:</text:span></text:p>
      <text:list xml:id="list3527751398" text:style-name="WWNum10">
        <text:list-item>
          <text:p text:style-name="P11"><text:span text:style-name="T5">Newtonov zakon (zakon o ravnovesju sil): Če na telo ne</text:span></text:p>
        </text:list-item>
      </text:list>
      <text:p text:style-name="P21"><text:span text:style-name="T5">deluje nobena sila ali pa so si sile v ravnovesju, telo miruje</text:span></text:p>
      <text:p text:style-name="P21"><text:span text:style-name="T5">ali pa se giblje premo-enakomerno.</text:span></text:p>
      <text:list xml:id="list215029307952590" text:continue-numbering="true" text:style-name="WWNum10">
        <text:list-item>
          <text:p text:style-name="P11"><text:span text:style-name="T5">Newtonov zakon: Pospešek telesa je po velikosti enak </text:span></text:p>
        </text:list-item>
      </text:list>
      <text:p text:style-name="P22"><text:span text:style-name="T5"><text:s text:c="5"/>količniku med velikostju rezultante vseh sil na telo in maso</text:span></text:p>
      <text:p text:style-name="P22"><text:span text:style-name="T5"><text:s text:c="5"/>telesa. Po smeri se pospešek ujema z <text:s/>rezultanto.</text:span></text:p>
      <text:list xml:id="list215030112220605" text:continue-numbering="true" text:style-name="WWNum10">
        <text:list-item>
          <text:p text:style-name="P11"><text:span text:style-name="T5">Newtonov zakon (zakon o zajemnem učinku): Če prvo telo </text:span></text:p>
        </text:list-item>
      </text:list>
      <text:p text:style-name="P21"><text:span text:style-name="T5">deluje na drugo telo s silo F, deluje drugo telo na prvo telo z </text:span></text:p>
      <text:p text:style-name="P21"><text:span text:style-name="T5">nasprotno silo -F.<text:tab/></text:span></text:p>
      <text:p text:style-name="Standard"><text:span text:style-name="T5"><text:tab/>Newton je razščiščeval nekatere doslej meglene pojme. Pred </text:span></text:p>
      <text:p text:style-name="Standard"><text:span text:style-name="T5"><text:s text:c="6"/>njim znanstveniki niso imeli jasnih pojmov o sili, masi <text:s/>in teži. </text:span></text:p>
      <text:p text:style-name="Standard"><text:span text:style-name="T5"><text:s text:c="6"/>Maso so zamenjavali za težo teles. Spoznal je, da ima isto telo <text:s/></text:span></text:p>
      <text:p text:style-name="Standard"><text:span text:style-name="T5"><text:s text:c="6"/>glede na svojo oddaljenost od središča Zemlje različen</text:span></text:p>
      <text:p text:style-name="Standard"><text:soft-page-break/><text:span text:style-name="T5"><text:s text:c="6"/>pospešek in da je tudi različno težko, zato je vpeljal pojem </text:span></text:p>
      <text:p text:style-name="Standard"><text:span text:style-name="T5"><text:s text:c="6"/>mase, ki je kot <text:s/>bistvena značilnost telesa nespremenljiva tako</text:span></text:p>
      <text:p text:style-name="Standard"><text:span text:style-name="T5"><text:s text:c="6"/>je pojem mase ločil od pojma teže. </text:span></text:p>
      <text:p text:style-name="Standard"><text:span text:style-name="T5"><text:s text:c="6"/></text:span></text:p>
      <text:p text:style-name="Standard"><text:span text:style-name="T1">8. <text:s/>PRVI <text:s/>POLET <text:s/>NA <text:s/>LUNO <text:s/></text:span></text:p>
      <text:p text:style-name="P23"><text:span text:style-name="T5">Od sredine šestdesetih let so intenzivno delali na področju </text:span></text:p>
      <text:p text:style-name="Standard"><text:span text:style-name="T5"><text:s text:c="6"/>Apollo, po katerem naj bi na Luno stopil prvi človek. Njihova</text:span></text:p>
      <text:p text:style-name="Standard"><text:span text:style-name="T5"><text:s text:c="6"/>Prizadevanja so bila uspešna. Julija 1969 je prvič v zgodovini </text:span></text:p>
      <text:p text:style-name="Standard"><text:span text:style-name="T5"><text:s text:c="6"/>stopila človeška noga na Zemljin naravni satelit. Astronavta</text:span></text:p>
      <text:p text:style-name="Standard"><text:span text:style-name="T5"><text:s text:c="6"/>Neil Armstrong in Edwin Aldrin sta zapustila varni komandni</text:span></text:p>
      <text:p text:style-name="Standard"><text:span text:style-name="T5"><text:s text:c="6"/>modul Apolla 11, ki je krožil okoli Lune, in se z lunarnim </text:span></text:p>
      <text:p text:style-name="Standard"><text:span text:style-name="T5"><text:s text:c="6"/>modeulom spustila na Lunino površino. Ko sta zbrala vzorce</text:span></text:p>
      <text:p text:style-name="Standard"><text:span text:style-name="T5"><text:s text:c="6"/>kamnin in postavila številne merilne naprave, sta se vrnil v</text:span></text:p>
      <text:p text:style-name="Standard"><text:span text:style-name="T5"><text:s text:c="6"/>lunarni modul, vzletela in se pridružila tretjemu članu posadke</text:span></text:p>
      <text:p text:style-name="Standard"><text:span text:style-name="T5"><text:s text:c="6"/>v komandnem modulu. <text:s text:c="2"/></text:span></text:p>
      <text:p text:style-name="Standard"><text:span text:style-name="T5"><text:s text:c="5"/></text:span></text:p>
      <text:p text:style-name="Standard"><text:span text:style-name="T5"><text:s text:c="5"/></text:span></text:p>
      <text:p text:style-name="Standard"><text:span text:style-name="T5"><text:s text:c="9"/></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12"><text:s text:c="5"/></text:span></text:p>
      <text:p text:style-name="P12"/>
      <text:p text:style-name="P4"/>
      <text:p text:style-name="P3"/>
      <text:p text:style-name="P4"/>
      <text:p text:style-name="P13"><text:span text:style-name="T6">UVOD <text:s text:c="3"/>V <text:s text:c="3"/>ASTRONOMIJO</text:span></text:p>
      <text:p text:style-name="P12"/>
      <text:p text:style-name="P12"/>
      <text:p text:style-name="P12"/>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Standard"><text:span text:style-name="T7"><text:tab/> </text:span></text:p>
      <text:p text:style-name="P15"/>
      <text:p text:style-name="P15"/>
      <text:p text:style-name="P15"/>
      <text:p text:style-name="P15"/>
      <text:p text:style-name="P15"/>
      <text:p text:style-name="P15"/>
      <text:p text:style-name="P15"/>
      <text:p text:style-name="P15"/>
      <text:p text:style-name="Standard"><text:span text:style-name="T1">9. <text:s/>LITERATURA</text:span></text:p>
      <text:list xml:id="list2987949474" text:style-name="WWNum7">
        <text:list-item>
          <text:p text:style-name="P24"><text:span text:style-name="T5">ARDLEY, N. in ostali, Enciklopedija vprašanj in odgovorov. Mladinska knjiga, Ljubljana 1989</text:span></text:p>
        </text:list-item>
        <text:list-item>
          <text:p text:style-name="P24"><text:span text:style-name="T5">BEAZLEY, M. Nebo in Zemlja. Mladinska knjiga, Ljubljana 1983</text:span></text:p>
        </text:list-item>
        <text:list-item>
          <text:p text:style-name="P24"><text:span text:style-name="T5">HOYLE, F. Astronomija. Mladinska knjiga, Ljubljana 1971</text:span></text:p>
        </text:list-item>
        <text:list-item>
          <text:p text:style-name="P24"><text:span text:style-name="T5">JAVORNIK, M. in ostali Veliki splošni leksikon. DZS, Ljubljana 1997</text:span></text:p>
        </text:list-item>
        <text:list-item>
          <text:p text:style-name="P24"><text:span text:style-name="T5">MILANKOVIĆ, M. Kratka zgodovina astronomije. DDU Univerzum, Ljubljana 1982</text:span></text:p>
        </text:list-item>
        <text:list-item>
          <text:p text:style-name="P24"><text:span text:style-name="T5">PHYSICS, C. Znanost. Mladinska knjiga 1967</text:span></text:p>
        </text:list-item>
        <text:list-item>
          <text:p text:style-name="P24"><text:span text:style-name="T5">SEMINARSKA NALOGA <text:s/>8.f</text:span></text:p>
        </text:list-item>
      </text:list>
      <text:p text:style-name="P2"/>
      <text:p text:style-name="P2"/>
      <text:list xml:id="list717755235" text:style-name="WWNum8">
        <text:list-item>
          <text:p text:style-name="P16"><text:span text:style-name="T1">KAZALO</text:span></text:p>
        </text:list-item>
      </text:list>
      <text:p text:style-name="P25"><text:span text:style-name="T13">1…………………….PRVI <text:s/>ZAČETKI <text:s/>ASTRONOMIJE</text:span></text:p>
      <text:p text:style-name="P25"><text:span text:style-name="T13">2…………………….ASTRONOMIJA <text:s/>STARIH <text:s/>GRKOV <text:s text:c="10"/></text:span></text:p>
      <text:p text:style-name="P25"><text:span text:style-name="T13"><text:s text:c="32"/>DO <text:s/>ARISTOTLOVE <text:s/>SMRTI</text:span></text:p>
      <text:p text:style-name="P25"><text:span text:style-name="T13">3…………………….SREDNJI <text:s/>VEK</text:span></text:p>
      <text:p text:style-name="P25"><text:span text:style-name="T13">4…………………….PREROD <text:s/>ASTRONOMIJE</text:span></text:p>
      <text:p text:style-name="P25"><text:soft-page-break/><text:span text:style-name="T13">5…………………….BOJ <text:s/>ZA <text:s/>KOPERNIKOV <text:s/>SISTEM <text:s/></text:span></text:p>
      <text:p text:style-name="P25"><text:span text:style-name="T13"><text:s text:c="32"/>IN PROTI <text:s/>NJEMU </text:span></text:p>
      <text:p text:style-name="P25"><text:span text:style-name="T13">6…………………….KEPLERJEV <text:s/>ZAKONI <text:s/>O <text:s text:c="2"/></text:span></text:p>
      <text:p text:style-name="P25"><text:span text:style-name="T13"><text:s text:c="32"/>GIBANJU</text:span></text:p>
      <text:p text:style-name="P25"><text:span text:style-name="T13"><text:s text:c="33"/>PLANETOV</text:span></text:p>
      <text:p text:style-name="P25"><text:span text:style-name="T13">7……………………..ISAAC <text:s/>NEWTON <text:s/>IN <text:s/>NJEGOVO <text:s text:c="5"/></text:span></text:p>
      <text:p text:style-name="P25"><text:span text:style-name="T13"><text:s text:c="33"/>DELO</text:span></text:p>
      <text:p text:style-name="P25"><text:span text:style-name="T13">8……………………..PRVI <text:s/>POLET <text:s/>NA <text:s/>LUNO</text:span></text:p>
      <text:p text:style-name="P25"><text:span text:style-name="T13">9……………………..LITERATU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President" svg:font-family="President" style:font-family-generic="roman" style:font-pitch="variable"/>
    <style:font-face style:name="Switzerland" svg:font-family="Switzerla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GB"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color="#800080" style:font-name="President" fo:font-family="President" style:font-family-generic="roman" style:font-pitch="variable" fo:font-size="16pt" fo:language="sl" fo:country="SI" fo:font-weight="bold" style:font-size-asian="16pt" style:font-weight-asian="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color="#800080" style:font-name="President" fo:font-family="President" style:font-family-generic="roman" style:font-pitch="variable" fo:font-size="14pt" fo:language="sl" fo:country="SI" fo:font-weight="bold" style:font-size-asian="14pt"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8335in" fo:text-indent="-0.25in" fo:margin-left="0.8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text:start-value="6">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text:start-value="10">
        <style:list-level-properties text:list-level-position-and-space-mode="label-alignment">
          <style:list-level-label-alignment text:label-followed-by="listtab" text:list-tab-stop-position="0.3854in" fo:text-indent="-0.3854in" fo:margin-left="0.385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102in" fo:text-indent="-0.25in" fo:margin-left="0.51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102in" fo:text-indent="-0.25in" fo:margin-left="0.51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42:00</meta:creation-date>
    <dc:date>2019-04-17T19:42:00</dc:date>
    <meta:editing-duration>P0D</meta:editing-duration>
    <meta:generator>LibreOffice/6.0.7.3$Linux_X86_64 LibreOffice_project/00m0$Build-3</meta:generator>
    <meta:document-statistic meta:table-count="0" meta:image-count="0" meta:object-count="0" meta:page-count="11" meta:paragraph-count="152" meta:word-count="2082" meta:character-count="13530" meta:non-whitespace-character-count="108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