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50%"/>
      <style:text-properties fo:font-size="12pt" style:font-size-asian="12pt" style:font-size-complex="12pt"/>
    </style:style>
    <style:style style:name="P4" style:family="paragraph" style:parent-style-name="Standard">
      <style:text-properties fo:color="#ff00ff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color="#7030a0" fo:font-size="20pt" fo:font-weight="bold" style:font-size-asian="20pt" style:font-weight-asian="bold" style:font-size-complex="20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text-properties fo:color="#3366ff"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margin-top="0in" fo:margin-bottom="0in" loext:contextual-spacing="true"/>
    </style:style>
    <style:style style:name="P12" style:family="paragraph" style:parent-style-name="Standard">
      <style:paragraph-properties fo:margin-top="0in" fo:margin-bottom="0in" loext:contextual-spacing="tru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List_20_Paragraph" style:list-style-name="WWNum2"/>
    <style:style style:name="P15" style:family="paragraph" style:parent-style-name="List_20_Paragraph" style:list-style-name="WWNum1"/>
    <style:style style:name="P16" style:family="paragraph" style:parent-style-name="List_20_Paragraph" style:list-style-name="WWNum3"/>
    <style:style style:name="P17" style:family="paragraph" style:parent-style-name="List_20_Paragraph" style:list-style-name="WWNum4"/>
    <style:style style:name="P18" style:family="paragraph" style:parent-style-name="List_20_Paragraph" style:list-style-name="WWNum7"/>
    <style:style style:name="P19" style:family="paragraph" style:parent-style-name="List_20_Paragraph" style:list-style-name="WWNum6"/>
    <style:style style:name="P20" style:family="paragraph" style:parent-style-name="List_20_Paragraph" style:list-style-name="WWNum8"/>
    <style:style style:name="T1" style:family="text">
      <style:text-properties fo:color="#ff00ff"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color="#ff00ff" fo:font-size="14pt" fo:font-weight="bold" style:font-size-asian="14pt" style:font-weight-asian="bold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text-position="super 58%" fo:font-size="20pt" fo:font-weight="bold" style:font-size-asian="20pt" style:font-weight-asian="bold" style:font-size-complex="20pt"/>
    </style:style>
    <style:style style:name="T9" style:family="text">
      <style:text-properties fo:color="#7030a0" fo:font-size="20pt" fo:font-weight="bold" style:font-size-asian="20pt" style:font-weight-asian="bold" style:font-size-complex="20pt"/>
    </style:style>
    <style:style style:name="T10" style:family="text">
      <style:text-properties fo:color="#7030a0" fo:font-size="12pt" style:font-size-asian="12pt" style:font-size-complex="12pt"/>
    </style:style>
    <style:style style:name="T1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ff0000" fo:font-size="16pt" style:font-size-asian="16pt" style:font-size-complex="16pt"/>
    </style:style>
    <style:style style:name="T14" style:family="text">
      <style:text-properties fo:color="#ff0000" fo:font-size="12pt" style:font-size-asian="12pt" style:font-size-complex="12pt"/>
    </style:style>
    <style:style style:name="T15" style:family="text">
      <style:text-properties fo:color="#ffcc00" fo:font-size="12pt" style:font-size-asian="12pt" style:font-size-complex="12pt"/>
    </style:style>
    <style:style style:name="T16" style:family="text">
      <style:text-properties fo:color="#00b0f0" fo:font-size="12pt" style:font-size-asian="12pt" style:font-size-complex="12pt"/>
    </style:style>
    <style:style style:name="T17" style:family="text">
      <style:text-properties fo:color="#996633" fo:font-size="12pt" style:font-size-asian="12pt" style:font-size-complex="12pt"/>
    </style:style>
    <style:style style:name="T18" style:family="text">
      <style:text-properties fo:color="#008000" fo:font-size="12pt" style:font-size-asian="12pt" style:font-size-complex="12pt"/>
    </style:style>
    <style:style style:name="T19" style:family="text">
      <style:text-properties fo:color="#17365d" fo:font-size="12pt" style:font-size-asian="12pt" style:font-size-complex="12pt"/>
    </style:style>
    <style:style style:name="T20" style:family="text">
      <style:text-properties fo:color="#ff0066" fo:font-size="12pt" style:font-size-asian="12pt" style:font-size-complex="12pt"/>
    </style:style>
    <style:style style:name="T21" style:family="text">
      <style:text-properties fo:color="#3366ff" fo:font-size="20pt" fo:font-weight="bold" style:font-size-asian="20pt" style:font-weight-asian="bold" style:font-size-complex="20pt"/>
    </style:style>
    <style:style style:name="T22" style:family="text">
      <style:text-properties fo:color="#000099" fo:font-size="16pt" style:text-underline-style="solid" style:text-underline-width="auto" style:text-underline-color="font-color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ASTRONOMIJA</text:span></text:p>
      <text:p text:style-name="P12"/>
      <text:p text:style-name="P11"><text:span text:style-name="T3">Tales iz Milana</text:span><text:span text:style-name="T4"> (sončev mrk)</text:span></text:p>
      <text:list xml:id="list3688193890" text:style-name="WWNum2">
        <text:list-item>
          <text:p text:style-name="P14"><text:span text:style-name="T4">Jonski naravoslovec</text:span></text:p>
        </text:list-item>
        <text:list-item>
          <text:p text:style-name="P14"><text:span text:style-name="T4">Posrečilo se mu je v Grčiji</text:span></text:p>
        </text:list-item>
      </text:list>
      <text:p text:style-name="P11"><text:span text:style-name="T3">Galilej</text:span><text:span text:style-name="T4"> (teleskop)</text:span></text:p>
      <text:p text:style-name="P12"/>
      <text:p text:style-name="P11"><text:span text:style-name="T3">Aristotel</text:span><text:span text:style-name="T4"> (heliocentrična slika- sonce je središče vesolja)</text:span></text:p>
      <text:list xml:id="list1858013268" text:style-name="WWNum1">
        <text:list-item>
          <text:p text:style-name="P15"><text:span text:style-name="T4">Trdi, da je zemlja okrogla</text:span></text:p>
        </text:list-item>
      </text:list>
      <text:p text:style-name="P1"/>
      <text:p text:style-name="Standard"><text:span text:style-name="T3">Nikolaj Kopernik </text:span><text:span text:style-name="T4">(heliocentrična slika)</text:span></text:p>
      <text:list xml:id="list131010426338664" text:continue-numbering="true" text:style-name="WWNum1">
        <text:list-item>
          <text:p text:style-name="P15"><text:span text:style-name="T4">V 15. stoletju utemelji heliocentrični sončni sistem</text:span></text:p>
        </text:list-item>
        <text:list-item>
          <text:p text:style-name="P15"><text:span text:style-name="T4"><text:s/>v Evropi se ponovno začne razvijati fizika <text:s/></text:span></text:p>
        </text:list-item>
      </text:list>
      <text:p text:style-name="P1"/>
      <text:p text:style-name="Standard"><text:span text:style-name="T3">Platon</text:span><text:span text:style-name="T4"> (geocentrična slika- zemlja je središče vesolja)</text:span></text:p>
      <text:list xml:id="list4183330259" text:style-name="WWNum3">
        <text:list-item>
          <text:p text:style-name="P16"><text:span text:style-name="T4">Zemlja se ne premika</text:span></text:p>
        </text:list-item>
        <text:list-item>
          <text:p text:style-name="P16"><text:span text:style-name="T4">Telesa (luna, oblaki, sonce, zvezde. . . )se vrtijo okoli nas</text:span></text:p>
        </text:list-item>
      </text:list>
      <text:p text:style-name="P1"/>
      <text:p text:style-name="Standard"><text:span text:style-name="T3">Johannes Kepler </text:span><text:span text:style-name="T4">(1571-1630)</text:span></text:p>
      <text:list xml:id="list492227519" text:style-name="WWNum4">
        <text:list-item>
          <text:p text:style-name="P17"><text:span text:style-name="T4">Vsak planet se giblje okoli Sonca po elipsi</text:span></text:p>
        </text:list-item>
        <text:list-item>
          <text:p text:style-name="P17"><text:span text:style-name="T4">Planet se vrti hitreje, ko je blizu Sonca, počasneje pa, ko je od njega bolj oddaljen</text:span></text:p>
        </text:list-item>
      </text:list>
      <text:p text:style-name="P1"/>
      <text:p text:style-name="Standard"><text:span text:style-name="T3">Pitagora</text:span></text:p>
      <text:list xml:id="list865353636" text:style-name="WWNum7">
        <text:list-item>
          <text:p text:style-name="P18"><text:span text:style-name="T4">Da je zemlja okrogla</text:span></text:p>
        </text:list-item>
        <text:list-item>
          <text:p text:style-name="P18"><text:span text:style-name="T4">Zemlja ne more biti ravna, ker jo vidimo ravno</text:span></text:p>
        </text:list-item>
      </text:list>
      <text:p text:style-name="P1"/>
      <text:p text:style-name="Standard"><text:span text:style-name="T3">Einsteina</text:span><text:span text:style-name="T4"> (1879-1955)</text:span></text:p>
      <text:list xml:id="list1684532653" text:style-name="WWNum6">
        <text:list-item>
          <text:p text:style-name="P19"><text:span text:style-name="T4">Relativnostna teorija v začetku 20. stoletja</text:span></text:p>
        </text:list-item>
        <text:list-item>
          <text:p text:style-name="P19"><text:span text:style-name="T4">Pripomogel k novimi odkritji in razvoju razumevanja vesolja </text:span></text:p>
        </text:list-item>
      </text:list>
      <text:p text:style-name="P1"/>
      <text:p text:style-name="Standard"><text:span text:style-name="T3">Klavdij Ptolemej</text:span><text:span text:style-name="T4"> (90-168)</text:span></text:p>
      <text:list xml:id="list123926982" text:style-name="WWNum8">
        <text:list-item>
          <text:p text:style-name="P20"><text:span text:style-name="T4">Zemlja je v središču vesolja</text:span></text:p>
        </text:list-item>
      </text:list>
      <text:p text:style-name="P4"/>
      <text:p text:style-name="Standard"><text:span text:style-name="T1">GRAVITACIJSKA SILA</text:span><text:span text:style-name="T2"> </text:span><text:span text:style-name="T5">je hitrost, ki jo mora imeti telo, da ne pade na zemljo ampak, da kroži kozmična hitrost je 7,9 km/s.</text:span><text:span text:style-name="T6"> <text:s text:c="40"/></text:span></text:p>
      <text:p text:style-name="P5"/>
      <text:p text:style-name="P6"><text:span text:style-name="T6">F=</text:span><text:span text:style-name="T8">m1 m2</text:span><text:span text:style-name="T6"> K</text:span></text:p>
      <text:p text:style-name="P7"/>
      <text:p text:style-name="P8"/>
      <text:p text:style-name="P8"/>
      <text:p text:style-name="P8"/>
      <text:p text:style-name="P8"/>
      <text:p text:style-name="Standard"><text:soft-page-break/><text:span text:style-name="T9">Z ozvezdjem</text:span><text:span text:style-name="T7"> </text:span><text:span text:style-name="T11">so se prvi ukvarjali Inki in Maji ter so se naj bolj od vseh takratnih ljudstev.</text:span></text:p>
      <text:p text:style-name="P9"/>
      <text:p text:style-name="Standard"><text:span text:style-name="T12">SONCE</text:span><text:span text:style-name="T13">: </text:span><text:span text:style-name="T14">Merkur</text:span><text:span text:style-name="T4">, </text:span><text:span text:style-name="T15">Venera</text:span><text:span text:style-name="T4">, </text:span><text:span text:style-name="T16">Zemlja</text:span><text:span text:style-name="T4">, </text:span><text:span text:style-name="T17">Mars,</text:span><text:span text:style-name="T4"> </text:span><text:span text:style-name="T18">Jupiter</text:span><text:span text:style-name="T4">, </text:span><text:span text:style-name="T10">Saturn,</text:span><text:span text:style-name="T4"> </text:span><text:span text:style-name="T19">Uran,</text:span><text:span text:style-name="T4"> </text:span><text:span text:style-name="T20">Neptun</text:span></text:p>
      <text:p text:style-name="P10"/>
      <text:p text:style-name="Standard"><text:span text:style-name="T21">Ekliptika</text:span><text:span text:style-name="T6"> </text:span><text:span text:style-name="T11">je ravnina po kateri </text:span><text:span text:style-name="T22">se giblje</text:span><text:span text:style-name="T11"> Sonce. </text:span></text:p>
      <text:p text:style-name="P2"/>
      <text:p text:style-name="P2"/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9:00</meta:creation-date>
    <dc:date>2019-05-23T10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9" meta:word-count="207" meta:character-count="1257" meta:non-whitespace-character-count="1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