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2.5in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in"/>
        </style:tab-stops>
      </style:paragraph-properties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RKI</text:span></text:p>
      <text:p text:style-name="P2"><text:span text:style-name="T2">Kaj je mrk?</text:span></text:p>
      <text:p text:style-name="P3"/>
      <text:p text:style-name="P2"><text:span text:style-name="T3">Mrki ze od nekdaj napovedujejo naravne katastrofe</text:span><text:span text:style-name="T2">, nesreče. Napiši vsaj eno.</text:span></text:p>
      <text:p text:style-name="P3"/>
      <text:p text:style-name="P2"><text:span text:style-name="T2">Kako nastane sončev mrk?</text:span></text:p>
      <text:p text:style-name="P3"/>
      <text:p text:style-name="P2"><text:span text:style-name="T2">Naštej vsaj 2 vrsti luninega mrka.</text:span></text:p>
      <text:p text:style-name="P3"/>
      <text:p text:style-name="P2"><text:span text:style-name="T2">Zakaj so se ljudje v preteklosti bali mrkov?</text:span></text:p>
      <text:p text:style-name="P4"/>
      <text:p text:style-name="P4"/>
      <text:p text:style-name="P1"><text:span text:style-name="T1">MRKI</text:span></text:p>
      <text:p text:style-name="P2"><text:span text:style-name="T2">Kaj je mrk?</text:span></text:p>
      <text:p text:style-name="P3"/>
      <text:p text:style-name="P2"><text:span text:style-name="T3">Mrki ze od nekdaj napovedujejo naravne katastrofe</text:span><text:span text:style-name="T2">, nesreče. Napiši vsaj eno.</text:span></text:p>
      <text:p text:style-name="P3"/>
      <text:p text:style-name="P2"><text:span text:style-name="T2">Kako nastane sončev mrk?</text:span></text:p>
      <text:p text:style-name="P3"/>
      <text:p text:style-name="P2"><text:span text:style-name="T2">Naštej vsaj 2 vrsti luninega mrka.</text:span></text:p>
      <text:p text:style-name="P3"/>
      <text:p text:style-name="P2"><text:span text:style-name="T2">Zakaj so se ljudje v preteklosti bali mrkov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66" meta:character-count="386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