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ff0000" style:font-name="Comic Sans MS" fo:font-size="5pt" style:font-size-asian="5pt"/>
    </style:style>
    <style:style style:name="T2" style:family="text">
      <style:text-properties fo:color="#000080" style:font-name="Comic Sans MS" fo:font-size="5pt" style:font-size-asian="5pt"/>
    </style:style>
    <style:style style:name="T3" style:family="text">
      <style:text-properties fo:color="#000080" style:font-name="Comic Sans MS" fo:font-size="5pt" fo:font-weight="bold" style:font-size-asian="5pt" style:font-weight-asian="bold" style:font-weight-complex="bold"/>
    </style:style>
    <style:style style:name="T4" style:family="text">
      <style:text-properties fo:color="#000080" style:font-name="Comic Sans MS" fo:font-size="5pt" style:text-underline-style="solid" style:text-underline-width="auto" style:text-underline-color="font-color" style:font-size-asian="5pt"/>
    </style:style>
    <style:style style:name="T5" style:family="text">
      <style:text-properties fo:color="#000080" style:font-name="Wingdings" fo:font-size="5pt" style:font-size-asian="5pt"/>
    </style:style>
    <style:style style:name="Sect1" style:family="section">
      <style:section-properties text:dont-balance-text-columns="true" style:editable="false">
        <style:columns fo:column-count="2">
          <style:column style:rel-width="27282*" fo:start-indent="0in" fo:end-indent="0.748in"/>
          <style:column style:rel-width="38253*" fo:start-indent="0.748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bookmark text:name="_GoBack"/><text:span text:style-name="T1">Citoplazma: </text:span><text:span text:style-name="T2">80%vode, 1,3%druge snovi, 10%beljakovine, 3,4%nukleinske kisline, 2%lipidi, 2%polisaharidi, 1,3% druge org.snovi. </text:span><text:span text:style-name="T3">Voda v cit.</text:span><text:span text:style-name="T2">:(20-80), najmanj kostni mozek, največ možganske celice. VODNA MOL: dipolna molekula, polarna, lahko se veže na –ali+nabite. Voda je pomembna kot topilo za pol.mol. mol.vode se urnejo med dejce in jih poveže narazen. Voda predstavlja prostor, kjer biokemijske reakcije potekajo. Voda uravnava kislost oz.bazičnost citoplazme, ker deluje kot topilo. Vezana voda je tista, ki ni na razpolago za reakcije. Nahaja se v obliki vodnih plaščev. Manjši kot je element, večji je hidratacijski ovoj. </text:span><text:span text:style-name="T1">Lipidi: </text:span><text:span text:style-name="T2">(maščobe) *enostavni (masti, voski). *sestavljeni (steroidi, fosfolipidi). 1.vir energije, 2.sest.deli membran (fosfolipidi). Vse maščobe so nepolarne in topne v org.topilih. </text:span><text:span text:style-name="T3">prave maščobe</text:span><text:span text:style-name="T2"> (olja, masti)=TRIGLICERIDI </text:span><text:span text:style-name="T5"></text:span><text:span text:style-name="T2"> estri alkohola+mašč.kisline. karbonska skupina </text:span><text:span text:style-name="T5"></text:span><text:span text:style-name="T2">nasičena kis. [HOOC-R]</text:span><text:span text:style-name="T5"></text:span><text:span text:style-name="T2">ogljikovodikova veriga. </text:span><text:span text:style-name="T3">Fosfolipidi:</text:span><text:span text:style-name="T2"> sest.maščobe, gradijo citoplazmatske memb. Fosfolipidi se vedno obačajo stran od vode. Hidrofobni del se umakne, to je eden od razlogov zakaj so membrane iz dveh slojev fosfolipidov. </text:span><text:span text:style-name="T1">BELJAKOVINE ali proteini: 10% </text:span><text:span text:style-name="T2">polipeptid, sestavljen iz velikega št.aminokislin, ki z stranskimi vezmi tako izoblikujejo sekundarno in terciarno strukturo, da ima specifično prostorsko obliko in s tem tudi specifično vlogo v celici. </text:span><text:span text:style-name="T3">Elementi:</text:span><text:span text:style-name="T2"> ogljik, dušik, vodik, kisik (žveplo). Beljakovine so: gradbeni element celice; funkcionalne molekule </text:span><text:span text:style-name="T5"></text:span><text:span text:style-name="T2"> encimi sodelujejo v biokem. Procesih celice. MONOMER: Aminokislina (ak je 20). </text:span><text:span text:style-name="T1">ENCIMI: </text:span><text:span text:style-name="T2">biokatolizatorki, ki uravnavajo biokem.procese celice. So specifične molekule, encimi omogočajo da potekajo reakcije pri nižjih temperaturah. V istem procesu se večkrat uporabljajo. Na delovanje encimov vpliva temp in pH. Encime poimenujemo glede na kateri supstant delujejo (peptidaza</text:span><text:span text:style-name="T5"></text:span><text:span text:style-name="T2">beljakovine, nukleaza</text:span><text:span text:style-name="T5"></text:span><text:span text:style-name="T2">nukleinske kisline, celulaza</text:span><text:span text:style-name="T5"></text:span><text:span text:style-name="T2">celuloza, amilaza</text:span><text:span text:style-name="T5"></text:span><text:span text:style-name="T2">škrob, lipaza</text:span><text:span text:style-name="T5"></text:span><text:span text:style-name="T2">maščobe). </text:span><text:span text:style-name="T1">NUKLEINSKE KISLINE: </text:span><text:span text:style-name="T2">DNA-v jedru, RNA-rRNA, <text:s/>Udeležene so pri prenosu info iz dna v citoplazmo. Nukl.kisline sestavlja <text:s/>nukleutid. </text:span><text:span text:style-name="T3">Nukleutid: </text:span><text:span text:style-name="T2">os.gradbena enota vsake nukleinske kis. Iz: baze, sladkorja, fosforne kis. </text:span><text:span text:style-name="T3">BAZA: </text:span><text:span text:style-name="T4">1 obroč: </text:span><text:span text:style-name="T2">primitinske: Citozin, Timin, </text:span><text:span text:style-name="T4">2.obroča:</text:span><text:span text:style-name="T2"> adenin, guanin. (A=T, G=C). </text:span><text:span text:style-name="T1">Molekula DNA: </text:span><text:span text:style-name="T2">model je enojna vijačnica, kjer si lahko predstavljajo povezavo dveh nukleinskih kislin, kjer se ti dve molekuli ovijeta v to dvojno vijačnico. Stranice DNA predstavljajo fosfatne skupine, ki se med seboj povezujejo z vodikoviomi vezmi. Komplemeturne baze so: adenin-timin, bazin-citozin. <text:s/>Baze so povezane s šipkimi vezmi (zaradi delitve celice). </text:span><text:span text:style-name="T3">Mol.dna: </text:span><text:span text:style-name="T2">neprestano se podvaja. Pri deljenju sodeluje Ligoza (cepi vodikove vezi)</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01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 meta:paragraph-count="1" meta:word-count="363" meta:character-count="2697" meta:non-whitespace-character-count="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