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color="#0000ff" fo:font-size="5pt" style:text-underline-style="solid" style:text-underline-width="auto" style:text-underline-color="font-color" fo:font-weight="bold" style:font-size-asian="5pt" style:font-weight-asian="bold"/>
    </style:style>
    <style:style style:name="T4" style:family="text">
      <style:text-properties fo:color="#0000ff" fo:font-size="5pt" style:font-size-asian="5pt"/>
    </style:style>
    <style:style style:name="T5" style:family="text">
      <style:text-properties fo:color="#0000ff" style:font-name="Symbol" fo:font-size="5pt" style:font-name-asian="Symbol1" style:font-size-asian="5pt" style:font-name-complex="Symbol1"/>
    </style:style>
    <style:style style:name="T6" style:family="text">
      <style:text-properties fo:color="#0000ff" style:text-position="sub 58%" fo:font-size="5pt" style:font-size-asian="5pt"/>
    </style:style>
    <style:style style:name="T7" style:family="text">
      <style:text-properties fo:color="#0000ff" style:font-name="Wingdings" fo:font-size="5pt" style:font-name-asian="Wingdings1" style:font-size-asian="5pt" style:font-name-complex="Wingdings1"/>
    </style:style>
    <style:style style:name="T8" style:family="text">
      <style:text-properties fo:color="#000000" fo:font-size="5pt" style:text-underline-style="solid" style:text-underline-width="auto" style:text-underline-color="font-color" fo:font-weight="bold" style:font-size-asian="5pt" style:font-weight-asian="bold"/>
    </style:style>
    <style:style style:name="T9" style:family="text">
      <style:text-properties fo:color="#000000" fo:font-size="5pt" style:font-size-asian="5pt"/>
    </style:style>
    <style:style style:name="T10" style:family="text">
      <style:text-properties fo:color="#ff0000" fo:font-size="5pt" style:font-size-asian="5pt"/>
    </style:style>
    <style:style style:name="T11" style:family="text">
      <style:text-properties fo:color="#800080" fo:font-size="5pt" style:font-size-asian="5pt"/>
    </style:style>
    <style:style style:name="T12" style:family="text">
      <style:text-properties fo:color="#008000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Celična membrana</text:span><text:span text:style-name="T2"> – je iz lipidnega dvosloja, različnih beljakovinskih molekul (loči notranjost celice od okolja, prepustna za molekule, prevaja živčne impulze) </text:span><text:span text:style-name="T3">Jedro</text:span><text:span text:style-name="T4"> – Ima jedrni ovoj, pore, DNK (regulira delitev celic)</text:span><text:span text:style-name="T2"> </text:span><text:span text:style-name="T8">Kloroplasti</text:span><text:span text:style-name="T9"> (rastline) – Ima vrsto plastidov, v gube notranje membrane so vstavljena zrnca klorofila (v njih poteka fotosinteza)</text:span><text:span text:style-name="T2"> </text:span><text:span text:style-name="T3">Mitohondrij</text:span><text:span text:style-name="T4"> – Celična struktura z dvema membranama, največ jih je v celicah, ki so zelo aktivne (odgovoren za notranje oz. celično dihanje </text:span><text:span text:style-name="T5"></text:span><text:span text:style-name="T4">v njem se sprošča reakcija dihanja: C</text:span><text:span text:style-name="T6">6</text:span><text:span text:style-name="T4">H</text:span><text:span text:style-name="T6">12</text:span><text:span text:style-name="T4">O</text:span><text:span text:style-name="T6">6</text:span><text:span text:style-name="T4"> + encimi </text:span><text:span text:style-name="T7"></text:span><text:span text:style-name="T4"> H</text:span><text:span text:style-name="T6">2</text:span><text:span text:style-name="T4">O + CO</text:span><text:span text:style-name="T6">2</text:span><text:span text:style-name="T4"> + E (ATP)</text:span><text:span text:style-name="T5"></text:span><text:span text:style-name="T4">)</text:span><text:span text:style-name="T10"> </text:span><text:span text:style-name="T1">Jedrce</text:span><text:span text:style-name="T2"> – Celična tvorba v jedru, gradijo ga beljakovine (sintezira sestavne dele za ribosome)</text:span><text:span text:style-name="T11"> </text:span><text:span text:style-name="T3">Ribosomi</text:span><text:span text:style-name="T4"> – So dvodelna zrnca zgrajena iz beljakovin, RNK in Mg (v njih nastajajo nukleinske molekule)</text:span><text:span text:style-name="T2"> </text:span><text:span text:style-name="T1">Lizosomi</text:span><text:span text:style-name="T2"> – Vezikli, ki vsebujejo prebavne encime, nastajajo z odcepljanjem od GA (sodelujejo pir celični prebavi) </text:span><text:span text:style-name="T3">ER</text:span><text:span text:style-name="T4"> – Organska struktura v vseh razen bakterijski celici (prenos snovi po celici)</text:span><text:span text:style-name="T2"> </text:span><text:span text:style-name="T8">GA</text:span><text:span text:style-name="T9"> – Je membranski organel, membrane tvorijo sploščene cisterne, ki ležijo ena na drugi (priprava produktov, ki jih izloča celica; priprava membran za obnavljanje)</text:span><text:span text:style-name="T10"> </text:span><text:span text:style-name="T3">Migetalke in bički</text:span><text:span text:style-name="T4"> – s celično membrano obdana skupina mikrotubulov; imata enako zgradbo (omogočajo celicam gibanje)</text:span><text:span text:style-name="T12"> </text:span><text:span text:style-name="T1">Centrioli</text:span><text:span text:style-name="T2"> (samo živalske celice) – V celici sta dva in ležita v bližini jedra (sodelujejo pri celični delitv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7083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96" meta:character-count="1348" meta:non-whitespace-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