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Frame_20_contents">
      <style:paragraph-properties fo:text-align="center" style:justify-single-word="false"/>
    </style:style>
    <style:style style:name="P4" style:family="paragraph" style:parent-style-name="Frame_20_contents">
      <style:text-properties fo:color="#000080" fo:font-size="6pt" fo:language="sl" fo:country="SI" style:font-size-asian="6pt" style:font-size-complex="6pt"/>
    </style:style>
    <style:style style:name="P5" style:family="paragraph" style:parent-style-name="Frame_20_contents">
      <style:paragraph-properties fo:text-align="center" style:justify-single-word="false"/>
      <style:text-properties fo:color="#000080" fo:font-size="6pt" fo:language="sl" fo:country="SI" style:font-size-asian="6pt" style:font-size-complex="6pt"/>
    </style:style>
    <style:style style:name="P6" style:family="paragraph" style:parent-style-name="Frame_20_contents">
      <style:paragraph-properties fo:text-align="justify" style:justify-single-word="false"/>
      <style:text-properties fo:color="#000080" fo:font-size="6pt" fo:language="sl" fo:country="SI" style:font-size-asian="6pt" style:font-size-complex="6pt"/>
    </style:style>
    <style:style style:name="P7" style:family="paragraph" style:parent-style-name="Frame_20_contents">
      <style:paragraph-properties fo:text-align="center" style:justify-single-word="false"/>
      <style:text-properties fo:color="#000080" fo:language="sl" fo:country="SI"/>
    </style:style>
    <style:style style:name="P8" style:family="paragraph" style:parent-style-name="Frame_20_contents">
      <style:paragraph-properties fo:text-align="center" style:justify-single-word="false"/>
      <style:text-properties fo:color="#800000" fo:font-size="6pt" fo:language="sl" fo:country="SI" style:text-underline-style="solid" style:text-underline-width="auto" style:text-underline-color="font-color" fo:font-weight="bold" style:font-size-asian="6pt" style:font-weight-asian="bold" style:font-size-complex="6pt"/>
    </style:style>
    <style:style style:name="P9" style:family="paragraph" style:parent-style-name="Frame_20_contents">
      <style:paragraph-properties fo:text-align="justify" style:justify-single-word="false"/>
      <style:text-properties fo:color="#800000" fo:font-size="6pt" fo:language="sl" fo:country="SI" style:font-size-asian="6pt" style:font-size-complex="6pt"/>
    </style:style>
    <style:style style:name="P10" style:family="paragraph" style:parent-style-name="Frame_20_contents">
      <style:paragraph-properties fo:break-before="page"/>
      <style:text-properties fo:color="#000080" fo:font-size="6pt" fo:language="sl" fo:country="SI" style:font-size-asian="6pt" style:font-size-complex="6pt"/>
    </style:style>
    <style:style style:name="P11" style:family="paragraph" style:parent-style-name="Frame_20_contents">
      <style:paragraph-properties fo:margin-left="0.25in" fo:margin-right="0in" fo:text-indent="0in" style:auto-text-indent="false"/>
      <style:text-properties fo:color="#000080" fo:font-size="6pt" fo:language="sl" fo:country="SI" style:font-size-asian="6pt" style:font-size-complex="6pt"/>
    </style:style>
    <style:style style:name="T1" style:family="text">
      <style:text-properties fo:color="#800000" fo:font-size="6pt" fo:language="sl" fo:country="SI" style:text-underline-style="solid" style:text-underline-width="auto" style:text-underline-color="font-color" fo:font-weight="bold" style:font-size-asian="6pt" style:font-weight-asian="bold" style:font-size-complex="6pt"/>
    </style:style>
    <style:style style:name="T2" style:family="text">
      <style:text-properties fo:color="#800000" fo:font-size="6pt" fo:language="sl" fo:country="SI" style:font-size-asian="6pt" style:font-size-complex="6pt"/>
    </style:style>
    <style:style style:name="T3" style:family="text">
      <style:text-properties fo:color="#800000" fo:font-size="6pt" fo:language="sl" fo:country="SI" fo:font-weight="bold" style:font-size-asian="6pt" style:font-weight-asian="bold" style:font-size-complex="6pt"/>
    </style:style>
    <style:style style:name="T4" style:family="text">
      <style:text-properties fo:color="#800000" style:font-name="Wingdings" fo:font-size="6pt" fo:language="sl" fo:country="SI" style:font-name-asian="Wingdings1" style:font-size-asian="6pt" style:font-name-complex="Wingdings1" style:font-size-complex="6pt"/>
    </style:style>
    <style:style style:name="T5" style:family="text">
      <style:text-properties fo:color="#000080" fo:font-size="6pt" fo:language="sl" fo:country="SI" style:font-size-asian="6pt" style:font-size-complex="6pt"/>
    </style:style>
    <style:style style:name="T6" style:family="text">
      <style:text-properties fo:color="#000080" fo:font-size="6pt" fo:language="sl" fo:country="SI" style:text-underline-style="solid" style:text-underline-width="auto" style:text-underline-color="font-color" fo:font-weight="bold" style:font-size-asian="6pt" style:font-weight-asian="bold" style:font-size-complex="6pt"/>
    </style:style>
    <style:style style:name="T7" style:family="text">
      <style:text-properties fo:color="#000080" fo:font-size="6pt" fo:language="sl" fo:country="SI" fo:font-weight="bold" style:font-size-asian="6pt" style:font-weight-asian="bold" style:font-size-complex="6pt"/>
    </style:style>
    <style:style style:name="T8" style:family="text">
      <style:text-properties fo:color="#000080" style:text-position="sub 58%" fo:font-size="6pt" fo:language="sl" fo:country="SI" style:font-size-asian="6pt" style:font-size-complex="6pt"/>
    </style:style>
    <style:style style:name="T9" style:family="text">
      <style:text-properties fo:color="#000080" style:font-name="Wingdings" fo:font-size="6pt" fo:language="sl" fo:country="SI" style:font-name-asian="Wingdings1" style:font-size-asian="6pt" style:font-name-complex="Wingdings1" style:font-size-complex="6pt"/>
    </style:style>
    <style:style style:name="T10" style:family="text">
      <style:text-properties fo:font-size="6pt" fo:language="sl" fo:country="SI" style:font-size-asian="6pt" style:font-size-complex="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3.25in" svg:y="0in" svg:width="3.1492in" svg:height="3.75in" draw:z-index="1"><draw:text-box><text:p text:style-name="P3"><text:span text:style-name="T1">AMINOKISLINE </text:span><text:span text:style-name="T5">preproste organske spojine – biomonomeri, sestavljene iz : ogljik (C), vodik (H), kisik (O) in dušik (N), splošna formula aminokislin, za vse aminokisline je značilna aminoskupina, ki je bazična in karboksilna skupina, ki je kisla, aminokisline se ločijo po radikalu, ki je lahko acikličen ali cikličen, poznamo 20 različnih vrst aminokislin, po zgradbi najpreprostejša aminokislina je GLICIN, aminokisline se med seboj vežejo v PEPTIDE, pri vezavi se odcepi voda (kondenzacija), vez, ki veže aminokisline se imenuje PEPTIDNA vez, če se vežeta 2 aminokislini dobimo DIPEPTID, če se vežeta več kot 2 aminokislini dobimo POLIPEPTID, polipeptid, ki ima več kot 50 aminokislin imenujemo BELJAKOVINA</text:span></text:p><text:p text:style-name="P3"><text:span text:style-name="T1">BELJAKOVINE <text:s/>ali <text:s/>PROTEINI </text:span><text:span text:style-name="T5">najpomembnejše organske spojine, kompleksne spojine, brez katerih življenje ne more obstajati, gradbene snovi vsake žive celice, so encimi, ki omogočajo potek življenjskih procesov, beljakovine so mnogi hormoni, sodelujejo pri prenosu kisika in ogljikovega dioksida po telesu (hemoglobin), sodelujejo pri strjevanju krvi, so protitelesa, tvorijo obrambno sposobnost telesa, rezervne snovi, omogočajo krčenje mišičnih celic, sestavljene iz: ogljik (C), vodik (H), kisik (O), dušik (N), lahko pa tudi žveplo (S) in fosfor (P), so polipeptidi in biopolimeri, zgrajeni iz aminokislin, nastanejo s kondenzacijo aminokislin, ki so osnovne gradbene podenote beljakovin, razpadejo s hidrolizo, vsaka beljakovina ima svoje lastno značilno zaporedje (sekvenco) aminokislin, od aminokislinskega zaporedja je odvisno delovanje in oblika beljakovinske molekule</text:span></text:p><text:p text:style-name="P3"><text:span text:style-name="T2">PRIMARNA STRUKTURA : </text:span><text:span text:style-name="T5">aminokislinsko zaporedje : AK</text:span><text:span text:style-name="T8">3</text:span><text:span text:style-name="T5"> – AK</text:span><text:span text:style-name="T8">4</text:span><text:span text:style-name="T5"> – AK</text:span><text:span text:style-name="T8">15</text:span><text:span text:style-name="T5"> – AK</text:span><text:span text:style-name="T8">1</text:span><text:span text:style-name="T5"> – … – <text:s/>AK</text:span><text:span text:style-name="T8">10, </text:span><text:span text:style-name="T5">v polipeptidni verigi so aminokisline pod različnimi koti, zato polipeptidna veriga ni nikoli ravna </text:span><text:span text:style-name="T2">SEKUNDARNA STRUKTURA : </text:span><text:span text:style-name="T5">nastane zaradi dodatnih vezi (ionskih, vodikovih, kovalentnih) med aminokislinami, </text:span><text:span text:style-name="T2">TERCIARNA STRUKTURA :,</text:span><text:span text:style-name="T5">nastane, ko se molekule s sekundarno strukturo zvijejo v klobčič, tako dobi prostorsko, 3D obliko, tako obliko omogočajo dodatne ionske, vodikove, kovalentne in druge vezi, </text:span><text:span text:style-name="T2">KVARTARNA STRUKTURA: </text:span><text:span text:style-name="T5">med seboj več povezani terciarnih struktur</text:span></text:p><text:p text:style-name="P3"><text:span text:style-name="T2">Glede na zgradbo delimo beljakovine na: nitaste beljakovin</text:span><text:span text:style-name="T5"> (v telesu imajo gradbeno funkcijo, najdemo jih v kožnih celicah, ter v kožnih strukturah, ker so sestavni del roževina (npr. nohti). Nitaste zgradbe so predvsem mikrotubuli in mikrofilamenti. Nitaste beljakovine niso topne v vodi), </text:span><text:span text:style-name="T2">kroglaste strukture</text:span><text:span text:style-name="T5"> (gradijo encime, hormone, protitelesa… So topne v vodi)</text:span></text:p><text:p text:style-name="P3"><text:span text:style-name="T5">Mnoge beljakovine sodelujejo pri celičnih procesih kot encimi ali hormoni ali njihov sestavni del. druge so sestavni gradbeni del celičnih membran in medceličnine, pa tudi kožnih tvorb (perja, dlake). Ker so vključene v zgradbo (strukturo) celic, jim pravimo STRUKTURNE BELJAKOVINE</text:span></text:p><text:p text:style-name="Frame_20_contents"><text:span text:style-name="T5">Med beljakovinami ločimo : </text:span><text:span text:style-name="T2">enostavne</text:span><text:span text:style-name="T5"> (sestavljene samo iz aminokislin), </text:span><text:span text:style-name="T2">sestavljene</text:span><text:span text:style-name="T5"> (sestavljene iz beljakovinskega in nebeljakovinskega dela, na enostavne beljakovine se vežejo še druge skupine, npr. sladkorji, barvila, vitamini, kovinski ioni, … )</text:span></text:p></draw:text-box></draw:frame><draw:frame draw:style-name="fr1" text:anchor-type="char" svg:x="0.0008in" svg:y="0in" svg:width="3.1492in" svg:height="3.8752in" draw:z-index="0"><draw:text-box><text:p text:style-name="P3"><text:span text:style-name="T1">ORGANSKE <text:s text:c="2"/>SPOJINE </text:span><text:span text:style-name="T5">Organske se jim reče zato, ker so bili prepričani, da nastajajo samo v živih organizmih. Vse organske spojine vsebujejo ogljik, zato jim lahko rečemo tudi</text:span><text:span text:style-name="T10"> </text:span><text:span text:style-name="T2">ogljikove spojine</text:span><text:span text:style-name="T5">.</text:span><text:span text:style-name="T10"> </text:span><text:span text:style-name="T5">Najpomembnejše organske spojine, ki gradijo celico so </text:span><text:span text:style-name="T2">ogljikovi hidrati, maščobe (lipidi), beljakovine in nukleinske kisline</text:span><text:span text:style-name="T10">.</text:span><text:span text:style-name="T3">MONOMERI</text:span><text:span text:style-name="T2"> </text:span><text:span text:style-name="T5">– majhne molekule, ki pomenijo osnovno gradbeno in funkcionalno enoto v skupini organskih molekul, zaporedno ali razvejano se lahko povezujejo v dimere, trimere ali polimere. </text:span><text:span text:style-name="T3">BIOMONOMERI</text:span><text:span text:style-name="T10"> </text:span><text:span text:style-name="T5">– (monomeri biogenih molekul) enostavni sladkorji, aminokisline in nukleotidi, kisline višjih maščob, monosaharidi </text:span><text:span text:style-name="T3">DIMERI</text:span><text:span text:style-name="T10"> </text:span><text:span text:style-name="T5">– molekule sestavljene iz dveh enakih ali podobnih monomerov </text:span><text:span text:style-name="T3">POLIMERI</text:span><text:span text:style-name="T10"> </text:span><text:span text:style-name="T5">ali</text:span><text:span text:style-name="T10"> </text:span><text:span text:style-name="T3">BIOPOLIMERI</text:span><text:span text:style-name="T10"> </text:span><text:span text:style-name="T5">– življenjsko pomembni, nastajajo le v živih bitjih, nastajajo z združitvijo monomerov, polimer je sestavljen iz verige enakih ali podobnih monomerov. Proces take združitve imenujemo polimerizacija. </text:span><text:span text:style-name="T3">POLIMERIZACIJA</text:span><text:span text:style-name="T10"> </text:span><text:span text:style-name="T5">– proces združevanje monomerov v polimere, poteka v organizmih s pomočjo encimov. </text:span><text:span text:style-name="T3">KONDENZACIJA</text:span><text:span text:style-name="T10"> </text:span><text:span text:style-name="T5">– proces polimerizacije, pri katerem se odcepi voda <text:s/></text:span><text:span text:style-name="T3">HIDROLIZA</text:span><text:span text:style-name="T10"> </text:span><text:span text:style-name="T5">– obratna reakcije kot kondenzacija, je razpad polimera ob vezavi vode. </text:span><text:span text:style-name="T2">Enostavni sladkorji </text:span><text:span text:style-name="T4"></text:span><text:span text:style-name="T2"> kompleksni ogljikovi hidrati, Aminokisline </text:span><text:span text:style-name="T4"></text:span><text:span text:style-name="T2"> beljakovine, Nukleotidi </text:span><text:span text:style-name="T4"></text:span><text:span text:style-name="T2"> nukleinske kisline</text:span></text:p><text:p text:style-name="P3"><text:span text:style-name="T1">OGLJIKOVI <text:s text:c="2"/>HIDRATI </text:span><text:span text:style-name="T5">Organske molekule, sestavljene iz: </text:span><text:span text:style-name="T2">ogljik, vodik</text:span><text:span text:style-name="T5"> in </text:span><text:span text:style-name="T2">kisik</text:span><text:span text:style-name="T5"> (v razmerju 1:2:1). Ogljikovi hidrati so najpomembnejši vir energije za celico. Splošna formula je C</text:span><text:span text:style-name="T8">m</text:span><text:span text:style-name="T5">(H</text:span><text:span text:style-name="T8">2</text:span><text:span text:style-name="T5">O)</text:span><text:span text:style-name="T8">n</text:span><text:span text:style-name="T5">. <text:s/>Ločimo </text:span><text:span text:style-name="T2">monosaharide</text:span><text:span text:style-name="T5"> (enostavni sladkorji), </text:span><text:span text:style-name="T2">disaharide</text:span><text:span text:style-name="T5"> (sladkorni dimeri) in </text:span><text:span text:style-name="T2">polisaharodi</text:span><text:span text:style-name="T5"> (sladkorji, ki spadajo med sladkorne polimere) Sladkorji so sladkega okusa, topni v vodi, imajo kristalinsko zgradbo, majhne molekule, …</text:span></text:p><text:p text:style-name="P3"><text:span text:style-name="T3">MONOSAHARIDI </text:span><text:span text:style-name="T5">So enostavni sladkorji, ločimo: trioze (imajo 3 ogljikove atome) : gliceroldehid, pentoze (5 ogljikovih atomov) : riboza (gradi RNA) in deoksiriboza (gradi DNK), sta sestavini nukleinskih kislin, heksoze (6 ogljikovih atomov) : glukoza (grozdni sladkor), fruktoza (sadni sladkor) in galaktoza, heptoze (7 ogljikovih atomov)</text:span></text:p><text:p text:style-name="P3"><text:span text:style-name="T3">DISAHARIDI </text:span><text:span text:style-name="T5">Nastanejo iz dveh monosaharidov z odcepom vode, vez med le-tema je glikozidna. </text:span><text:span text:style-name="T3">SAHAROZA</text:span><text:span text:style-name="T5"> (trsni ali pesni sladkor) : glukoza + fruktoza, </text:span><text:span text:style-name="T3">LAKTOZA</text:span><text:span text:style-name="T5"> (mlečni sladkor) : glukoza + galaktoza, </text:span><text:span text:style-name="T3">MALTOZA</text:span><text:span text:style-name="T5"> (sladni sladkor) : glukoza + glukoza</text:span></text:p><text:p text:style-name="P3"><text:span text:style-name="T3">POLISAHARIDI </text:span><text:span text:style-name="T5">nastanejo s kondenzacijo več monosaharidov, imajo veliko molsko maso, po okusu niso sladki, v vodi niso topni, oziroma so zelo slabo topni, nimajo kristalinske zgradbe, splošna formula : je C</text:span><text:span text:style-name="T8">x</text:span><text:span text:style-name="T5">(H</text:span><text:span text:style-name="T8">2</text:span><text:span text:style-name="T5">O)</text:span><text:span text:style-name="T8">4</text:span><text:span text:style-name="T5">. </text:span><text:span text:style-name="T3">ŠKROB</text:span><text:span text:style-name="T5"> : polimer glukoze, vez je glikozidna, kot rezervna hrana rastlin, bogat z energijo, veliko ga je v semenih in plodovih, zgrajen je iz amilaze (gradijo jo nekaj 1000 glukoz, veriga ni razvejana) in aminopektina (2×1000 glukoze, veriga je zelo razvejana) </text:span><text:span text:style-name="T3">CELULOZA</text:span><text:span text:style-name="T5"> : polimer glukoze, glikozidna vez, verige do dolge ravne, med seboj prečno povezane, najbolj razširjen polisaharid, obenem tudi najbolj razširjena organska snov na Zemlji, glavna sestavina rastlinskih celičnih sten, les vsebuje do 45% celuloze </text:span><text:span text:style-name="T3">GLIKOGEN</text:span><text:span text:style-name="T5"> (živalski škrob): polimer glukoze, ima najbolj razvejane verige, rezervna snov živalim, glivam, veliko ga je v jetrih (do 18% njihove mase) in mišicah (pri živalih) </text:span><text:span text:style-name="T3">HITIN</text:span><text:span text:style-name="T5"> : polimer glukozamina, po zgradbi in lastnosti zelo podoben celulozi, sestavljen iz glukoznega in aminokislinskega dela, lahko tudi dušika, gradbena snov členonožcem in glivam</text:span></text:p><text:p text:style-name="P5"/><text:p text:style-name="P5"/><text:p text:style-name="P5"/><text:p text:style-name="P5"/><text:p text:style-name="P4"/><text:p text:style-name="P5"/><text:p text:style-name="P4"/><text:p text:style-name="P3"/></draw:text-box></draw:frame><text:bookmark text:name="_GoBack"/></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0008in" svg:y="2.0165in" svg:width="3.1492in" svg:height="3.25in" draw:z-index="5"><draw:text-box><text:p text:style-name="P3"><text:span text:style-name="T5">DIFUZIJA – usmerjeno gibanje delcev (atomov, ionov in molekul), ki ga omogočata kinetična energija ter koncentracijska razlika teh delcev; difuzija poteka z mesta višje koncentracije proti mestu nižje koncentracije, to je v smeri padajočega koncentracijskega gradienta; pri višji temperaturi je kinetična energija delcev večja, zato poteka difuzija hitreje</text:span></text:p><text:p text:style-name="P3"><text:span text:style-name="T5">EKSOCITOZA – izločanje snovi iz celice, ki poteka tako, da se membrana citoplazemskega mehurčka združi s plazemsko membrano, ta pa se na stičnem mestu razpre, tako da se vsebina mehurčka sprosti navzven</text:span></text:p><text:p text:style-name="P3"><text:span text:style-name="T5">ENDOCITOZA – način aktivnega sprejemanja večjih količin snovi v celico, pri katerem se najprej plazemska membrana uviha, kasneje pa v celoti odcepi in postane citoplazmatski mehurček, v katerem so zajete snovi iz celične okolice</text:span></text:p><text:p text:style-name="P3"><text:span text:style-name="T5">FAGOCITOZA – način endocitoze, pri kateri zajema celica večje koščke trdnih snovi, kot so mikroorganizmi ali druge celice, delci hrane in tujki</text:span></text:p><text:p text:style-name="P3"><text:span text:style-name="T5">PINOCITOZA – endocitoza, pri kateri zajame celica iz okolja tekočino in drobne celice v endocitotski mehurček</text:span></text:p><text:p text:style-name="P3"><text:span text:style-name="T5">HIPERTONIČNO (HIPEROSMOTSKI) – raztopina z višjo koncentracijo osmotsko aktivnih topljencev kot v celice, zaradi česar celice izgubljajo metabolno vodo</text:span></text:p><text:p text:style-name="P3"><text:span text:style-name="T5">HIPOTONIČNO (HIPOOSMOTSKO) – raztopina, iz katere odtekajo vodne molekule skozi membrano v celico, kjer je koncentracija osmotsko aktivnih topljencev v citoplazmi višja</text:span></text:p><text:p text:style-name="P3"><text:span text:style-name="T5">KATALIZATOR – snov, ki vstopa v kemijske reakcije, vpliva na njihovo hitrost, a po končani reakciji ni spremenjena in se ne porabi</text:span></text:p><text:p text:style-name="P3"><text:span text:style-name="T5">HIDROLIZA – cepljenje kemičnih snovi z dodajanjem vode (nasprotje je kondenzacija)</text:span></text:p><text:p text:style-name="P3"><text:span text:style-name="T5">KOENCIM – organsko nebeljakovinska molekula, ki se veže z encimom in z njim tvori delujoči encim</text:span></text:p><text:p text:style-name="P3"><text:span text:style-name="T5">LIZOSOM – z membrano obdan skupek prebavnih encimov v celici</text:span></text:p><text:p text:style-name="P3"><text:span text:style-name="T5">LIPIDNI DVOSLOJ – sloj dveh lipidnih membran, v katerih so hidrofilni deli molekul usmerjeni vsaksebi, hidrofobni pa se v sredini dvosloja stikajo</text:span></text:p><text:p text:style-name="P3"><text:span text:style-name="T5">OSMOZA – difuzija topila (v bioloških sistemih vode) skozi polprepustno membrano</text:span></text:p><text:p text:style-name="P3"><text:span text:style-name="T5">OSMOTSKI TLAK – tlak, ki ga izvajajo molekule topila, ko prehajajo skozi polprepustno membrano, je enak tlaku, ki je potreben da zaustavi difuzijo topila</text:span></text:p><text:p text:style-name="P3"><text:span text:style-name="T5">PLAZMOLIZA – krčenje protoplazme v rastlinskih celicah in odstop celične membrane od celične stene zaradi hipertoničnega okolja, v katerem celica izgublja vodo</text:span></text:p><text:p text:style-name="P3"><text:span text:style-name="T5">TUGOR – notranji tlak v rastlinskih celicah in tkivih, ki mu nasprotuje trdnost celične stene in se navzven odraža kot njihova jedrost, krepkost, napetost, trdnost</text:span></text:p><text:p text:style-name="P5"/><text:p text:style-name="P10"/><text:p text:style-name="P3"/></draw:text-box></draw:frame><draw:frame draw:style-name="fr1" text:anchor-type="char" svg:x="3.3752in" svg:y="1.8917in" svg:width="3.1492in" svg:height="2.3752in" draw:z-index="4"><draw:text-box><text:p text:style-name="P3"><text:span text:style-name="T5">transport skozi membrano poteka : </text:span><text:span text:style-name="T2">PASIVNO</text:span><text:span text:style-name="T5"> : delci potujejo skozi membrano v smeri padajočega koncentracijskega gradienta, ta transport omogoča kinetična energija delcev in razlika v koncentraciji, poteka skozi fosfolipidni dvosloj, s pomočjo kanalskih in prenašalnih beljakovin, je zelo hiter, zato govorimo o pospešeni difuziji, pasivni transport temelji na difuziji (sposobnost delcev, da se gibljejo v smeri padajočega koncentracijskega gradienta zaradi razlik v koncentraciji in kinetične energije delcev, npr. v posodo z vodo vržemo košček sladkorja, molekule sladkorja difundirajo (ni potreba dodatna energija), difuzija je definirana na molekulah topljenca. </text:span><text:span text:style-name="T2">AKTIVNO</text:span><text:span text:style-name="T5"> : transport proti večjemu koncentracijskemu gradientu, zato je potrebna dodatna energija (iz molekul ATP), sodelujejo membranske črpalke (natrij-kalijeva črpalka, natrij v celico, kalij pa iz celice)</text:span></text:p><text:p text:style-name="P3"><text:span text:style-name="T6">OSMOZA </text:span><text:span text:style-name="T5">je difuzija topila (najpogostejše lepilo je voda) skozi polprepustne membrane, potujejo iz smeri višjega v smeri nižjega koncentracijskega gradienta, ko se koncentracije izenačijo se osmoza navidezno ustavi, ker je ustvarjeno dinamično ravnovesje, ustavi se, ker je membrana poškodovana zaradi visokih temperatur ali močnih kislin in baz</text:span></text:p><text:p text:style-name="P3"><text:span text:style-name="T5">celica se krči, nato se posuši, izgubi vodo – živalska celica, vakuola se krči, nato citoplazma, nato membrana – rastlinska celica</text:span></text:p><text:p text:style-name="Frame_20_contents"><text:span text:style-name="T5">PLAZMOLIZA : če rastlina ni zalita, povratna v hipertoničnem okolju, kjer je celica, voda vdira v celico (nizek vodni potencial, visok osmotski potencial, celica nabrekne </text:span><text:span text:style-name="T9"></text:span><text:span text:style-name="T5"> pride do deplazmolize, celica nabrekne in poči </text:span><text:span text:style-name="T9"></text:span><text:span text:style-name="T5"> avtoliza, liza, hemoliza (krvne celica)</text:span></text:p><text:p text:style-name="P3"><text:span text:style-name="T6">ENDOCITOZA </text:span></text:p><text:p text:style-name="P3"><text:span text:style-name="T5">ENDOCITOZA: sprejemanje večjih delcev snovi, s pomočjo energije iz ATP, ločimo: fagocitozo (sprejemanje tankih delcev v celico), pincitoza (sprejemanj tekočin – celično pitje) EKSOCITOZA: izločanje večjih delcev velikih snovi, s pomočjo energije iz ATP, endocitotski mehurček se spoji s celično membrano in izlije snovi ven</text:span></text:p><text:p text:style-name="P5"/><text:p text:style-name="P5"/><text:p text:style-name="P5"/><text:p text:style-name="P10"/><text:p text:style-name="P3"/></draw:text-box></draw:frame></text:p>
      <text:p text:style-name="P1"><draw:frame draw:style-name="fr1" text:anchor-type="char" svg:x="3.3752in" svg:y="1.8917in" svg:width="3.1492in" svg:height="3.75in" draw:z-index="3"><draw:text-box><text:p text:style-name="P3"><text:span text:style-name="T5">C </text:span><text:span text:style-name="T9"></text:span><text:span text:style-name="T5"> A + B + energija, A + B </text:span><text:span text:style-name="T9"></text:span><text:span text:style-name="T5"> C – energija</text:span></text:p><text:p text:style-name="P3"><text:span text:style-name="T5">za zagon reakcije je potrebna aktivacijska energija, celica dobi energijo iz procesov razgradnje, dobi pa jo lahko tudi iz okolja (npr. toplota), pogoji morajo biti konstantni, pri višjih temperaturah bi celice umrle, beljakovine denaturirajo pri približno 60°C, s pomočjo katalizatorjev, tečejo reakcije, ki znižujejo temperaturo, najpreprostejši biokatalizatorji so encimi</text:span></text:p><text:p text:style-name="P3"><text:span text:style-name="T5">ENCIMI: nastajajo v celicah, delujejo v celicah ali zunaj njih, so biokatalizatorji, zgrajeni so iz beljakovin, oziroma to so beljakovine, nekateri pa so sestavljeni iz beljakovin + koencim (nebeljakovinski del), imajo značilno zgradbo, vsak deluje na določeno snov (substrat), aktivni center je del encima, ki pride v stik s substratom, encim in substrat delujeta kot ključ-ključavnica, nekateri omogočajo izgradnjo, razgradnjo ali pa povratne (reverzibilne) reakcije, koencim ima aktivno mesto, encimi pospešijo reakcijo, na smer pa ne vplivajo</text:span></text:p><text:p text:style-name="P3"><text:span text:style-name="T5">Potek reakcije: encim se snovi približa, se za kratek čas spojita, nastane encimsko substratni kompleks, nato se encim sprosti, ostane nespremenjen, lahko ponovno reagira, snov se spremeni (izgradi ali razgradi)</text:span></text:p><text:p text:style-name="P3"><text:span text:style-name="T5">Imena encimov: ime substrata + aza, maltoza + aza = maltaza, amilum (škrob) + aza = amulaza, celuloza + aza = celuaza, peptid + aza = peptidaza, lipid + aza = lipaza, izjema : pepsin (-in : protein)</text:span></text:p><text:p text:style-name="P3"><text:span text:style-name="T5">Vpliv temperature : višanje temperature povzroči : poveča hitrost reakcije, ker še poveča kinetično energijo molekul, se hitreje gibljejo, ter hitreje reagirajo, povzroči tudi spremembo terciarne strukture, denaturira in izgubi aktivnost. Za večino encimov velja optimalna vrednost 40°C</text:span></text:p><text:p text:style-name="P3"><text:span text:style-name="T6">CELIČNA</text:span><text:span text:style-name="T7"> </text:span><text:span text:style-name="T6">MEMBRANA</text:span><text:span text:style-name="T7"> ali </text:span><text:span text:style-name="T6">PLAZMALEMA </text:span><text:span text:style-name="T5">Zgradba : fosfolipidni dvosloj, beljakovinske molekule. Membrana daje videz tekočega mozaika, za nekatere je prepustna (permeabilna), za nekatere pa nepropustna, je delnoprepustna oz. polprepustna, manjše delce in snovi, ki so topne v maščobah lažje prepušča, membrana je tudi izbirno prepustna, v določenem trenutku je za neko snov prepustna, za drugo pa ne, prepušča tudi večje, nabite delce, odvisno od potrebe, skozi fosfolipidni dvosloj prehajajo: majhne molekule (O, N, CO</text:span><text:span text:style-name="T8">2</text:span><text:span text:style-name="T5">), majhne organske molekule (glicerol, sečninska kislina…), večje molekule topne v lipidih (maščobah) ! Ioni in velike polarne molekule (monosaharidi, disaharidi, aminokisline) ne morejo skozi fosfolipidni dvosloj, zato prehajajo skoz membrano s pomočjo beljakovinskih molekul, ki so v membrani, ločimo 3 vrste beljakovinskih molekul: </text:span><text:span text:style-name="T2">KANALSKE BELJAKOVINE</text:span><text:span text:style-name="T5"> (kanalčki s porami, po katerih potujejo skozi membrano, kanalčki se odpirajo in zapirajo, ter izbirajo, kaj gre v celico in iz nje), </text:span><text:span text:style-name="T2">PRENAŠALNE BELJAKOVINE</text:span><text:span text:style-name="T5"> (delec zaobjame in ga prenese na drugo stran molekule, takšen transport je zelo hiter), </text:span><text:span text:style-name="T2">MEMBRANSKE <text:s/>BELJAKOVINE</text:span><text:span text:style-name="T5"> (sodelujejo pri aktivnem transportu, prenašajo delce iz smeri manjše proti večji koncentraciji, za ta transport je potrebna dodatna energija, ki jo dobimo iz molekul ATP</text:span></text:p><text:p text:style-name="P6"/><text:p text:style-name="P5"/><text:p text:style-name="P5"/><text:p text:style-name="P5"/><text:p text:style-name="P11"/><text:p text:style-name="P7"/><text:p text:style-name="P5"/><text:p text:style-name="P5"/><text:p text:style-name="P5"/><text:p text:style-name="P5"/><text:p text:style-name="P4"/><text:p text:style-name="P5"/><text:p text:style-name="P4"/><text:p text:style-name="P3"/></draw:text-box></draw:frame><draw:frame draw:style-name="fr1" text:anchor-type="char" svg:x="0.0008in" svg:y="1.8917in" svg:width="3.1492in" svg:height="3.8752in" draw:z-index="2"><draw:text-box><text:p text:style-name="P3"><text:span text:style-name="T2">DENATURACIJA</text:span><text:span text:style-name="T5"> : Beljakovina izgubi normalno obliko (zaradi različnih dejavnikov, npr. visokih temperatur, kemikalij), s tem pa tudi svoje značilne lastnosti, pomembne za delovanje celice, pravimo da se beljakovina okvari oziroma </text:span><text:span text:style-name="T2">denaturira</text:span><text:span text:style-name="T5">. Ločimo : </text:span><text:span text:style-name="T2">povratna denaturacija</text:span><text:span text:style-name="T5"> (beljakovina denaturira ob npr. segrevanju nad 60 °C, vplivu kemikalij, alkohola, detergenta. (vezi v terciarni strukturi se razcepijo), vendar se lahko, ko vpliv dejavnika preneha se aktivnost in struktura beljakovine povrneta), </text:span><text:span text:style-name="T2">nepovratna denaturacija</text:span><text:span text:style-name="T5"> (višje temperature, močnejše kisline pa <text:s/>povzročijo nepovratno denaturacijo ali KOAGULACIJO, pri tem se kvartarne, terciarne in sekundarna strukture porušijo, beljakovina se po prenehanju dejavnika ne more več vrniti v prvotni položaj)</text:span></text:p><text:p text:style-name="P3"><text:span text:style-name="T1">LIPIDI (maščobe) </text:span><text:span text:style-name="T5">sestavljeni iz : ogljik (C), vodik (H) in kisik (O), rastlinski (olje) in živalski izvor (maščobe), niso topni v vodi, so pa v nepolarnih topilih (npr. bencin), delimo jih na : ENOSTAVNE (prave maščobe – masti, olja; voski) in SESTAVLJENE (fosfolipidi in steroidi) <text:s/>ENOSTAVNI <text:s/>LIPIDI : so energijska zaloga, energetska vrednost maščob je 2× večja kot energetska vrednost ogljikovih hidratov, prave maščobe so estri glicerola in treh višjih maščobnih kislin, zato jih imenujemo tudi TRIGLICERIDI, glicerol in maščobne kisline so kemijsko povezana z estrskimi vezmi, razcep – hidroliza, v maščobnih kislinah so vezi lahko enojne (nasičene z vodikom), dvojne (če je prisotna vsaj ena dvojna vez, potem govorimo o nenasičenih maščobnih kislinah), trigliceridi z nasičenimi maščobnimi kislinami in s kratkimi verigami ogljikovodikov so tekoče, to so olja, trigliceridi z nenasičenimi maščobnimi kislinami pa so trdni, to so masti, kondenzacija : glicerol + 3 višje maščobne kisline – 3H</text:span><text:span text:style-name="T8">2</text:span><text:span text:style-name="T5">0 </text:span><text:span text:style-name="T9"></text:span><text:span text:style-name="T5"> triglicerid, hidroliza : triglicerid + 3H</text:span><text:span text:style-name="T8">2</text:span><text:span text:style-name="T5">O </text:span><text:span text:style-name="T9"></text:span><text:span text:style-name="T5"> glicerol + 3 višje maščobne kisline</text:span></text:p><text:p text:style-name="P3"><text:span text:style-name="T5">SESTAVLJENI <text:s/>LIPIDI – fosfolipidi : dve hidroksilni skupini glicerola (ali drugega alkohola) sta zaestreni z maščobnima kislinama, tretja pa s fosforno kislino, ki je ponavadi še dodatno zaestrena z aminoalkoholom, </text:span><text:span text:style-name="T2">hidrofobni del</text:span><text:span text:style-name="T5"> : 2 OH skupini sta zaestreni z višjima maščobnima kislinama, ta del molekule je nepolaren, netopen v vodi, zato mu pravimo da je vodoodporen ali hidrofoben, </text:span><text:span text:style-name="T2">hidrofilni del </text:span><text:span text:style-name="T5">: 1 OH skupina je zaestrena z fosforno kislino, ta pa z alkoholom, ta del molekule vsebuje dušik in fosfor, ima naboj, je polaren in topen v vodi, zato mu pravimo, da je vodoljuben ali hidrofilen</text:span></text:p><text:p text:style-name="P3"><text:span text:style-name="T5">Celične membrane so iz fosfolipidnega dvosloja (lipidni dvosloj nastane, ko posodo z mešanico vode in lipidov močno stresamo, pri tem se oblikujejo kroglaste tvorbe iz lipidnega dvosloja, ki ga voda obdaja z obeh strani) : LIPOSOMI nastajajo ob stresanju vode in fosfolipidov, so fosfolipidne kroglice, ki so iz fosfolipidnega dela, voda je zunaj in znotraj njih, hidrofilni deli so obrnjeni proti vodi</text:span></text:p><text:p text:style-name="P3"><text:span text:style-name="T1">VITAMINI </text:span><text:span text:style-name="T5">življenjsko pomembne snovi, organizem jih ne more tvoriti sam, lahko pa jih sintetizira iz metabolne predstopnje vitaminov, provitaminov, vitamine ponavadi dobimo s hrano</text:span></text:p><text:p text:style-name="P3"><text:span text:style-name="T1">ENCIMI </text:span><text:span text:style-name="T5">V celicah tečejo reakcije: metabolne reakcije ali metabolizem : razgradnja ali katabolizem, izgradnja ali anabolizem. Ločimo eksotermne reakcije, pri katerih se energija sprošča, in endotermne reakcije, pri katerih pa se energija porablja.</text:span></text:p><text:p text:style-name="P6"/><text:p text:style-name="P5"/><text:p text:style-name="P5"/><text:p text:style-name="P8"/><text:p text:style-name="P5"/><text:p text:style-name="P5"/><text:p text:style-name="P5"/><text:p text:style-name="P9"/><text:p text:style-name="P5"/><text:p text:style-name="P11"/><text:p text:style-name="P7"/><text:p text:style-name="P5"/><text:p text:style-name="P5"/><text:p text:style-name="P5"/><text:p text:style-name="P5"/><text:p text:style-name="P4"/><text:p text:style-name="P5"/><text:p text:style-name="P4"/><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hr" fo:country="HR"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47" meta:word-count="2374" meta:character-count="16967" meta:non-whitespace-character-count="14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