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Rastlinska celica: mitohondrim celična stena(celuloza), jedrce, celično jedro, ribosomi, kloroplasti, vakuola</text:span></text:p>
      <text:p text:style-name="Standard"><text:span text:style-name="T1">Živalska celica: jedro, jedrce, celična membrana</text:span></text:p>
      <text:p text:style-name="Standard"><text:span text:style-name="T1">Celična membrana-izbirno prepustni ovoj</text:span></text:p>
      <text:p text:style-name="Standard"><text:span text:style-name="T1">Jedro: nadzoruje delovanje vseh celičnih organelov</text:span></text:p>
      <text:p text:style-name="Standard"><text:span text:style-name="T1">Citoplazma: zapolnjuje prostor med jedrom in celično membrano</text:span></text:p>
      <text:p text:style-name="Standard"><text:span text:style-name="T1">Mitohondrij: v njih se iz organskih snovi sporšča energija</text:span></text:p>
      <text:p text:style-name="Standard"><text:span text:style-name="T1">Ribosomi: omogočajo nastajanje beljakovin, potrebnih za rast in delovanje celice</text:span></text:p>
      <text:p text:style-name="Standard"><text:span text:style-name="T1">V kloroplastih poteka fotosinteza</text:span></text:p>
      <text:p text:style-name="Standard"><text:span text:style-name="T1">Vakuole celični organeli napolnjeni z celičnim sokom.</text:span></text:p>
      <text:p text:style-name="Standard"><text:span text:style-name="T1">Profaza-v jedru postanejo vidni kromosomi, ki se odvijejo in natančno podvojijo</text:span></text:p>
      <text:p text:style-name="Standard"><text:span text:style-name="T1">Metafaza-jedrni ovoj izgine, kromosomi se postavijo v ekvatorjalno ravnino, s centomeri pa se pritrdijo na delitveno vreteno</text:span></text:p>
      <text:p text:style-name="Standard"><text:span text:style-name="T1">Anafaza-homodogogni kromosomi se ločijo, k celičnima poloma pa jih vleče delitveno vreteno</text:span></text:p>
      <text:p text:style-name="Standard"><text:span text:style-name="T1">Telofaza-vreteno izgine, nastane nov jederni ovoj, hkrati poteka delitev citoplazme.</text:span></text:p>
      <text:p text:style-name="Standard"><text:span text:style-name="T1">Kromosomi-nosilci dednega zapisa, zgrajeni iz manjših enot-geni.</text:span></text:p>
      <text:p text:style-name="Standard"><text:span text:style-name="T1">Molekule DNK gradijo gene. V naših jedrih je 46 kromosomov.</text:span></text:p>
      <text:p text:style-name="Standard"><text:span text:style-name="T1">Mitoza-delitev telsnih celic, poteka po zaporedju, dedni zapis se natančno prenese v novo celico, kromosomi so gradbeni deli jedra vsake celice. Zgrajeni so iz molekul DnK in beljakovin, večina vrst ima dvojo št. kromosomov.</text:span></text:p>
      <text:p text:style-name="Standard"><text:span text:style-name="T1">Mejoza-delitev spolnih celic, poteka v dveh fazah</text:span></text:p>
      <text:p text:style-name="Standard"><text:span text:style-name="T1">*prva mejotična delitev (redukcijska delitev, št. kromosomov se razpolovi. Vsako jedro dobi polovično št. kromosomov)</text:span></text:p>
      <text:p text:style-name="Standard"><text:span text:style-name="T1">*druga mejotična delitev(kot mitoza. Delijose celice, ki so nastale s 1.m.d. in imajo v jedrih polovično št kromosomov. Celice ki nastanejo ob tej delitvi majo praw tako polovično št. kromosomov.</text:span></text:p>
      <text:p text:style-name="Standard"><text:span text:style-name="T1">Moška prespolna celica, ženska prespolna celica, zrelo semenčece, zrelo jajčece, oplojena jajčna celica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231" meta:character-count="1719" meta:non-whitespace-character-count="1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