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T5" style:family="text">
      <style:text-properties fo:font-size="6pt" fo:font-style="italic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NDOCIT (celično žrtje).&amp;EKSOCIT.:</text:span><text:span text:style-name="T3"> Večje molek. ali celice (npr.bakterije ali virusi) ne </text:span></text:p>
      <text:p text:style-name="Standard"><text:span text:style-name="T3">morejo prehajati skozi celično membrano.Oni prehajajo po principu Endocitoze.Ta je običajna </text:span></text:p>
      <text:p text:style-name="Standard"><text:span text:style-name="T3">zlasti pri praživalih in naših levkocitih.Beljakovinski produkt vstopa v celico z mehurčki iz </text:span></text:p>
      <text:p text:style-name="Standard"><text:span text:style-name="T3">celične membr. V celici se združi z </text:span><text:span text:style-name="T4">lizosomom</text:span><text:span text:style-name="T3">.To je prebavni mehurček ker tam poteka prebava.</text:span></text:p>
      <text:p text:style-name="Standard"><text:span text:style-name="T3">Kasneje ga lizosom razgradi in vstopi v celico.</text:span><text:span text:style-name="T1">CELICA KOT ENER.SISTEM:</text:span><text:span text:style-name="T3">Vsaka celica ali </text:span></text:p>
      <text:p text:style-name="Standard"><text:span text:style-name="T3">organizem izmenjuje z okoljem energijo-jo sprejema v telesu,predelajo in shranjujejo pa tudi </text:span></text:p>
      <text:p text:style-name="Standard"><text:span text:style-name="T3">oddajajo.V celicah potekajo reakcije pri katerih se energija porablja (endo.reakc.)To so predvsem </text:span></text:p>
      <text:p text:style-name="Standard"><text:span text:style-name="T3">tiste reakc., </text:span><text:span text:style-name="T2">pri katerih se manjše molekule sintetizirajo v večje,kažejo pa se kot procesi rasti,</text:span></text:p>
      <text:p text:style-name="Standard"><text:span text:style-name="T2">obnavljanja in razmnoževanja (sklopu teh reakcij pravimo tudi ANABOLIZEM)</text:span><text:span text:style-name="T3">.V celicah potekajo </text:span></text:p>
      <text:p text:style-name="Standard"><text:span text:style-name="T3">tudi reakc. </text:span><text:span text:style-name="T2">pri katerih se večje molekule razgrajujejo na manjše,pri tem se energ. sprošča (eksot.</text:span></text:p>
      <text:p text:style-name="Standard"><text:span text:style-name="T2">reakcije) oz. KATABOLIZEM.</text:span><text:span text:style-name="T3">Gre predvsem za reakcije celičnega dihanja&amp;vrenja,oksidacija </text:span></text:p>
      <text:p text:style-name="Standard"><text:span text:style-name="T3">hranil&amp;drugih snovi.</text:span><text:span text:style-name="T5">Od kot organizmom energ?</text:span><text:span text:style-name="T3">Vsi organizmi dobijo energ.ob razgradnji hrane </text:span></text:p>
      <text:p text:style-name="Standard"><text:span text:style-name="T3">(organskih molekul).</text:span><text:span text:style-name="T5">Zakaj se torej organizmi prehranjujemo?</text:span><text:span text:style-name="T3">En del hrane se bolj ali manj </text:span></text:p>
      <text:p text:style-name="Standard"><text:span text:style-name="T3">spremenjen uporabi za rast,razvoj&amp;razmnoževanje ali za izgradnjo celic,teles.Večji del hrane pa </text:span></text:p>
      <text:p text:style-name="Standard"><text:span text:style-name="T3">se razgradi (celično dihanje ali vrenje) in pri tem se sprosti energ.(molekule ATP,toplota,…)ki jo </text:span></text:p>
      <text:p text:style-name="Standard"><text:span text:style-name="T3">celice uporabijo za endo.reakcije.Poleg hrane,ki jo dobivajo iz okolja,heterotrofi dobivajo iz okolja </text:span></text:p>
      <text:p text:style-name="Standard"><text:span text:style-name="T3">tudi O in avtotrofi (zelene rastl.)☼ energijo ter</text:span><text:span text:style-name="T5"> </text:span><text:span text:style-name="T3">CO2 (heterotrofi).V okolje oddajajo CO2 ali O </text:span></text:p>
      <text:p text:style-name="Standard"><text:span text:style-name="T3">(rastline) in odpadne snovi.</text:span><text:span text:style-name="T5">Na kakšen način se organizmi prehranjujejo?</text:span><text:span text:style-name="T3">Zelene rastl. in nekateri </text:span></text:p>
      <text:p text:style-name="Standard"><text:span text:style-name="T3">mikrobi zelenih rastl.se prehranjujejo avtotrofno.Živali,glive in nekateri mikrobi se prehranjujejo </text:span></text:p>
      <text:p text:style-name="Standard"><text:span text:style-name="T3">heterotrofno.Kar pomeni,da iz okolja dobijo že narejeno organsko snov (OH,beljako.,mašč.) oz.</text:span></text:p>
      <text:p text:style-name="Standard"><text:span text:style-name="T3">druge organizme.</text:span></text:p>
      <text:p text:style-name="P1"/>
      <text:p text:style-name="P1"/>
      <text:p text:style-name="Standard"><text:span text:style-name="T1">LIPIDI</text:span><text:span text:style-name="T3"> so skupina snovi,ki se NE topijo v H2O,pač pa v organskih topilih (eter,</text:span></text:p>
      <text:p text:style-name="Standard"><text:span text:style-name="T3">benzen,alkohol).Njihova značilna sestavina so maščobne kisline z verigami iz 4 in več C atomov.</text:span></text:p>
      <text:p text:style-name="Standard"><text:span text:style-name="T3">Najbolj znani predstavniki so OLJA in MASTI,ki so kemično trigliceridi,triestri glicerola </text:span></text:p>
      <text:p text:style-name="Standard"><text:span text:style-name="T3">(3-valentnega alkohola) z maščobnimi kislinami.Pri rastlinah prevladujejo olja-nenasičene maščobne </text:span></text:p>
      <text:p text:style-name="Standard"><text:span text:style-name="T3">kisline(</text:span><text:span text:style-name="T4">=</text:span><text:span text:style-name="T3">)=živalih masti-nasičene maščobne kisline(</text:span><text:span text:style-name="T4">-</text:span><text:span text:style-name="T3">). </text:span><text:span text:style-name="T2">So rezervna snov organizmov. </text:span><text:span text:style-name="T3">Sestavljeni l</text:span></text:p>
      <text:p text:style-name="Standard"><text:span text:style-name="T3">ipidi:FOSFOLIPID-namesto ene mašč.kisline je na glicerol vezan fosfat; vsebujejo tudi N-so </text:span></text:p>
      <text:p text:style-name="Standard"><text:span text:style-name="T3">gradbeni element plazemskih membran-odločajo katere snovi bodo prišle v notranjost celice.</text:span></text:p>
      <text:p text:style-name="Standard"><text:span text:style-name="T3">Sestavljeni lipidi so poleg fosfolipidov še npr.holesterol,karatenoid (karoteni,ksantofili).</text:span><text:span text:style-name="T1">ZGRADBA </text:span></text:p>
      <text:p text:style-name="Standard"><text:span text:style-name="T1">MEMBRANE:</text:span><text:span text:style-name="T3">Zgrajena je iz 2 slovej fosfo lipidov.Je izbirno prepustna,kar pomeni,da nekatere </text:span></text:p>
      <text:p text:style-name="Standard"><text:span text:style-name="T3">snovi gredo z lahkoto skoznjo,nekatere težje (porablja se energ.) </text:span><text:span text:style-name="T2">DIFUZIJA</text:span><text:span text:style-name="T3"> je dvosmeren proces pri </text:span></text:p>
      <text:p text:style-name="Standard"><text:span text:style-name="T3">katerem se gibljejo molekule topila in topljenca iz področja večje koncentracije v področje nižje </text:span></text:p>
      <text:p text:style-name="Standard"><text:span text:style-name="T3">koncen. Po principu difuzije gredo iz celice in v celico molekule CO2 in O2 skozi lipidni dvosloj </text:span></text:p>
      <text:p text:style-name="Standard"><text:span text:style-name="T3">(kot da membrane ne bi bilo).</text:span><text:span text:style-name="T2">OSMOZA</text:span><text:span text:style-name="T3"> je enosmeren proces pri katerem skozi izbirno prepustno </text:span></text:p>
      <text:p text:style-name="Standard"><text:span text:style-name="T3">membrano prehajajo delčki topila iz področja višje koncent. v področje nižje koncent. topila (kemiki </text:span></text:p>
      <text:p text:style-name="Standard"><text:span text:style-name="T3">bi rekli iz področja manjše koncent.topljenca v področje večje koncen.toplj.)</text:span><text:span text:style-name="T5">HIPOTONIČNA</text:span><text:span text:style-name="T3"> </text:span></text:p>
      <text:p text:style-name="Standard"><text:span text:style-name="T5">RAZSTOPINA</text:span><text:span text:style-name="T3"> je razstopina v kateri je koncent. topljenca manjša od tiste v celici. </text:span><text:span text:style-name="T5">IZOTONIČNA</text:span></text:p>
      <text:p text:style-name="Standard"><text:span text:style-name="T5"><text:s/>RAZSTOPINA</text:span><text:span text:style-name="T3"> je tista,pri kateri je koncen.topljenca enaka koncen. v celici. </text:span><text:span text:style-name="T5">HIPERTONIČNA </text:span></text:p>
      <text:p text:style-name="Standard"><text:span text:style-name="T5">RAZSTOPINA</text:span><text:span text:style-name="T3"> je tista pri kateri je koncen. topljenca višja od tiste v celici.</text:span><text:span text:style-name="T5">OSMOTSKI PRITISK</text:span><text:span text:style-name="T3"> je </text:span></text:p>
      <text:p text:style-name="Standard"><text:span text:style-name="T3">enak sili s katero H2O vdira skozi izbirno prepustno membrano v raztopino,kjer je višja koncen. </text:span></text:p>
      <text:p text:style-name="Standard"><text:span text:style-name="T3">topljenca.PASIVNI TRANSPORT: pri difuziji,osmozi,pospešeni difuziji skozi oz.s pomočjo </text:span></text:p>
      <text:p text:style-name="Standard"><text:span text:style-name="T3">membranskih prenašalcev je smer prehajanja snovi skozi membrano vedno enak.Iz področja višje </text:span></text:p>
      <text:p text:style-name="Standard"><text:span text:style-name="T3">koncen. v področje nižje. AKTIVNI TRA.:delčki snovi gredo skozi celično membrano iz področja </text:span></text:p>
      <text:p text:style-name="Standard"><text:span text:style-name="T3">nižje konc. v področje višje konc.Pri tem se energija porablja.Primer:Na+/K+ črpal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525" meta:character-count="4042" meta:non-whitespace-character-count="3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