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Century_SchoolBook" svg:font-family="SLO_Century_SchoolBoo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6pt" fo:language="sl" fo:country="SI" style:font-size-asian="6pt" style:font-size-complex="6pt"/>
    </style:style>
    <style:style style:name="P3" style:family="paragraph" style:parent-style-name="Standard">
      <style:paragraph-properties fo:text-align="justify" style:justify-single-word="false"/>
      <style:text-properties fo:color="#ff0000" fo:font-size="6pt" fo:language="sl" fo:country="SI" style:text-underline-style="solid" style:text-underline-width="auto" style:text-underline-color="font-color" style:font-size-asian="6pt" style:font-size-complex="6pt"/>
    </style:style>
    <style:style style:name="P4" style:family="paragraph" style:parent-style-name="Standard">
      <style:paragraph-properties fo:text-align="justify" style:justify-single-word="false"/>
      <style:text-properties fo:color="#ff0000" fo:font-size="6pt" fo:language="sl" fo:country="SI" style:font-size-asian="6pt" style:font-size-complex="6pt"/>
    </style:style>
    <style:style style:name="P5" style:family="paragraph" style:parent-style-name="Standard" style:master-page-name="Standard">
      <style:paragraph-properties fo:text-align="justify" style:justify-single-word="false" style:page-number="auto"/>
    </style:style>
    <style:style style:name="T1" style:family="text">
      <style:text-properties fo:color="#ff0000" fo:font-size="6pt" fo:language="sl" fo:country="SI" style:text-underline-style="solid" style:text-underline-width="auto" style:text-underline-color="font-color" style:font-size-asian="6pt" style:font-size-complex="6pt"/>
    </style:style>
    <style:style style:name="T2" style:family="text">
      <style:text-properties fo:color="#ff0000" fo:font-size="6pt" fo:language="sl" fo:country="SI" style:font-size-asian="6pt" style:font-size-complex="6pt"/>
    </style:style>
    <style:style style:name="T3" style:family="text">
      <style:text-properties fo:font-size="6pt" fo:language="sl" fo:country="SI" style:font-size-asian="6pt" style:font-size-complex="6pt"/>
    </style:style>
    <style:style style:name="T4" style:family="text">
      <style:text-properties fo:font-size="6pt" fo:language="sl" fo:country="SI" style:text-underline-style="solid" style:text-underline-width="auto" style:text-underline-color="font-color" style:font-size-asian="6pt" style:font-size-complex="6pt"/>
    </style:style>
    <style:style style:name="T5" style:family="text">
      <style:text-properties fo:font-size="6pt" fo:language="sl" fo:country="SI" fo:font-weight="bold" style:font-size-asian="6pt" style:font-weight-asian="bold" style:font-size-complex="6pt"/>
    </style:style>
    <style:style style:name="T6" style:family="text">
      <style:text-properties fo:color="#0000ff" fo:font-size="6pt" fo:language="sl" fo:country="SI" style:font-size-asian="6pt" style:font-size-complex="6pt"/>
    </style:style>
    <style:style style:name="T7" style:family="text">
      <style:text-properties fo:color="#0000ff" fo:font-size="6pt" fo:language="sl" fo:country="SI" style:text-underline-style="solid" style:text-underline-width="auto" style:text-underline-color="font-color" style:font-size-asian="6pt" style:font-size-complex="6pt"/>
    </style:style>
    <style:style style:name="T8" style:family="text">
      <style:text-properties fo:color="#008000" fo:font-size="6pt" fo:language="sl" fo:country="SI" style:font-size-asian="6pt" style:font-size-complex="6pt"/>
    </style:style>
    <style:style style:name="T9" style:family="text">
      <style:text-properties style:text-position="sub 58%" fo:font-size="6pt" fo:language="sl" fo:country="SI" style:font-size-asian="6pt" style:font-size-complex="6pt"/>
    </style:style>
    <style:style style:name="T10" style:family="text">
      <style:text-properties fo:color="#008080" fo:font-size="6pt" fo:language="sl" fo:country="SI" style:font-size-asian="6pt" style:font-size-complex="6pt"/>
    </style:style>
    <style:style style:name="T11" style:family="text">
      <style:text-properties fo:color="#800000" fo:font-size="6pt" fo:language="sl" fo:country="SI" style:font-size-asian="6pt" style:font-size-complex="6pt"/>
    </style:style>
    <style:style style:name="T12" style:family="text">
      <style:text-properties fo:color="#808000" fo:font-size="6pt" fo:language="sl" fo:country="SI"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gradba rastlinske in živalske celice:</text:span><text:span text:style-name="T3"> </text:span><text:span text:style-name="T6">Deferencija celic</text:span><text:span text:style-name="T3"> je proces, ki pripelje do strukturnih razlik. </text:span><text:span text:style-name="T6">Specializacija celic</text:span><text:span text:style-name="T3"> pa je proces pri katerem se celice usposobijo za opravlanje čisto drugačnih nalog(rezultat). </text:span><text:span text:style-name="T6">Celica s specializirajo in diferencializirajo</text:span><text:span text:style-name="T3">, kar pomeni da se preoblikujejo za opravljanje različnih nalog. </text:span><text:span text:style-name="T1">Deli celic</text:span><text:span text:style-name="T7">:</text:span><text:span text:style-name="T6"> Jedro:</text:span><text:span text:style-name="T3"> je informacijsko središče celice. Vsebuje: </text:span><text:span text:style-name="T8">jedrni ovoj, jedrne pore, jedrce, in kromatin</text:span><text:span text:style-name="T3">(DNK + beljakovine= kromosomi). </text:span><text:span text:style-name="T8">Naloga</text:span><text:span text:style-name="T6">:</text:span><text:span text:style-name="T3"> nosi navodila za vse procese ki se v celici odvijajo. Naloga jedrca je da sodeluje pri izgradnji sestavnih delov ribosomov. </text:span><text:span text:style-name="T6">Endoplazmatski retikulum:</text:span><text:span text:style-name="T3"> poznamo </text:span><text:span text:style-name="T8">zrnati in gladki ER</text:span><text:span text:style-name="T3">. Zrnati sodeluje pri izgradnji beljakovin gladki pa pri izgradnji mščob oz. lipidov. </text:span><text:span text:style-name="T6">Ribosom:</text:span><text:span text:style-name="T3"> je najmanjši organel v celivi lahko je ne zrnatem ER ali pa prosto v citoplazmi. Naloga. Izgradnja(sinteza beljakovin). </text:span><text:span text:style-name="T6">Golgijev aparat:</text:span><text:span text:style-name="T3"> sestavljen je </text:span><text:span text:style-name="T8">iz cisteren in mehurčkov.</text:span><text:span text:style-name="T3"> Naloge: priprava snovi ki jih celica izloči. </text:span><text:span text:style-name="T6">Lizosom:</text:span><text:span text:style-name="T3"> vsebuje </text:span><text:span text:style-name="T8">encime in je prisoten v živalski celici</text:span><text:span text:style-name="T3">. Naloga: sodeluje pri notranji prebavi. </text:span><text:span text:style-name="T6">Kloroplast:</text:span><text:span text:style-name="T3"> vsebuje. </text:span><text:span text:style-name="T8">Klorofil in granum prisoten samo v rastlinskih celicah</text:span><text:span text:style-name="T3">. Naloga: v njem poteka fotosinteza. </text:span><text:span text:style-name="T6">Mitohondrij: </text:span><text:span text:style-name="T3">vsebuje </text:span><text:span text:style-name="T8">ribosome in DNK.</text:span><text:span text:style-name="T3"> Naloga: izgrajujejo organse snovi v njem poteka celično dihanje CO</text:span><text:span text:style-name="T9">2</text:span><text:span text:style-name="T3">+H</text:span><text:span text:style-name="T9">2</text:span><text:span text:style-name="T3">O. </text:span><text:span text:style-name="T6">Vakuola:</text:span><text:span text:style-name="T2"> </text:span><text:span text:style-name="T3">je prisotna le </text:span><text:span text:style-name="T8">v rastlinskih celicah</text:span><text:span text:style-name="T3">. To je večja </text:span><text:span text:style-name="T8">večji prostor v celici</text:span><text:span text:style-name="T3"> ki je obdan z tonoplastom. </text:span><text:span text:style-name="T8">Naloge:</text:span><text:span text:style-name="T3"> skladišči vodo, mineralne in <text:s/>organske snovi, barvilo in encime. </text:span><text:span text:style-name="T6">Nitasti citoplazmatski organeli:</text:span><text:span text:style-name="T2"> </text:span><text:span text:style-name="T3">prisotni so le </text:span><text:span text:style-name="T8">v živalskih celicah.</text:span><text:span text:style-name="T3"> –centriol: je grajen iz mikrotubulov(9x3). Prav tako sta tudi biček in migetalka grajena iz njih le da imata ta dva 9x2 mikrotubulov. </text:span><text:span text:style-name="T6">Citoskelet oz nitasto omrežje:</text:span><text:span text:style-name="T2"> </text:span><text:span text:style-name="T3">sestavljajo ga mikrotubuli in mikrofilamenti. Celicam daje </text:span><text:span text:style-name="T8">oporo in obliko</text:span><text:span text:style-name="T3">. </text:span><text:span text:style-name="T6">Centralna vakuola.</text:span><text:span text:style-name="T2"> </text:span><text:span text:style-name="T6">Celična stena:</text:span><text:span text:style-name="T2"> </text:span><text:span text:style-name="T3">najdemo jo le v rastlinskih celicah. Celicam daje oporo, obliko in zaščito. </text:span><text:span text:style-name="T6">Celična membrana:</text:span><text:span text:style-name="T3"> </text:span><text:span text:style-name="T8">pri živalski celici</text:span><text:span text:style-name="T3"> je to zunanji del celice</text:span><text:span text:style-name="T8">, pri rastlinski pa</text:span><text:span text:style-name="T3"> je okrog nje še celična stena. </text:span><text:span text:style-name="T8">Celična membrana</text:span><text:span text:style-name="T3"> omogoča izmenjavo in prehajanje snovi med zunanjostjo in notranjostjo celice. Grajena je iz beljakovin, ogljikovih hidratovumes pa je lipidni dvosloj. </text:span><text:span text:style-name="T1">Prokarjonske celice:</text:span><text:span text:style-name="T2"> </text:span><text:span text:style-name="T3">v to skupino spadajo bakterije. Prokarjonske clice so </text:span><text:span text:style-name="T8">velike od 0.5 do 8 µm.</text:span><text:span text:style-name="T3"> Dedni zapis je v eni kožno oblikovani mulekuli DNK, ki so povezane z beljakovinami. </text:span><text:span text:style-name="T8">Te celice so</text:span><text:span text:style-name="T3"> brez jedra, jedrca, golgijevega aparata, endoplazmatskega retikuluma, mitohondrija, plastidov pa todi brez nitastih citoplazmatskih struktur. Prokarjonske celic se razmnožujejo(delijo) brez delitvenega vretena delijo se s cepitvijo. </text:span><text:span text:style-name="T1">Evkarjonska celica:</text:span><text:span text:style-name="T2"> </text:span><text:span text:style-name="T3">te celice imajo jedro, sm spadajo živalske, rastlinske in celice gliv. Evkarjonske celice</text:span><text:span text:style-name="T8"> </text:span><text:span text:style-name="T3">so </text:span><text:span text:style-name="T8">velike od 10-100 µm.</text:span><text:span text:style-name="T3"> Dedni zapis je v številnih linearno oblikovanih mulekulah DNK, ki so povezane s posebnimi beljakovinami (histoni). </text:span><text:span text:style-name="T8">Vse te celice imajo</text:span><text:span text:style-name="T3"> jedro, jedrni ovoj, ribosome (večji kot pri prok. celica), golgijev ararat, endoplazmatski retikulum, mitohondrij. Plastidi so prisotni le v rastlinskih celicah. Vsebujejo pa tudi nitaste citoplazmatske strukture kot so mikrotubuli, mikrofilamenti in intermediarni filamenti. Evkarjonske celice se razmnožujejo(delijo) s sodelovanjem delitvenega vretena (mitoza, mejoza). </text:span><text:span text:style-name="T1">Bakteriska celica:</text:span><text:span text:style-name="T2"> </text:span><text:span text:style-name="T6">nima:</text:span><text:span text:style-name="T3"> jedrnega ovoja, jedrca, kloroplasta, zrnc glikogena, nitastih citoplazmatskih struktur, mitohondrija, ER in GA in plastidov. </text:span><text:span text:style-name="T6">Ima:</text:span><text:span text:style-name="T3"> celično steno, membrano, ribosome, preprost biček, DNK. </text:span><text:span text:style-name="T1">Živalska celica:</text:span><text:span text:style-name="T3"> </text:span><text:span text:style-name="T6">nima:</text:span><text:span text:style-name="T3"> celične stene, kloroplasta, vakuole, plastidov. </text:span><text:span text:style-name="T1">Rastlinska celica:</text:span><text:span text:style-name="T3"> </text:span><text:span text:style-name="T6">nima:</text:span><text:span text:style-name="T3"> centriola, lizosomov, redko ima bičke in migetalke</text:span><text:span text:style-name="T1">Mitotska delitev celice:</text:span><text:span text:style-name="T2"> </text:span><text:span text:style-name="T3">tu gre za delitev jedra pri kateri je količina dednega materjala v hčerinskih celicah enaka kot v materinskih. </text:span><text:span text:style-name="T6">Mitoza poteka</text:span><text:span text:style-name="T3"> v več zaporednih stonjah (fazah). </text:span><text:span text:style-name="T6">Med dvema mitozama</text:span><text:span text:style-name="T3"> je celica v interfazi. </text:span><text:span text:style-name="T6">Interfaza</text:span><text:span text:style-name="T3"> je deljena na več stopenj: v fazi </text:span><text:span text:style-name="T8">G1</text:span><text:span text:style-name="T3"> nastanejo nove celične strukture, zato poteka intenzivna sinteza snovi, ki gradijo celico. V fazi </text:span><text:span text:style-name="T8">S </text:span><text:span text:style-name="T3"><text:s/>se podvoji dedni zapis. V fezi </text:span><text:span text:style-name="T8">G2 </text:span><text:span text:style-name="T3">pas se celica pripravlja na novo mitotsko delitev. </text:span><text:span text:style-name="T8">Prva stopnja delitve</text:span><text:span text:style-name="T3"> je </text:span><text:span text:style-name="T6">Profaza:</text:span><text:span text:style-name="T3"> jedrce v tej fazi izgine, kromatin se preoblikuje v kromosome, centriola se nahajata na nasprotnih polih celice in v njihovi bližini se začnejo oblikovati mikrotuboli delitvenega vretena. </text:span><text:span text:style-name="T6">V drugi fazi delitve Metafazi:</text:span><text:span text:style-name="T3"> niti delitvenega vretena povlečejo kromosome v ekvatorjalno ravnino celice. </text:span><text:span text:style-name="T6">Naslednja faza je Anafaza:</text:span><text:span text:style-name="T3"> v tej fazi se kromatidi posameznega kromosoma </text:span><text:span text:style-name="T8">ločita in potujeta</text:span><text:span text:style-name="T3"> na nasprotna pola celice. </text:span><text:span text:style-name="T6">Zadnja faza je Telofaza:</text:span><text:span text:style-name="T3"> v tej fazi niti delitvenega vretena postopno izginejo okrog vsake skupine kromosomov se začne oblikovati jedrni ovoj. Kromosomi se </text:span><text:span text:style-name="T8">razmotavajo(despiriralizirajo),</text:span><text:span text:style-name="T3">in postanejo vedno tanjši in dalši. Pretvarjajo se v kromatin iztočasno pa se znotraj </text:span><text:span text:style-name="T8">jedra oblikuje jedrce</text:span><text:span text:style-name="T3">. </text:span><text:span text:style-name="T1">Delitev citoplazme:</text:span><text:span text:style-name="T4"> </text:span><text:span text:style-name="T3">se začne med anafazo mitoze in konča med telofazo. </text:span><text:span text:style-name="T6">Pri živalskih celicah:</text:span><text:span text:style-name="T3"> se citoplazma deli z delitveno brazdo. Celična membrana se v predelu ekvatorjalne ravnine </text:span><text:span text:style-name="T8">ugreza in zažema</text:span><text:span text:style-name="T3"> proti njenemu središču dokler celici nista popolnoma ločeni. </text:span><text:span text:style-name="T6">Pri rastlinskih celicah:</text:span><text:span text:style-name="T3"> pa se v ekvatorjalni ravnini začnejo zbirati </text:span><text:span text:style-name="T8">vezikli</text:span><text:span text:style-name="T3">(ki izvirajo iz golgijevega aparata). Ti se med seboj združijo v celičbno ploščo, ki se širi od serdišča proti membrani celične stene. Pri tem nastaneta dve membrambno ločeni celici med katerima nastaja </text:span><text:span text:style-name="T8">vmesna celična stena</text:span><text:span text:style-name="T3">. Na osrednjo </text:span><text:span text:style-name="T8">lamelo</text:span><text:span text:style-name="T3"> celične stene se se pozneje naložijo primarne in sekundarne celične stene. </text:span><text:span text:style-name="T6">Pomen mitotskih delitev:</text:span><text:span text:style-name="T3"> </text:span><text:span text:style-name="T8">obnavlanje tkiv</text:span><text:span text:style-name="T3">, </text:span><text:span text:style-name="T8">nespolni način razmnoževanja</text:span><text:span text:style-name="T3">-enoceličarji(evglena),-mnogoceličarji(morska vrtnica). </text:span></text:p>
      <text:p text:style-name="P2"/>
      <text:p text:style-name="P3"/>
      <text:p text:style-name="P3"/>
      <text:p text:style-name="P3"/>
      <text:p text:style-name="P3"/>
      <text:p text:style-name="P3"/>
      <text:p text:style-name="P3"/>
      <text:p text:style-name="P3"/>
      <text:p text:style-name="P3"/>
      <text:p text:style-name="P3"/>
      <text:p text:style-name="P3"/>
      <text:p text:style-name="P1"><text:span text:style-name="T1">Mejoza:</text:span><text:span text:style-name="T3"> tu gre za delitev jedra pri kateri se količina dednega materjala v hčerinski celici razpolovi. </text:span><text:span text:style-name="T6">Mitotska delitev celice je</text:span><text:span text:style-name="T3"> osnovni način razmnoževanja enoceličnih organizmov. Vse skupaj se začne s združitvijo dveh spolnih celic, novonastalo celico pa imenujemo spojek oz. zigota. </text:span><text:span text:style-name="T6">Spolne celice imajo vse svoje dedne zapise</text:span><text:span text:style-name="T3"> razporejene na določenem številu kromosomov ki predstavlja en komplet. </text:span><text:span text:style-name="T6">Celico ki vsebuje</text:span><text:span text:style-name="T3"> samo </text:span><text:span text:style-name="T8">en komplet</text:span><text:span text:style-name="T3"> <text:s/>kromosomov imenujemo haploidna celica. Celica z </text:span><text:span text:style-name="T8">dvema kompletoma</text:span><text:span text:style-name="T3"> pa je diploidna. </text:span><text:span text:style-name="T6">Združitev dveh spolnih celic</text:span><text:span text:style-name="T3"> je prehod z haploidnega na diploidno število kromosomov, mejoza pa nam omogoča ravno nasprotno. </text:span><text:span text:style-name="T6">Za mejozo sta značilni dve zaporedni delitvi,</text:span><text:span text:style-name="T3"> ki ju imenujemo prva in druga mejotska delitev. </text:span><text:span text:style-name="T2">Profaza 1:</text:span><text:span text:style-name="T3"> v njej poteka parjenje homolognih kromosomov in prekrižanje homolognih kromosmov(med </text:span><text:soft-page-break/><text:span text:style-name="T3">kromosomi pride do izmenjave delov kromatid na ta način se dedni zapis enega kromosoma kombinaira z dednim zapisom drugega kromosoma), posledica prekrižanja je da so spolne celice gensko spremenjene vsaka ima malce drud DNK. </text:span><text:span text:style-name="T2">Metafaza 1:</text:span><text:span text:style-name="T3"> v tej fazi se pari homolognih celic razporedijo v ekvatorjalni ravnini celic. </text:span><text:span text:style-name="T2">Anafaza 1: </text:span><text:span text:style-name="T3">tu se pari razidejo in potujejo na nasprotna pola celice. </text:span><text:span text:style-name="T2">Telofaza 1:</text:span><text:span text:style-name="T3"> kromoomi se desparalizirajo, izoblikuje se jederni ovoj <text:s/>in končno poteče tudi delitev citoplazme. </text:span><text:span text:style-name="T6">V prvi mejotski delitvi</text:span><text:span text:style-name="T3"> se število kromosomov zmanjša za polovico, z diploidnega na haploidno, zato imenujemo to delitev tudi redukcijska delitev. </text:span><text:span text:style-name="T6">Po prvi mejotski delitvi</text:span><text:span text:style-name="T3"> nastaneta dve jedri oz. celici s haploidnim številom dvokromatidnih kromosomov. </text:span><text:span text:style-name="T6">Med prvo in drugo mejotsko delitvijo</text:span><text:span text:style-name="T3"> je kratka </text:span><text:span text:style-name="T8">interfaza</text:span><text:span text:style-name="T3"> vendar brez faze S. Torej se dedni materjal ne podvoji kot pri mitozi. </text:span><text:span text:style-name="T6">Druda mejotska delitev poteka</text:span><text:span text:style-name="T3"> tako kot mitoza. Delitveno vreteno ki se izoblikuje v </text:span><text:span text:style-name="T2">profazi 2</text:span><text:span text:style-name="T3">, povleče v </text:span><text:span text:style-name="T2">metafazi 2</text:span><text:span text:style-name="T3"> dvokromatidne kromosome v ekvatorjalno ravnino delitvenega vretena. V začetku </text:span><text:span text:style-name="T2">anafaze 2</text:span><text:span text:style-name="T3"> se vsak dvo kromatidni kromosom razdeli na dva enokromatidna ki ju delitveno vreteno potegne na naspritna pola. V </text:span><text:span text:style-name="T2">telofazi 2</text:span><text:span text:style-name="T3"> se kromosomo popolnoma despiralizirajo, oblikuje se jedrce in jedrni ovoj. </text:span><text:span text:style-name="T6">Pri mejozi tako nastanejo</text:span><text:span text:style-name="T3"> štiri jedra vsako ima haploidno število enokromatidnih kromosomov. </text:span><text:span text:style-name="T6">Pomen mejotske delitve:</text:span><text:span text:style-name="T3">je da omogoča nastanek haploidnih spolnih celic. </text:span><text:span text:style-name="T1">Sistematika:</text:span><text:span text:style-name="T3"> je veda ki razvršča živa bitja v sistem na osnovi podobnosti oz. sorodnosti živih bitij. Pomembna znanstvenika na tem področju sta bila </text:span><text:span text:style-name="T8">Aristotel in C.Linne</text:span><text:span text:style-name="T3">. </text:span><text:span text:style-name="T6">Umetni sistem</text:span><text:span text:style-name="T3"> temelji na primerjavi enega ali več znakov. </text:span><text:span text:style-name="T6">Naravni sistem</text:span><text:span text:style-name="T3"> je tisti ki pri razvrščanju upošteva več znakov. </text:span><text:span text:style-name="T6">Filogenski sistem</text:span><text:span text:style-name="T3"> pa poleg naravnega upošteva še sorodstvo(vezi). </text:span><text:span text:style-name="T6">Hipotetični sistem</text:span><text:span text:style-name="T3"> pa domneva razvoj organizmov. C.Linne(18st.)je uvedel </text:span><text:span text:style-name="T8">dvojno latinsko poimenovanje</text:span><text:span text:style-name="T3">. Pri katerem najprej navedemo rod potem pa vrsto(homo sapiens). </text:span><text:span text:style-name="T6">Sistematske kategorije:</text:span><text:span text:style-name="T3"> </text:span><text:span text:style-name="T8">vrsta</text:span><text:span text:style-name="T3">(miselči)-</text:span><text:span text:style-name="T8">rod</text:span><text:span text:style-name="T3">(človek)-</text:span><text:span text:style-name="T8">družina</text:span><text:span text:style-name="T3">(človečnjak)-</text:span><text:span text:style-name="T8">red</text:span><text:span text:style-name="T3">(primati)-</text:span><text:span text:style-name="T8">razred</text:span><text:span text:style-name="T3">(sesalci)-</text:span><text:span text:style-name="T8">deblo</text:span><text:span text:style-name="T3">(strunarji)-</text:span><text:span text:style-name="T8">kraljestvo</text:span><text:span text:style-name="T3">(živali). </text:span><text:span text:style-name="T6">Kriteriji ki se poleg sorodnosti</text:span><text:span text:style-name="T3"> uvrščajo v sistem: podobnost v zgradbi in obliki. </text:span><text:span text:style-name="T6">Današnji sistemi</text:span><text:span text:style-name="T3"> so hiearhično grajeni. </text:span><text:span text:style-name="T6">Ugotavlanje sorodnosti:</text:span><text:span text:style-name="T3"> </text:span><text:span text:style-name="T8">primerjalna morfologija</text:span><text:span text:style-name="T3"> (primerjava zgradbe DNK ali beljakovin), </text:span><text:span text:style-name="T8">paleontologija-</text:span><text:span text:style-name="T3">geološka panoga ki preočuje kateri so predniki določenih skupin in prednikov. </text:span><text:span text:style-name="T8">Primerjalna ontogenija</text:span><text:span text:style-name="T3">-primerjanje zarotkov oz. embrionalnega razvoja. </text:span><text:span text:style-name="T8">Anatomija</text:span><text:span text:style-name="T3">. </text:span><text:span text:style-name="T6">Določanje vrst:</text:span><text:span text:style-name="T3"> </text:span><text:span text:style-name="T8">slikovni priročniki</text:span><text:span text:style-name="T3">, določevalni ključi: </text:span><text:span text:style-name="T8">dihotomni ključ</text:span><text:span text:style-name="T3">. </text:span><text:span text:style-name="T1">Virusi:</text:span><text:span text:style-name="T5"> </text:span><text:span text:style-name="T6">bakteriofag</text:span><text:span text:style-name="T3"> – virus, ki napdae bakreije.</text:span><text:span text:style-name="T6">Virus je sestavljen iz</text:span><text:span text:style-name="T3">: ovoja – kapside, ki ga gradijo beljakovinske molekule. V ovoju je nukleinska kislina, ki je nosilka dednega zapisa. Virus lahko gradi DNK ali RNK, nikoli pa obe hkrati nekateri virusi vsebujejo tudi encime. Na glavico je pritrjen beljakovinski repek. Nitasti izrastki na koncu repa omogočajo, da bakterofag prepozna ustrezno gostiteljsko celico in se nanjo veže. Zapis za beljakovine virusne kapisde je zapisan v DNK. </text:span><text:span text:style-name="T6">Virusov ne uvrščamo med živa bitja, ker…</text:span><text:span text:style-name="T3"> je zunaj gostiteljske celice videti kot neživ skupek organskih molekul, se ne giblje, v njem ne potekajo procesi presnove, kakršni so značilni za celice, razmnoževanje virusov lahko poteka samo znotraj ustrezne gostiteljske celice. </text:span><text:span text:style-name="T1">Razmnoževanje virusov</text:span><text:span text:style-name="T7">:</text:span><text:span text:style-name="T6"> Lizni / razkrojevalni cikel virusa:</text:span><text:span text:style-name="T3"> </text:span><text:span text:style-name="T8">A-C –</text:span><text:span text:style-name="T3"> pritrjevanje virusa na površino gostiteljske celice, </text:span><text:span text:style-name="T8">Č – </text:span><text:span text:style-name="T3">vstop virusne nukleinske kisline v gostiteljsko celico,</text:span><text:span text:style-name="T8">D – </text:span><text:span text:style-name="T3">sinteza sestavnih delov novih virusov v gostiteljski celici, </text:span><text:span text:style-name="T8">E –</text:span><text:span text:style-name="T3"> sestavljanje delov v nove viruse, </text:span><text:span text:style-name="T8">F –</text:span><text:span text:style-name="T3"> sproščanje novonastalih virusov iz gostiteljske celice. </text:span><text:span text:style-name="T6">O rizogenem ciklu govorimo</text:span><text:span text:style-name="T3"> takrat ko se virusna nukleinska kislina vključi v kromosom bakterijske celice <text:s/>in se skupaj z njo razmnožuje. </text:span><text:span text:style-name="T6">Po določenem času lizogeni cikel</text:span><text:span text:style-name="T3"> preide v razkrojevalni cikel in s tem se začnejo proizvajati novi virusi. </text:span><text:span text:style-name="T1">Kraljestvo cepljivk-bakterij:</text:span><text:span text:style-name="T2"> </text:span><text:span text:style-name="T3">bakterije so prokarjontske celice velike od 0.5 do 8 µm, imajo celično steno, membrano in ribosome. </text:span><text:span text:style-name="T6">Razmnožujejo</text:span><text:span text:style-name="T3"> se z cepitvijo. </text:span><text:span text:style-name="T6">Prehranjevanje in presnova:</text:span><text:span text:style-name="T3"> </text:span><text:span text:style-name="T8">heterotrofni:</text:span><text:span text:style-name="T3"> gniloživke (razkrojevalci), zajedalke(boleznske bakterije), simbolske bakterije. </text:span><text:span text:style-name="T8">Avtotrofne:</text:span><text:span text:style-name="T3"> fotosintezne bakterije, kemosintezne bakterije(proizvajajo energijo z oksidacijo anorganskih snovi). </text:span><text:span text:style-name="T8">Spore:</text:span><text:span text:style-name="T3"> nekatere bakterije lahko tvorijo spore to so stanja ki bakterijam omogočajopreživeti neugodne razmere. </text:span><text:span text:style-name="T1">Kraljestvo gljiv-evkariontov:</text:span><text:span text:style-name="T3"> sestavljena je iz </text:span><text:span text:style-name="T6">plodišča</text:span><text:span text:style-name="T3">(klobuk,trosi ali spore,bet) in </text:span><text:span text:style-name="T6">miclja</text:span><text:span text:style-name="T3">(podgobja) gre za preplet hif. <text:s/></text:span><text:span text:style-name="T6">Prehranjevanje:</text:span><text:span text:style-name="T3"> so heterotrofi: hranijo se s pridelano hrano(gniloživke), -zajedalske gljive, -</text:span><text:span text:style-name="T6">simbiotske gljive:</text:span><text:span text:style-name="T3"> </text:span><text:span text:style-name="T8">mikoriza </text:span><text:span text:style-name="T3">je simbiotski odnosmed hifami viši gliv in koreninami dreves. </text:span><text:span text:style-name="T6">Sistem gljiv:</text:span><text:span text:style-name="T3"> </text:span><text:span text:style-name="T8">deli se na gljive sluzavke in prave gljive</text:span><text:span text:style-name="T10">:</text:span><text:span text:style-name="T3"> prave gljive se delijo še na </text:span><text:span text:style-name="T11">nižje</text:span><text:span text:style-name="T3">(plesni-krušna,čopista) in </text:span><text:span text:style-name="T11">višje</text:span><text:span text:style-name="T3">: višje pa se delijo na </text:span><text:span text:style-name="T12">prostotrosnice </text:span><text:span text:style-name="T3">(gobe ki jih poznamo) in </text:span><text:span text:style-name="T12">zaprtotrosnice</text:span><text:span text:style-name="T3">(kvasovke-posebn način razmnoževanja brstenje). </text:span><text:span text:style-name="T6">Uporabnost:</text:span><text:span text:style-name="T3"> gojenje,zdravstvo-penicilin, prehrana. </text:span></text:p>
      <text:p text:style-name="P2"/>
      <text:p text:style-name="P2"/>
      <text:p text:style-name="P4"/>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Century_SchoolBook" svg:font-family="SLO_Century_SchoolBoo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3pt" fo:language="sl" fo:country="SI" fo:font-weight="bold" style:font-size-asian="13pt" style:font-weight-asian="bold"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Alex_20_Style1" style:display-name="Alex Style1" style:family="paragraph" style:parent-style-name="Standard" style:default-outline-level="">
      <style:paragraph-properties fo:margin-left="0in" fo:margin-right="0in" fo:text-align="justify" style:justify-single-word="false" fo:text-indent="0.5in" style:auto-text-indent="false" style:punctuation-wrap="hanging" style:vertical-align="baseline"/>
      <style:text-properties style:font-name="SLO_Century_SchoolBook" fo:font-family="SLO_Century_SchoolBook" style:font-family-generic="roman" style:font-pitch="variable" fo:font-size="11pt" fo:language="en" fo:country="GB" style:font-size-asian="11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4.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2" meta:word-count="1563" meta:character-count="11446" meta:non-whitespace-character-count="9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