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in" fo:margin-right="2.5591in" fo:margin-top="0in" fo:margin-bottom="0in" loext:contextual-spacing="false" fo:line-height="100%" fo:text-align="justify" style:justify-single-word="false" fo:text-indent="0in" style:auto-text-indent="false">
        <style:tab-stops>
          <style:tab-stop style:position="3.7409in"/>
        </style:tab-stops>
      </style:paragraph-properties>
    </style:style>
    <style:style style:name="P2" style:family="paragraph" style:parent-style-name="Standard">
      <style:paragraph-properties fo:margin-left="0in" fo:margin-right="2.5591in" fo:margin-top="0in" fo:margin-bottom="0in" loext:contextual-spacing="false" fo:line-height="100%" fo:text-align="justify" style:justify-single-word="false" fo:text-indent="0in" style:auto-text-indent="false">
        <style:tab-stops>
          <style:tab-stop style:position="3.7409in"/>
        </style:tab-stops>
      </style:paragraph-properties>
      <style:text-properties fo:color="#17365d" style:font-name="Times New Roman" fo:font-size="3.5pt" style:font-size-asian="3.5pt" style:font-size-complex="3.5pt"/>
    </style:style>
    <style:style style:name="P3" style:family="paragraph" style:parent-style-name="Standard" style:master-page-name="Standard">
      <style:paragraph-properties fo:margin-left="0in" fo:margin-right="2.5591in" fo:margin-top="0in" fo:margin-bottom="0in" loext:contextual-spacing="false" fo:line-height="100%" fo:text-align="justify" style:justify-single-word="false" fo:text-indent="0in" style:auto-text-indent="false" style:page-number="auto">
        <style:tab-stops>
          <style:tab-stop style:position="3.7409in"/>
        </style:tab-stops>
      </style:paragraph-properties>
    </style:style>
    <style:style style:name="P4" style:family="paragraph" style:parent-style-name="Standard">
      <style:paragraph-properties fo:margin-left="0in" fo:margin-right="2.4602in" fo:margin-top="0in" fo:margin-bottom="0in" loext:contextual-spacing="false" fo:line-height="100%" fo:text-align="justify" style:justify-single-word="false" fo:text-indent="0in" style:auto-text-indent="false">
        <style:tab-stops>
          <style:tab-stop style:position="3.8398in"/>
        </style:tab-stops>
      </style:paragraph-properties>
      <style:text-properties fo:color="#17365d" style:font-name="Times New Roman" fo:font-size="3.5pt" style:font-size-asian="3.5pt" style:font-size-complex="3.5pt"/>
    </style:style>
    <style:style style:name="P5" style:family="paragraph" style:parent-style-name="Standard">
      <style:paragraph-properties fo:margin-left="0in" fo:margin-right="2.4602in" fo:margin-top="0in" fo:margin-bottom="0in" loext:contextual-spacing="false" fo:line-height="100%" fo:text-align="justify" style:justify-single-word="false" fo:text-indent="0in" style:auto-text-indent="false">
        <style:tab-stops>
          <style:tab-stop style:position="3.8398in"/>
        </style:tab-stops>
      </style:paragraph-properties>
      <style:text-properties fo:color="#17365d" style:font-name="Times New Roman" fo:font-size="3pt" style:font-size-asian="3pt" style:font-size-complex="3pt"/>
    </style:style>
    <style:style style:name="T1" style:family="text">
      <style:text-properties fo:color="#17365d" style:font-name="Times New Roman" fo:font-size="3pt" fo:font-weight="bold" style:font-size-asian="3pt" style:font-weight-asian="bold" style:font-size-complex="3pt"/>
    </style:style>
    <style:style style:name="T2" style:family="text">
      <style:text-properties fo:color="#17365d" style:font-name="Times New Roman" fo:font-size="3pt" fo:font-weight="bold" fo:background-color="#ffffff" loext:char-shading-value="0" style:font-name-asian="Times New Roman1" style:font-size-asian="3pt" style:language-asian="sl" style:country-asian="SI" style:font-weight-asian="bold" style:font-size-complex="3pt" style:font-weight-complex="bold"/>
    </style:style>
    <style:style style:name="T3" style:family="text">
      <style:text-properties fo:color="#17365d" style:font-name="Times New Roman" fo:font-size="3pt" style:font-size-asian="3pt" style:font-size-complex="3pt"/>
    </style:style>
    <style:style style:name="T4" style:family="text">
      <style:text-properties fo:color="#17365d" style:font-name="Times New Roman" fo:font-size="3pt" style:font-name-asian="Times New Roman1" style:font-size-asian="3pt" style:language-asian="sl" style:country-asian="SI" style:font-size-complex="3pt" style:font-weight-complex="bold"/>
    </style:style>
    <style:style style:name="T5" style:family="text">
      <style:text-properties fo:color="#17365d" style:font-name="Times New Roman" fo:font-size="3pt" style:text-underline-style="solid" style:text-underline-width="auto" style:text-underline-color="font-color" style:font-size-asian="3pt" style:font-size-complex="3pt"/>
    </style:style>
    <style:style style:name="T6" style:family="text">
      <style:text-properties fo:color="#17365d" style:font-name="Times New Roman" fo:font-size="3.5pt" fo:font-weight="bold" style:font-size-asian="3.5pt" style:font-weight-asian="bold" style:font-size-complex="3.5pt"/>
    </style:style>
    <style:style style:name="T7" style:family="text">
      <style:text-properties fo:color="#17365d" style:font-name="Times New Roman" fo:font-size="3.5pt" fo:font-weight="bold" fo:background-color="#ffffff" loext:char-shading-value="0" style:font-name-asian="Times New Roman1" style:font-size-asian="3.5pt" style:language-asian="sl" style:country-asian="SI" style:font-weight-asian="bold" style:font-size-complex="3.5pt" style:font-weight-complex="bold"/>
    </style:style>
    <style:style style:name="T8" style:family="text">
      <style:text-properties fo:color="#17365d" style:font-name="Times New Roman" fo:font-size="3.5pt" style:font-size-asian="3.5pt" style:font-size-complex="3.5pt"/>
    </style:style>
    <style:style style:name="T9" style:family="text">
      <style:text-properties fo:color="#17365d" style:font-name="Times New Roman" fo:font-size="3.5pt" style:font-name-asian="Times New Roman1" style:font-size-asian="3.5pt" style:language-asian="sl" style:country-asian="SI" style:font-size-complex="3.5pt" style:font-weight-complex="bold"/>
    </style:style>
    <style:style style:name="T10" style:family="text">
      <style:text-properties fo:color="#17365d" style:font-name="Times New Roman" fo:font-size="3.5pt" style:text-underline-style="solid" style:text-underline-width="auto" style:text-underline-color="font-color" style:font-size-asian="3.5pt" style:font-size-complex="3.5pt"/>
    </style:style>
    <style:style style:name="T11" style:family="text">
      <style:text-properties fo:color="#17365d" style:text-position="sub 58%" style:font-name="Times New Roman" fo:font-size="3pt" style:font-size-asian="3pt" style:font-size-complex="3pt"/>
    </style:style>
    <style:style style:name="T12" style:family="text">
      <style:text-properties fo:color="#17365d" style:text-position="sub 58%" style:font-name="Times New Roman" fo:font-size="3pt" fo:font-weight="bold" style:font-size-asian="3pt" style:font-weight-asian="bold" style:font-size-complex="3pt"/>
    </style:style>
    <style:style style:name="T13" style:family="text">
      <style:text-properties fo:color="#17365d" style:text-position="sub 58%" style:font-name="Times New Roman" fo:font-size="3.5pt" style:font-size-asian="3.5pt" style:font-size-complex="3.5pt"/>
    </style:style>
    <style:style style:name="T14" style:family="text">
      <style:text-properties fo:color="#17365d" style:text-position="sub 58%" style:font-name="Times New Roman" fo:font-size="3.5pt" fo:font-weight="bold" style:font-size-asian="3.5pt" style:font-weight-asian="bold" style:font-size-complex="3.5pt"/>
    </style:style>
    <style:style style:name="T15" style:family="text">
      <style:text-properties fo:color="#17365d" style:font-name="Wingdings" fo:font-size="3pt" style:font-name-asian="Wingdings1" style:font-size-asian="3pt" style:font-name-complex="Wingdings1" style:font-size-complex="3pt"/>
    </style:style>
    <style:style style:name="T16" style:family="text">
      <style:text-properties fo:color="#17365d" style:font-name="Wingdings" fo:font-size="3.5pt" style:font-name-asian="Wingdings1" style:font-size-asian="3.5pt" style:font-name-complex="Wingdings1" style:font-size-complex="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CELIČNO DIHANJE</text:span><text:span text:style-name="T3">( je oksidacijsko razgrajevanje hranilnih snovi, pri katerem se sprošča energija;reaktanta sta glukoza in kisik produkti pa nekatere mulekule in ener)</text:span><text:span text:style-name="T1">DIHANJE </text:span><text:span text:style-name="T3">opredeljujemo kot - med okoljskim zrakom in pljuči <text:s/>- med zrakom v pljučnih mešičkih in krvjo - med krvjo in celico </text:span><text:span text:style-name="T1">PLJUČNO DIH</text:span><text:span text:style-name="T3"> je izmenjava plinov med zrakom in krvjo </text:span><text:span text:style-name="T1">DIH PLINA</text:span><text:span text:style-name="T3"> O</text:span><text:span text:style-name="T11">2 </text:span><text:span text:style-name="T3"><text:s/>in CO</text:span><text:span text:style-name="T11">2</text:span><text:span text:style-name="T3"> </text:span><text:span text:style-name="T1">DIHALA</text:span><text:span text:style-name="T3"> so zgrajena in dihalne poti in dihalne površine </text:span><text:span text:style-name="T1">DIH POT</text:span><text:span text:style-name="T3"> sestavlajo: </text:span><text:span text:style-name="T1">nosna votlina</text:span><text:span text:style-name="T3"> (žačetek dih poti;notranjost pokriva sluznica;koščeno in hrustančasto ogrodje ), </text:span><text:span text:style-name="T1">žrelo</text:span><text:span text:style-name="T3">(križišče dihalne in prebavne poti;zrak prehaja iz žrela skozi grlo v sapnik),</text:span><text:span text:style-name="T1">grlo</text:span><text:span text:style-name="T3">(organ za proizvajanje glasu; sestavljajo hrustanci; ščitasti, obročasti, 2 piramidasta in poklopec -adamovo jabolko. Med hrustanci so mišice grla. <text:s/>pri govorjenju <text:s text:c="3"/>in petju je glasilni razporek skoraj zaprt. glas <text:s/>nastane ko izdihani zrak iztisnemo skozi špranjo med glasilkama med hrustanci v grlu na barvo glasu vpliva skrčenost glasilk, na zven pa pritisk izdihanega zraka.;notranjost pokriva slunica),</text:span><text:span text:style-name="T1">sapnik (</text:span><text:span text:style-name="T3">elastična 12 cm dolga cev iz mišičnega in vezivnega tkiva</text:span><text:span text:style-name="T1">),sapnici(</text:span><text:span text:style-name="T3">bronhija;dovajata zrak v pljučni krili</text:span><text:span text:style-name="T1">)</text:span><text:span text:style-name="T3">,</text:span><text:span text:style-name="T1">sapničice</text:span><text:span text:style-name="T3"> do </text:span><text:span text:style-name="T1">pljučnih mehurčkov (</text:span><text:span text:style-name="T3">alveole;nanizani drug ob drugem v obliki grozda</text:span><text:span text:style-name="T1">) SLUZNICA </text:span><text:span text:style-name="T3">preprečuje vdihavanje suhega zraka, sluz in migetalke pa zadržujejo prah iz okolja. </text:span><text:span text:style-name="T1">DIHALNE GIBE</text:span><text:span text:style-name="T3"> omogočajo mišice, popljučnica, porebernica, dihalni živci </text:span><text:span text:style-name="T1">VDIH</text:span><text:span text:style-name="T3"> 12-16/min(trebušna prepona in medreberne mišice se skrčijo-prsni koš se razširi in TP se zniža v obpljučnem prostoru se podtlak poveča pljuča sledijo TP in vanje vdre zrak)</text:span><text:span text:style-name="T1">IZDIH</text:span><text:span text:style-name="T3">(medreberne mišice popustijo,TP se dvigne in prsni koš upade zrak se iztisne iz pljuč,izdihu sledi kratek zastoj)POŽIRALNIK 25 cm dolga cev s premerom 3sm-požiranje grižljaja-&gt;grižljaj zdrsi v požiralnik –sproži se požiralni refleks </text:span><text:span text:style-name="T1">JEZIK</text:span><text:span text:style-name="T3"> (zgrajen je iz skeletnih mišic;funkcije-govor-grizenje-požiranje-okušanje-tipanje)</text:span><text:span text:style-name="T1">EVSTAHIJEVA CEV</text:span><text:span text:style-name="T3"> (Ušesna troblja je cev, ki povezuje žrelo s srednjim ušesom. omogoča izenačitev tlaka med zunanjostjo in srednjim ušesom.) Levo—</text:span><text:span text:style-name="T1">žrelnica</text:span><text:span text:style-name="T3"> , desno—</text:span><text:span text:style-name="T1">mandlji</text:span><text:span text:style-name="T3"> <text:s/></text:span><text:span text:style-name="T15"></text:span><text:span text:style-name="T3"> ščitijo zgornje dihalne poti </text:span><text:span text:style-name="T1">Dihalno središče</text:span><text:span text:style-name="T3"> leži v podaljšani hrbtenjači (spodnji del možganov )Glavni pobudnik dihalnega centra je </text:span><text:span text:style-name="T1">koncentracija CO</text:span><text:span text:style-name="T12">2 </text:span><text:span text:style-name="T1"><text:s/>v krvi</text:span><text:span text:style-name="T3">. Ko se v krvi nabere večja količina CO</text:span><text:span text:style-name="T11">2 </text:span><text:span text:style-name="T3">(pH krvi se zniža) se sproži dihalni refleks (vdih) oziroma dihanje se pospeši in obratno.-trebušna prepona-medrebrne mišice <text:s/></text:span><text:span text:style-name="T1">Heimlichov prijem</text:span><text:span text:style-name="T3"> uporabimo, kadar vidimo da se žrtev duši. Postavimo se za njega, naredimo pest in roko položimo na mesto njegove prepone, nato na svojo roko položimo še drugo roko ter sunkovito potisnemo roke proti sebi. To ponavljamo dokler žrtev ne izpljune tistega kar ga je dušilo oz. ne začne dihati normalno. PREBAVILA IN PREBAVA <text:s/>Žleze slinavke-Ustna votlina –Žrelo –Požiralnik –Želodec –Jetra –Žolčnik - Tanko črevo - Debelo črevo- Trebušna slinavka –Danka –Zadnjik</text:span><text:span text:style-name="T1"> PERISTALTIKA</text:span><text:span text:style-name="T3"> <text:s/>- krčenje gladkih mišic v stenah cevastih votlih organov. Poteka v obliki valov in premika ali meša vsebino teh organov. </text:span><text:span text:style-name="T1">mehanska prebava</text:span><text:span text:style-name="T3"> je tisti del prebave kjer hrano razgrizemo, razkosamo v manjše delce, omočimo z slino, torej prežvečimo </text:span><text:span text:style-name="T1">Kemijska prebava</text:span><text:span text:style-name="T3"> <text:s/>pa sledi mehanski. Ko je hrana prežvečena se kemijsko prebavi s pomočjo prebavnih encimov, ki z hidrolizo razgradijo velike molekule na manjše. </text:span><text:span text:style-name="T1">ABSORPCIJA</text:span><text:span text:style-name="T3"> vsrkavanje razgradnih produktov hrane-biomonomerov -v kri –v limfo </text:span></text:p>
      <text:p text:style-name="P4"/>
      <text:p text:style-name="P4"/>
      <text:p text:style-name="P4"/>
      <text:p text:style-name="P2"/>
      <text:p text:style-name="P1"><text:span text:style-name="T1">MLEČNI:</text:span><text:span text:style-name="T3"> 20 zob </text:span><text:span text:style-name="T1">STALNI</text:span><text:span text:style-name="T3"> 32 zob</text:span><text:span text:style-name="T1">Deli zoba: </text:span><text:span text:style-name="T3">KRONA-VRAT-KORENINE---SKLENINA –ZOBOVINA -ZOBASTA VOTLINA S PULPO -ZOBNA JAMICA </text:span><text:span text:style-name="T1">otrok:</text:span><text:span text:style-name="T3"> 2 1 2 | 2 1 2 - 2 1 2 | 2 1 2 </text:span><text:span text:style-name="T1">odrasel </text:span><text:span text:style-name="T3"><text:s text:c="2"/>3 2 1 2 | 2 1 2 3-3 2 1 2 | 2 1 2 3 </text:span><text:span text:style-name="T1">Karies </text:span><text:span text:style-name="T3">je razpadanje zob zaradi delovanja kislin, ki se razmnožijo v zobnih oblogah. Imenujemo ga tudi zobna gniloba </text:span><text:span text:style-name="T1">ŽELODČNA SLUZNICA</text:span><text:span text:style-name="T3"> je močno nagubana in polna žlez ki izločajo želodčni sok2-3 l dnevno)</text:span><text:span text:style-name="T2">ŽELODČNI SOK:</text:span><text:span text:style-name="T4"> Je bistra kisla tekočina, ki vsebuje: vodo, soli, encim pepsin ,solno kislino, mlečno sirilo </text:span><text:span text:style-name="T1">dvanajstnik </text:span><text:span text:style-name="T3">je začetni del črevesa. <text:s/>Njegova stena izloča prebavni sok. V njem se odpira žolčni vod, po katerem se izliva žolč in izvodilo trebušne slinavke. </text:span><text:span text:style-name="T1">TREBUŠNA SLINAVKA</text:span><text:span text:style-name="T3">-žleza z dvojnim izločanjem- zato ker izloča encim za razgraditev škroba in encim za razgraditev beljakovin. Ima dvojno funkcijo, prebavno &amp; hormonsko. </text:span><text:span text:style-name="T1">sluznica</text:span><text:span text:style-name="T3"> </text:span><text:span text:style-name="T5">tankega črevesa</text:span><text:span text:style-name="T3"> je zelo nagubana debelo črevo-vloga simbiontskih bakterij- v njem poteka predvsem absorbcija vode; ostanki hrane oblikujejo blato ( sluz ovije blato da lahko le-to lažje potuje do danke ) </text:span><text:span text:style-name="T1">NALOGE DBELEGA ČREVESA</text:span><text:span text:style-name="T3"> <text:s/>- iz krvi izločajo razne nepotrebne snovi, hkrati pa krvi dodajajo druge življenjsko potrebne snovi - so varovalni organ, ki razstruplja organizem ( alkohol, nikotin, zdravila,..) - presnavljajo ogljikove hidrate, beljakovine &amp; maščobe - proizvajajo vitamine <text:s/>- iz jeter izvira velik del telesne toplote </text:span><text:span text:style-name="T1">žolč</text:span><text:span text:style-name="T3"> nastaja v jetrih. <text:s/>Žolč razprši maščobe v drobne kapljice, take da jih encim trebušne slinavke lažje razgradi. </text:span><text:span text:style-name="T1">BRUHANJE </text:span><text:span text:style-name="T3">obrambna reakcija telesa-center za bruhanje je v podaljšani hrbtenjači vzroki:pokvarjena hrana,prenajedanje,morska bolezen..</text:span><text:span text:style-name="T1">VZROKI ZA NATANEK RAZJED</text:span><text:span text:style-name="T3"> pomanjkanje sluzi, alkohol ,kajenje,neprestani stres </text:span><text:span text:style-name="T1">KIHANJE</text:span><text:span text:style-name="T3">-nastane kot posledica draženja </text:span><text:span text:style-name="T1">PREHLAD</text:span><text:span text:style-name="T3"> vnetje zgornjih dihalnih poti </text:span><text:span text:style-name="T1">ANGINA </text:span><text:span text:style-name="T3">vnetje mandljev in žrela </text:span><text:span text:style-name="T1">IZLOČALA</text:span><text:span text:style-name="T3">(izločajo tekoče proizvode presnove(-odpadne in strupene,škodljive snovi);notranje okolje(stanje znotraj telesa;odvisno od ravnovesja fizioloških procesov)homeostaza(stabilno razmerje med notranjim in zunanjim okoljem-pri vzdrževanju so pomembni hormoni in živčne celice))</text:span><text:span text:style-name="T1">bolezni sečil </text:span><text:span text:style-name="T3">(</text:span><text:span text:style-name="T5">vnetje ledvic</text:span><text:span text:style-name="T3">(bakterijska okužba-vzdrževanje higiene,pitje tekočine)</text:span><text:span text:style-name="T5">vnetje mehurja</text:span><text:span text:style-name="T3">(-II-) </text:span><text:span text:style-name="T5">ledvični kamni</text:span><text:span text:style-name="T3">(prevelika količina soli v krvi-veliko tekočine,ne jemo hrane ki vsebuje oksalate)) </text:span><text:span text:style-name="T1">SEČNICA</text:span><text:span text:style-name="T3">(ozka cev,seč odteka iz seč mehurja na prosto; Ž-4cm, M-16cm)</text:span><text:span text:style-name="T1">SEČNI MEHUR</text:span><text:span text:style-name="T3">(vezivno-mišičast votli organ;zbiralnik urina;pri M –ned obsečnico,pri Žpred maternico;sprejme do 0.5l urina;ko se napolni se sprožijo čutilni živci;s svojim krčenjem omogoča uriniranje,stena je raztegljiva in iz 3 plasti) </text:span><text:span text:style-name="T1">SEČEVOD(</text:span><text:span text:style-name="T3">izhaja iz ledvične kotanje;dolg 30cm;izliva se v sečni mehur,ima 3 plasti stene-sluznico,gladke mišice in vezivo)</text:span><text:span text:style-name="T1">LEDVICI(</text:span><text:span text:style-name="T3">ob zadnji steni trebušne votline na vsaki strani hrbtenjače;veliki kot pest;oblika-fižol;rdečerjave barve;čvrste in gladke poveršine;sestav:iz led skorje,led sredice in led kotanje;ledvica je sest iz okoli milijon nefronov;led odstranjujejo vodo in odpadne snovi;pri filtraciji nastaja seč-urin-bistra rumena tekočina sest iz sečnine,sečne kisline,vode in amoniaka)</text:span><text:span text:style-name="T1">ŽIVČNI SISTEM</text:span><text:span text:style-name="T3">(sestavljen iz možganov,hrbtenjače in obkrajnega živčevja;povezuje čutila z mišicami,notr organiin žlezami; prenos sporočil iz čutil v CŽS omogoča čutilna <text:s/>Ž.C. –senzorični nevron,zbiranje in obdelavo sporočil v CŽS omogoča povezovalna Ž.C-internevron; prenos obdelanih sporočil- ukaz do efektorjev omogočajo gibalne Ž.C-motorični nevron ;</text:span><text:span text:style-name="T1">naloge</text:span><text:span text:style-name="T3">: 1.prenos sporočil,2.zbiranje in obdelava sporočil 3.prenos obdelani sporočil-ukaz do efektorjev;nevroni so funkcionalne enote <text:s/>živčnega sistema;</text:span><text:span text:style-name="T1">lastnosti</text:span><text:span text:style-name="T3">: vzdržnost in prevodnost)</text:span></text:p>
      <text:p text:style-name="P5"/>
      <text:p text:style-name="P5"/>
      <text:p text:style-name="P5"/>
      <text:p text:style-name="P1"><text:span text:style-name="T1">VEGETATIVNO ŽIVČEVJE</text:span><text:span text:style-name="T3">(uravnava osnovne življ potrebe;zavestno nanj ne vplivamo,ni pod nadzorom VM in nadzira deovanje notr organov;veget živci izhajajo iz hrbtenjače on možg debla:simpatično in parasimpatično)</text:span><text:span text:style-name="T1">HRBTENJAČA</text:span><text:span text:style-name="T3">(leži v hrbteničnem kanalu;sedež hrbtenjačnih refleksov; <text:s/>tri vezivne ovojnice:trda mrena,pajčevina,žilnica;gradi jo sivina(dendriti-H) in belina(obdaja sivino);hrbtenjačni živci -31 parov,)</text:span><text:span text:style-name="T1">MOŽGANI</text:span><text:span text:style-name="T3">(skladiščijo podatke in jih obdelajo in primerjajo med seboj,se hitro odzovejo v novih okoliščinah;VM-tvorijo živčne proge;MM-drža telesa+ravnotežje,orientacija;SM-nadzoruje delovanje zenic;MEDM-uravnavajo °C,krvni tlak;</text:span><text:span text:style-name="T1">podalj HRBT</text:span><text:span text:style-name="T3">-dihanje,kihanje poširanje)</text:span><text:span text:style-name="T1">SINAPSA</text:span><text:span text:style-name="T3">(stik med dvema nevronoma ali med nevronom in efektorsko celico;do sinapse prevaja živ inpulze predsinaptična celica;sporočila pa sprejema posinaptična <text:s/>celica;med njima je sinap špranja) </text:span><text:span text:style-name="T1">AP</text:span><text:span text:style-name="T3">(je proces ki se odvija na membrani Ž.C. in predstavlja odgovor na dražljaj; zakon vse ali nič) </text:span><text:span text:style-name="T1">HORMONALNI SISTEM(naloge</text:span><text:span text:style-name="T3">:usklajeno medsebojno delovanje notr organov;vzdrževanje homeostaze;urejanje razmnoževanje)</text:span><text:span text:style-name="T1">HORMONI</text:span><text:span text:style-name="T3">(so kemične snovi,ki delujejo na ciljne celice;</text:span><text:span text:style-name="T1">kem zgradba </text:span><text:span text:style-name="T3">(beljakovine, peptidi; stereoidi;d</text:span><text:span text:style-name="T1">elovanje</text:span><text:span text:style-name="T3">- na gene, ne biokem reakcijo))-</text:span><text:span text:style-name="T1">ŠČITNICA</text:span><text:span text:style-name="T3">(leži na sprednjem delu vrata;zgrajena iz dveh režnjev;izloča tiroksin(ureja rast in presnovo v celicah) in kalcitonin(zmanjšuje kalcij v krvi);ob premajhnem razvoju lahko pride do telesnih in duševnih motenj)</text:span><text:span text:style-name="T1">OBŠČITNICE</text:span><text:span text:style-name="T3">(so 4 kot proso drobne žleze,ki ležijo na zadnji str ščit;izločajo obščitnični hormon)</text:span><text:span text:style-name="T1">TREBUŠNA S</text:span><text:span text:style-name="T3">(pankres;leži med 12 in vranico; žleza z 2 izločanjem(hormone v kri,encime v 12);uravnava koncentracijo krvnega sladkorja)</text:span><text:span text:style-name="T1">NADLEDVIČNI Ž</text:span><text:span text:style-name="T3"> (ležita na zgornjem delu vsake ledvice;sestav iz skorje(spolni hormoni) in sredice(adrenalin-hormon stresa in akcije)) </text:span><text:span text:style-name="T1">PRIŽELJC</text:span><text:span text:style-name="T3">(leži pod prsnico;največji med dozorevanjem;pospešuje rast,kopičenje Ca v kosti)</text:span><text:span text:style-name="T1">EPIFIZA</text:span><text:span text:style-name="T3">(češarika;leži v zgornjem delu medmožganov;izloča melatonin)</text:span><text:span text:style-name="T1">ČUTILA-UHO</text:span><text:span text:style-name="T3">(čutilo za sluh in ravnotežje-v notr ušesu; </text:span><text:span text:style-name="T1">ZUNANJE UHO</text:span><text:span text:style-name="T3">-sest uhelj,sluhovod in bobnič;</text:span><text:span text:style-name="T1">SREDNJE U</text:span><text:span text:style-name="T3">-votlinica zapolnjena z zrakom, evstalhijeva cev povezuje SU z žrelom( 3 slušne koščice:kladivce,stremence in nakovalce-funkcija-prenos vibracij iz bobniča na ovalno okence))</text:span><text:span text:style-name="T1">kako slišimo?(</text:span><text:span text:style-name="T3">uhelj-sluhovod-bobnič-slušne koščice-ovalno okence-perilimfe-nihanje osnovne membrane-vzdrževanje Cortijevega organa-slušni živec-možgani) </text:span><text:span text:style-name="T1">OKO</text:span><text:span text:style-name="T3">(z njim zaznavamo oblike,gibanje relief,barve,osvetlitve;je fotoreceptor-občutljiv na vidno svetlobo; </text:span><text:span text:style-name="T1">AKOMODACIJA</text:span><text:span text:style-name="T3">-prilagajanje očesa na gledanje rezlično oddaljenih predmetov;</text:span><text:span text:style-name="T1">kako vidimo?</text:span><text:span text:style-name="T3">svetloba se odbije od predmetov-svetloba se lomi v snoveh <text:s/>različnim lomnim količnikom(roženica-leča-steklovina)na mrežnici nastane pomanjšana in obrnjena slika,v vsakem očesu ločena slika-info potujejo po vidnem živcu v možgane-ti sliko obrnejo in povečajo)</text:span><text:span text:style-name="T1">OKVARE( DALJNOVIDNOST</text:span><text:span text:style-name="T3">-slika nastane na mrežnici;uporaba zbiralnih leč + ; bolje vidimo na daleč </text:span><text:span text:style-name="T1">KRATKOVIDNOST</text:span><text:span text:style-name="T3">-slika nastane pred mrežnico;uporaba razpršilnih leč - ;bolje vidimo na blizu ) </text:span><text:span text:style-name="T1">RECEPTORJI-ČUTNICE</text:span><text:span text:style-name="T3">(</text:span><text:span text:style-name="T1">mehanoreceptorji</text:span><text:span text:style-name="T3">-zvok pritisk sluh;</text:span><text:span text:style-name="T1">kemoreceptorj</text:span><text:span text:style-name="T3">i-jezik,kemične snovi,vonj; t</text:span><text:span text:style-name="T1">ermoreceptorji</text:span><text:span text:style-name="T3">-temp dražljaji; </text:span><text:span text:style-name="T1">fotoreceptorji</text:span><text:span text:style-name="T3">-svetlobni dražljaji)</text:span></text:p>
      <text:p text:style-name="Standard">------</text:p>
      <text:p text:style-name="Standard"/>
      <text:p text:style-name="P1"><text:span text:style-name="T6">CELIČNO DIHANJE</text:span><text:span text:style-name="T8">( je oksidacijsko razgrajevanje hranilnih snovi, pri katerem se sprošča energija;reaktanta sta glukoza in kisik produkti pa nekatere mulekule in ener)</text:span><text:span text:style-name="T6">DIHANJE </text:span><text:span text:style-name="T8">opredeljujemo kot - med okoljskim zrakom in pljuči <text:s/>- med zrakom v pljučnih mešičkih in krvjo - med krvjo in celico </text:span><text:span text:style-name="T6">PLJUČNO DIH</text:span><text:span text:style-name="T8"> je izmenjava plinov med zrakom in krvjo </text:span><text:span text:style-name="T6">DIH PLINA</text:span><text:span text:style-name="T8"> O</text:span><text:span text:style-name="T13">2 </text:span><text:span text:style-name="T8"><text:s/>in CO</text:span><text:span text:style-name="T13">2</text:span><text:span text:style-name="T8"> </text:span><text:span text:style-name="T6">DIHALA</text:span><text:span text:style-name="T8"> so zgrajena in dihalne poti in dihalne površine </text:span><text:span text:style-name="T6">DIH POT</text:span><text:span text:style-name="T8"> sestavlajo: </text:span><text:span text:style-name="T6">nosna votlina</text:span><text:span text:style-name="T8"> (žačetek dih poti;notranjost pokriva sluznica;koščeno in hrustančasto ogrodje ), </text:span><text:span text:style-name="T6">žrelo</text:span><text:span text:style-name="T8">(križišče dihalne in prebavne poti;zrak prehaja iz žrela skozi grlo v sapnik),</text:span><text:span text:style-name="T6">grlo</text:span><text:span text:style-name="T8">(organ za proizvajanje glasu; sestavljajo hrustanci; ščitasti, obročasti, 2 piramidasta in poklopec -adamovo jabolko. Med hrustanci so mišice grla. <text:s/>pri govorjenju <text:s text:c="3"/>in petju je glasilni razporek skoraj zaprt. glas <text:s/>nastane ko izdihani zrak iztisnemo skozi špranjo med glasilkama med hrustanci v grlu na barvo glasu vpliva skrčenost glasilk, na zven pa pritisk izdihanega zraka.;notranjost pokriva slunica),</text:span><text:span text:style-name="T6">sapnik (</text:span><text:span text:style-name="T8">elastična 12 cm dolga cev iz mišičnega in vezivnega tkiva</text:span><text:span text:style-name="T6">),sapnici(</text:span><text:span text:style-name="T8">bronhija;dovajata zrak v pljučni krili</text:span><text:span text:style-name="T6">)</text:span><text:span text:style-name="T8">,</text:span><text:span text:style-name="T6">sapničice</text:span><text:span text:style-name="T8"> do </text:span><text:span text:style-name="T6">pljučnih mehurčkov (</text:span><text:span text:style-name="T8">alveole;nanizani drug ob drugem v obliki grozda</text:span><text:span text:style-name="T6">) SLUZNICA </text:span><text:span text:style-name="T8">preprečuje vdihavanje suhega zraka, sluz in migetalke pa zadržujejo prah iz okolja. </text:span><text:span text:style-name="T6">DIHALNE GIBE</text:span><text:span text:style-name="T8"> omogočajo mišice, popljučnica, porebernica, dihalni živci </text:span><text:span text:style-name="T6">VDIH</text:span><text:span text:style-name="T8"> 12-16/min(trebušna prepona in medreberne mišice se skrčijo-prsni koš se razširi in TP se zniža v obpljučnem prostoru se podtlak poveča pljuča sledijo TP in vanje vdre zrak)</text:span><text:span text:style-name="T6">IZDIH</text:span><text:span text:style-name="T8">(medreberne mišice popustijo,TP se dvigne in prsni koš upade zrak se iztisne iz pljuč,izdihu sledi kratek zastoj)POŽIRALNIK 25 cm dolga cev s premerom 3sm-požiranje grižljaja-&gt;grižljaj zdrsi v požiralnik –sproži se požiralni refleks </text:span><text:span text:style-name="T6">JEZIK</text:span><text:span text:style-name="T8"> (zgrajen je iz skeletnih mišic;funkcije-govor-grizenje-požiranje-okušanje-tipanje)</text:span><text:span text:style-name="T6">EVSTAHIJEVA CEV</text:span><text:span text:style-name="T8"> (Ušesna troblja je cev, ki povezuje žrelo s srednjim ušesom. omogoča izenačitev tlaka med zunanjostjo in srednjim ušesom.) Levo—</text:span><text:span text:style-name="T6">žrelnica</text:span><text:span text:style-name="T8"> , desno—</text:span><text:span text:style-name="T6">mandlji</text:span><text:span text:style-name="T8"> <text:s/></text:span><text:span text:style-name="T16"></text:span><text:span text:style-name="T8"> ščitijo zgornje dihalne poti </text:span><text:span text:style-name="T6">Dihalno središče</text:span><text:span text:style-name="T8"> leži v podaljšani hrbtenjači (spodnji del možganov )Glavni pobudnik dihalnega centra je </text:span><text:span text:style-name="T6">koncentracija CO</text:span><text:span text:style-name="T14">2 </text:span><text:span text:style-name="T6"><text:s/>v krvi</text:span><text:span text:style-name="T8">. Ko se v krvi nabere večja količina CO</text:span><text:span text:style-name="T13">2 </text:span><text:span text:style-name="T8">(pH krvi se zniža) se sproži dihalni refleks (vdih) oziroma dihanje se pospeši in obratno.-trebušna prepona-medrebrne mišice <text:s/></text:span><text:span text:style-name="T6">Heimlichov prijem</text:span><text:span text:style-name="T8"> uporabimo, kadar vidimo da se žrtev duši. Postavimo se za njega, naredimo pest in roko položimo na mesto njegove prepone, nato na svojo roko položimo še drugo roko ter sunkovito potisnemo roke proti sebi. To ponavljamo dokler žrtev ne izpljune tistega kar ga je dušilo oz. ne začne dihati normalno. PREBAVILA IN PREBAVA <text:s/>Žleze slinavke-Ustna votlina –Žrelo –Požiralnik –Želodec –Jetra –Žolčnik - Tanko črevo - Debelo črevo- Trebušna slinavka –Danka –Zadnjik</text:span><text:span text:style-name="T6"> PERISTALTIKA</text:span><text:span text:style-name="T8"> <text:s/>- krčenje gladkih mišic v stenah cevastih votlih organov. Poteka v obliki valov in premika ali meša vsebino teh organov. </text:span><text:span text:style-name="T6">mehanska prebava</text:span><text:span text:style-name="T8"> je tisti del prebave kjer hrano razgrizemo, razkosamo v manjše delce, omočimo z slino, torej prežvečimo </text:span><text:span text:style-name="T6">Kemijska prebava</text:span><text:span text:style-name="T8"> <text:s/>pa sledi mehanski. Ko je hrana prežvečena se kemijsko prebavi s pomočjo prebavnih encimov, ki z hidrolizo razgradijo velike molekule na manjše. </text:span><text:span text:style-name="T6">ABSORPCIJA</text:span><text:span text:style-name="T8"> vsrkavanje razgradnih produktov hrane-biomonomerov -v kri –v limfo </text:span></text:p>
      <text:p text:style-name="P4"/>
      <text:p text:style-name="P4"/>
      <text:p text:style-name="P4"/>
      <text:p text:style-name="P2"/>
      <text:p text:style-name="P1"><text:span text:style-name="T6">MLEČNI:</text:span><text:span text:style-name="T8"> 20 zob </text:span><text:span text:style-name="T6">STALNI</text:span><text:span text:style-name="T8"> 32 zob</text:span><text:span text:style-name="T6">Deli zoba: </text:span><text:span text:style-name="T8">KRONA-VRAT-KORENINE---SKLENINA –ZOBOVINA -ZOBASTA VOTLINA S PULPO -ZOBNA JAMICA </text:span><text:span text:style-name="T6">otrok:</text:span><text:span text:style-name="T8"> 2 1 2 | 2 1 2 - 2 1 2 | 2 1 2 </text:span><text:span text:style-name="T6">odrasel </text:span><text:span text:style-name="T8"><text:s text:c="2"/>3 2 1 2 | 2 1 2 3-3 2 1 2 | 2 1 2 3 </text:span><text:span text:style-name="T6">Karies </text:span><text:span text:style-name="T8">je razpadanje zob zaradi delovanja kislin, ki se razmnožijo v zobnih oblogah. Imenujemo ga tudi zobna gniloba </text:span><text:span text:style-name="T6">ŽELODČNA SLUZNICA</text:span><text:span text:style-name="T8"> je močno nagubana in polna žlez ki izločajo želodčni sok2-3 l dnevno)</text:span><text:span text:style-name="T7">ŽELODČNI SOK:</text:span><text:span text:style-name="T9"> Je bistra kisla tekočina, ki vsebuje: vodo, soli, encim pepsin ,solno kislino, mlečno sirilo </text:span><text:span text:style-name="T6">dvanajstnik </text:span><text:span text:style-name="T8">je začetni del črevesa. <text:s/>Njegova stena izloča prebavni sok. V njem se odpira žolčni vod, po katerem se izliva žolč in izvodilo trebušne slinavke. </text:span><text:span text:style-name="T6">TREBUŠNA SLINAVKA</text:span><text:span text:style-name="T8">-žleza z dvojnim izločanjem- zato ker izloča encim za razgraditev škroba in encim za razgraditev beljakovin. Ima dvojno funkcijo, prebavno &amp; hormonsko. </text:span><text:span text:style-name="T6">sluznica</text:span><text:span text:style-name="T8"> </text:span><text:span text:style-name="T10">tankega črevesa</text:span><text:span text:style-name="T8"> je zelo nagubana debelo črevo-vloga simbiontskih bakterij- v njem poteka predvsem absorbcija vode; ostanki hrane oblikujejo blato ( sluz ovije blato da lahko le-to lažje potuje do danke ) </text:span><text:span text:style-name="T6">NALOGE DBELEGA ČREVESA</text:span><text:span text:style-name="T8"> <text:s/>- iz krvi izločajo razne nepotrebne snovi, hkrati pa krvi dodajajo druge življenjsko potrebne snovi - so varovalni organ, ki razstruplja organizem ( alkohol, nikotin, zdravila,..) - presnavljajo ogljikove hidrate, beljakovine &amp; maščobe - proizvajajo vitamine <text:s/>- iz jeter izvira velik del telesne toplote </text:span><text:span text:style-name="T6">žolč</text:span><text:span text:style-name="T8"> nastaja v jetrih. <text:s/>Žolč razprši maščobe v drobne kapljice, take da jih encim trebušne slinavke lažje razgradi. </text:span><text:span text:style-name="T6">BRUHANJE </text:span><text:span text:style-name="T8">obrambna reakcija telesa-center za bruhanje je v podaljšani hrbtenjači vzroki:pokvarjena hrana,prenajedanje,morska bolezen..</text:span><text:span text:style-name="T6">VZROKI ZA NATANEK RAZJED</text:span><text:span text:style-name="T8"> pomanjkanje sluzi, alkohol ,kajenje,neprestani stres </text:span><text:span text:style-name="T6">KIHANJE</text:span><text:span text:style-name="T8">-nastane kot posledica draženja </text:span><text:span text:style-name="T6">PREHLAD</text:span><text:span text:style-name="T8"> vnetje zgornjih dihalnih poti </text:span><text:span text:style-name="T6">ANGINA </text:span><text:span text:style-name="T8">vnetje mandljev in žrela </text:span><text:span text:style-name="T6">IZLOČALA</text:span><text:span text:style-name="T8">(izločajo tekoče proizvode presnove(-odpadne in strupene,škodljive snovi);notranje okolje(stanje znotraj telesa;odvisno od ravnovesja fizioloških procesov)homeostaza(stabilno razmerje med notranjim in zunanjim okoljem-pri vzdrževanju so pomembni hormoni in živčne celice))</text:span><text:span text:style-name="T6">bolezni sečil </text:span><text:span text:style-name="T8">(</text:span><text:span text:style-name="T10">vnetje ledvic</text:span><text:span text:style-name="T8">(bakterijska okužba-vzdrževanje higiene,pitje tekočine)</text:span><text:span text:style-name="T10">vnetje mehurja</text:span><text:span text:style-name="T8">(-II-) </text:span><text:span text:style-name="T10">ledvični kamni</text:span><text:span text:style-name="T8">(prevelika količina soli v krvi-veliko tekočine,ne jemo hrane ki vsebuje oksalate)) </text:span><text:span text:style-name="T6">SEČNICA</text:span><text:span text:style-name="T8">(ozka cev,seč odteka iz seč mehurja na prosto; Ž-4cm, M-16cm)</text:span><text:span text:style-name="T6">SEČNI MEHUR</text:span><text:span text:style-name="T8">(vezivno-mišičast votli organ;zbiralnik urina;pri M –ned obsečnico,pri Žpred maternico;sprejme do 0.5l urina;ko se napolni se sprožijo čutilni živci;s svojim krčenjem omogoča uriniranje,stena je raztegljiva in iz 3 plasti) </text:span><text:span text:style-name="T6">SEČEVOD(</text:span><text:span text:style-name="T8">izhaja iz ledvične kotanje;dolg 30cm;izliva se v sečni mehur,ima 3 plasti stene-sluznico,gladke mišice in vezivo)</text:span><text:span text:style-name="T6">LEDVICI(</text:span><text:span text:style-name="T8">ob zadnji steni trebušne votline na vsaki strani hrbtenjače;veliki kot pest;oblika-fižol;rdečerjave barve;čvrste in gladke poveršine;sestav:iz led skorje,led sredice in led kotanje;ledvica je sest iz okoli milijon nefronov;led odstranjujejo vodo in odpadne snovi;pri filtraciji nastaja seč-urin-bistra rumena tekočina sest iz sečnine,sečne kisline,vode in amoniaka)</text:span><text:span text:style-name="T6">ŽIVČNI SISTEM</text:span><text:span text:style-name="T8">(sestavljen iz možganov,hrbtenjače in obkrajnega živčevja;povezuje čutila z mišicami,notr organiin žlezami; prenos sporočil iz čutil v CŽS omogoča čutilna <text:s/>Ž.C. –senzorični nevron,zbiranje in obdelavo sporočil v CŽS omogoča povezovalna Ž.C-internevron; prenos obdelanih sporočil- ukaz do efektorjev omogočajo gibalne Ž.C-motorični nevron ;</text:span><text:span text:style-name="T6">naloge</text:span><text:span text:style-name="T8">: 1.prenos sporočil,2.zbiranje in obdelava sporočil 3.prenos obdelani sporočil-ukaz do efektorjev;nevroni so funkcionalne enote <text:s/>živčnega sistema;</text:span><text:span text:style-name="T6">lastnosti</text:span><text:span text:style-name="T8">: vzdržnost in prevodnost)</text:span></text:p>
      <text:p text:style-name="P4"/>
      <text:p text:style-name="P4"/>
      <text:p text:style-name="P4"/>
      <text:p text:style-name="P1"><text:span text:style-name="T6">VEGETATIVNO ŽIVČEVJE</text:span><text:span text:style-name="T8">(uravnava osnovne življ potrebe;zavestno nanj ne vplivamo,ni pod nadzorom VM in nadzira deovanje notr organov;veget živci izhajajo iz hrbtenjače on možg debla:simpatično in parasimpatično)</text:span><text:span text:style-name="T6">HRBTENJAČA</text:span><text:span text:style-name="T8">(leži v hrbteničnem kanalu;sedež hrbtenjačnih refleksov; <text:s/>tri vezivne ovojnice:trda mrena,pajčevina,žilnica;gradi jo sivina(dendriti-H) in belina(obdaja sivino);hrbtenjačni živci -31 parov,)</text:span><text:span text:style-name="T6">MOŽGANI</text:span><text:span text:style-name="T8">(skladiščijo podatke in jih obdelajo in primerjajo med seboj,se hitro odzovejo v novih okoliščinah;VM-tvorijo živčne proge;MM-drža telesa+ravnotežje,orientacija;SM-nadzoruje delovanje zenic;MEDM-uravnavajo °C,krvni tlak;</text:span><text:span text:style-name="T6">podalj HRBT</text:span><text:span text:style-name="T8">-dihanje,kihanje poširanje)</text:span><text:span text:style-name="T6">SINAPSA</text:span><text:span text:style-name="T8">(stik med dvema nevronoma ali med nevronom in efektorsko celico;do sinapse prevaja živ inpulze predsinaptična celica;sporočila pa sprejema posinaptična <text:s/>celica;med njima je sinap špranja) </text:span><text:span text:style-name="T6">AP</text:span><text:span text:style-name="T8">(je proces ki se odvija na membrani Ž.C. in predstavlja odgovor na dražljaj; zakon vse ali nič) </text:span><text:span text:style-name="T6">HORMONALNI SISTEM(naloge</text:span><text:span text:style-name="T8">:usklajeno medsebojno delovanje notr organov;vzdrževanje homeostaze;urejanje razmnoževanje)</text:span><text:span text:style-name="T6">HORMONI</text:span><text:span text:style-name="T8">(so kemične snovi,ki delujejo na ciljne celice;</text:span><text:span text:style-name="T6">kem zgradba </text:span><text:span text:style-name="T8">(beljakovine, peptidi; stereoidi;d</text:span><text:span text:style-name="T6">elovanje</text:span><text:span text:style-name="T8">- na gene, ne biokem reakcijo))-</text:span><text:span text:style-name="T6">ŠČITNICA</text:span><text:span text:style-name="T8">(leži na sprednjem delu vrata;zgrajena iz dveh režnjev;izloča tiroksin(ureja rast in presnovo v celicah) in kalcitonin(zmanjšuje kalcij v krvi);ob premajhnem razvoju lahko pride do telesnih in duševnih motenj)</text:span><text:span text:style-name="T6">OBŠČITNICE</text:span><text:span text:style-name="T8">(so 4 kot proso drobne žleze,ki ležijo na zadnji str ščit;izločajo obščitnični hormon)</text:span><text:span text:style-name="T6">TREBUŠNA S</text:span><text:span text:style-name="T8">(pankres;leži med 12 in vranico; žleza z 2 izločanjem(hormone v kri,encime v 12);uravnava koncentracijo krvnega sladkorja)</text:span><text:span text:style-name="T6">NADLEDVIČNI Ž</text:span><text:span text:style-name="T8"> (ležita na zgornjem delu vsake ledvice;sestav iz skorje(spolni hormoni) in sredice(adrenalin-hormon stresa in akcije)) </text:span><text:span text:style-name="T6">PRIŽELJC</text:span><text:span text:style-name="T8">(leži pod prsnico;največji med dozorevanjem;pospešuje rast,kopičenje Ca v kosti)</text:span><text:span text:style-name="T6">EPIFIZA</text:span><text:span text:style-name="T8">(češarika;leži v zgornjem delu medmožganov;izloča melatonin)</text:span><text:span text:style-name="T6">ČUTILA-UHO</text:span><text:span text:style-name="T8">(čutilo za sluh in ravnotežje-v notr ušesu; </text:span><text:span text:style-name="T6">ZUNANJE UHO</text:span><text:span text:style-name="T8">-sest uhelj,sluhovod in bobnič;</text:span><text:span text:style-name="T6">SREDNJE U</text:span><text:span text:style-name="T8">-votlinica zapolnjena z zrakom, evstalhijeva cev povezuje SU z žrelom( 3 slušne koščice:kladivce,stremence in nakovalce-funkcija-prenos vibracij iz bobniča na ovalno okence))</text:span><text:span text:style-name="T6">kako slišimo?(</text:span><text:span text:style-name="T8">uhelj-sluhovod-bobnič-slušne koščice-ovalno okence-perilimfe-nihanje osnovne membrane-vzdrževanje Cortijevega organa-slušni živec-možgani) </text:span><text:span text:style-name="T6">OKO</text:span><text:span text:style-name="T8">(z njim zaznavamo oblike,gibanje relief,barve,osvetlitve;je fotoreceptor-občutljiv na vidno svetlobo; </text:span><text:span text:style-name="T6">AKOMODACIJA</text:span><text:span text:style-name="T8">-prilagajanje očesa na gledanje rezlično oddaljenih predmetov;</text:span><text:span text:style-name="T6">kako vidimo?</text:span><text:span text:style-name="T8">svetloba se odbije od predmetov-svetloba se lomi v snoveh <text:s/>različnim lomnim količnikom(roženica-leča-steklovina)na mrežnici nastane pomanjšana in obrnjena slika,v vsakem očesu ločena slika-info potujejo po vidnem živcu v možgane-ti sliko obrnejo in povečajo)</text:span><text:span text:style-name="T6">OKVARE( DALJNOVIDNOST</text:span><text:span text:style-name="T8">-slika nastane na mrežnici;uporaba zbiralnih leč + ; bolje vidimo na daleč </text:span><text:span text:style-name="T6">KRATKOVIDNOST</text:span><text:span text:style-name="T8">-slika nastane pred mrežnico;uporaba razpršilnih leč - ;bolje vidimo na blizu ) </text:span><text:span text:style-name="T6">RECEPTORJI-ČUTNICE</text:span><text:span text:style-name="T8">(</text:span><text:span text:style-name="T6">mehanoreceptorji</text:span><text:span text:style-name="T8">-zvok pritisk sluh;</text:span><text:span text:style-name="T6">kemoreceptorj</text:span><text:span text:style-name="T8">i-jezik,kemične snovi,vonj; t</text:span><text:span text:style-name="T6">ermoreceptorji</text:span><text:span text:style-name="T8">-temp dražljaji; </text:span><text:span text:style-name="T6">fotoreceptorji</text:span><text:span text:style-name="T8">-svetlobni dražljaj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1" meta:paragraph-count="7" meta:word-count="2565" meta:character-count="20366" meta:non-whitespace-character-count="17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