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3.9252in" fo:text-indent="0in" style:auto-text-indent="false"/>
    </style:style>
    <style:style style:name="P2" style:family="paragraph" style:parent-style-name="Standard" style:master-page-name="Standard">
      <style:paragraph-properties fo:margin-left="0in" fo:margin-right="3.9252in" fo:text-indent="0in" style:auto-text-indent="false" style:page-number="auto"/>
    </style:style>
    <style:style style:name="T1" style:family="text">
      <style:text-properties fo:font-size="4.5pt" style:font-size-asian="4.5pt" style:font-size-complex="4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ČUTILO</text:span></text:p>
      <text:p text:style-name="P1"><text:span text:style-name="T1">ČUTNICE ALI ČUTILNE CELICE ALE RECEPTORJI:pretvorijo energijo različnih dražljajev v fiziološki odgovor,vrste čutnic:PRIMARNE:tipala v koži(bolečina,tip,mraz,vročina),vohalne nosne votline,SEKUNDARNE:slušne celice v ušesu,vidne celice v očeh,okušalne celice na jeziku,nimajo aksomov,VRSTE ČUTIL:MEHANORECEPTORJI:sprejemajo mehanske dražljaje,pregled razvoja,ČUTILO ZA DOTIK(leži v koži,lamelarno telesce),ČUTILNE DLAKE(žuželke),ČUTILO ZA VIBRACIJE(ali pobočnica-ribe),FONORECEPTORJI:čutilo za sluh in ravnotežje,ZGRADBA:ZUNANJE UHO:UHELJ(hrustanec+plast kože-slabo gibljiv),osnovni namen je lovljenje zvočnih signalov,SLUHOVOD(cevka zavita,se spušča do bobniča,prevaja zvok,dlačice-nadledvična žleza jih povečuje,naloga-lovi prah),UŠESNO MASLO(zaščita pred bakterijami,varuje tkivo-sluhovod-pred mehanskimi poškodbami in mrzlim zrakom),SREDNJE UHO:BOBNIČ(meji na zunanje uho),EVSTAHIJEVA CEV(kladivce,nakovalce,stremence),OVALNO IN OKROGLO OKENCE(mejita na notranje uho),zvočno valovanje spremenijo v mehanski dražljaj,uravnavanje pritiska,NOTRANJE UHO:iz dveh čutil:čutilo za ravnotežje,kožnati labirint,sestavljen iz treh polkrožnih kanalov,ki so pravokotni eden na drugega(tekočina),mešiček in vrečka,DINAMIČNI RAVNOTEŽNI ORGAN(spremembe hitrosti,gibanja),STATIČNI RAVNOTEŽNI ORGAN(relativna lega telesa glede na težnost),ČUTILO ZA SLUH(koščeni polž-kost,ki je spiralno zavita,po sredini je bazalna membrana-različno debela,najtanjša je na začetku polža),slišimo visoke tone,najdebelejša proti vrhu polža-nizki toni,CORTIJEV organ-delovna enota,naše slušno območje je od 4-20.000 Hz,z leti se znižuje na 16-17.000 Hz,varujemo z:ne hodimo v hrupne prostore,ne slišimo ultrazvoka,povišan zvok je oblika hrupa-onesnaženo okolje;FOTORECEPTORJI:čutilo za vid,zgradba LEČNEGA OČESA:BELOČNICA(trda plast beljakovin,ki ne prepušča svetloba,prozorna le v sprednjem delu),ROŽENICA(spusti količino svetlobe v oko,je skoz vlažna-prozorna,če je roženica motna oslepiš),ŽILNICA(plast kapilar,ki nosijo hrano-kisik),ŠARENICA(del z pigmentom-barve učk,krožna mišica-določa velikost zenice),MREŽNICA(v njej so pigmentne celice,vidne čutne celice-paličnice:črno/belo ponoči,čepnice:barvno podnevi),te aktivno sodelujejo pri različni količini svetlobe,podnevi se čepnice skrčijo in pomaknejo bližje k viru svetlobe,paličnice se raztegnejo in skrijejo v pigmentno plast,da se ne poškodujejo,živčne celice,na mrežnici 2 točki:RUMENA PEGA(področje najboljšega vida),SLEPA PEGA(področje kjer nič ne vidimo)izhajajo vidni živci iz očesa,STEKLOVINA(prozorna,veliko vode,prepušča svetlobo,vzdržuje stalen pritisk v očesu),LEČA(pripeta s posebnimi lečnimi vezmi,položaj leče je fiksen/stalen,spreminjamo le obliko leče,če gledamo na blizu se skrajša in zdebeli,če gledamo na daleč se stanjša);KEMORECEPTORJI:dražljaj je kemična snov(je lepljiva ali se raztaplja v slini),ČUTILO ZA OKUS(jezik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7:00</meta:creation-date>
    <dc:date>2019-04-18T07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282" meta:character-count="2874" meta:non-whitespace-character-count="25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