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 style:font-name-complex="Arial1"/>
    </style:style>
    <style:style style:name="P2" style:family="paragraph" style:parent-style-name="Standard">
      <style:text-properties style:font-name="Arial" fo:font-size="5pt" style:font-size-asian="5pt" style:font-name-complex="Arial1" style:font-size-complex="13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1"/>
    </style:style>
    <style:style style:name="T2" style:family="text">
      <style:text-properties style:font-name="Arial" fo:font-size="6pt" style:font-size-asian="6pt" style:font-name-complex="Arial1" style:font-size-complex="13pt"/>
    </style:style>
    <style:style style:name="T3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/>
    </style:style>
    <style:style style:name="T4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weight-complex="bold"/>
    </style:style>
    <style:style style:name="T5" style:family="text">
      <style:text-properties style:font-name="Arial" fo:font-size="6pt" style:text-underline-style="solid" style:text-underline-width="auto" style:text-underline-color="font-color" style:font-size-asian="6pt" style:font-name-complex="Arial1"/>
    </style:style>
    <style:style style:name="T6" style:family="text">
      <style:text-properties fo:color="#000000" style:font-name="Arial" fo:font-size="6pt" style:font-size-asian="6pt" style:font-name-complex="Arial1"/>
    </style:style>
    <style:style style:name="T7" style:family="text">
      <style:text-properties fo:color="#993366" style:font-name="Arial" fo:font-size="6pt" style:font-size-asian="6pt" style:font-name-complex="Arial1"/>
    </style:style>
    <style:style style:name="T8" style:family="text">
      <style:text-properties fo:color="#993366"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11pt"/>
    </style:style>
    <style:style style:name="T9" style:family="text">
      <style:text-properties fo:color="#993366" style:font-name="Arial" fo:font-size="6pt" style:text-underline-style="solid" style:text-underline-width="auto" style:text-underline-color="font-color" fo:font-weight="bold" style:font-size-asian="6pt" style:font-weight-asian="bold" style:font-name-complex="Arial1" style:font-weight-complex="bold"/>
    </style:style>
    <style:style style:name="T10" style:family="text">
      <style:text-properties fo:color="#ff0000" style:font-name="Arial" fo:font-size="6pt" style:font-size-asian="6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unanje dihanje je </text:span><text:span text:style-name="T6">izmenjava</text:span><text:span text:style-name="T1"> dihalnih plinov med zrakom v pljučnih mehurčkih in krvjo. To poteka po primeru difuzije zaradi </text:span><text:span text:style-name="T7">parcialnega</text:span><text:span text:style-name="T1"> tlaka, ker je v pljučih več kisika kakor v krvi, zato gre v kri kisik iz krvi pa gre v pljuča CO₂. Pljučni dihalni mehurčki predstavljajo dihalno površino. Mehurčke obdajajo kapilare.</text:span></text:p>
      <text:p text:style-name="Standard"><text:span text:style-name="T3">Značilnosti dihalnih površin:</text:span><text:span text:style-name="T1">morajo biti dovolj </text:span><text:span text:style-name="T10">velike</text:span><text:span text:style-name="T1">(zato so nagubane), </text:span><text:span text:style-name="T10">tanke</text:span><text:span text:style-name="T1">(so iz ene same plasti celic),</text:span><text:span text:style-name="T10">vlažne, </text:span><text:span text:style-name="T1">morajo imeti dober </text:span><text:span text:style-name="T10">stik</text:span><text:span text:style-name="T1"> s transportno tekočino – krvjo.</text:span></text:p>
      <text:p text:style-name="Standard"><text:span text:style-name="T3">Tipi dihalnih površin: </text:span><text:span text:style-name="T10">telesna površina</text:span><text:span text:style-name="T1"> (koža), </text:span><text:span text:style-name="T10">škrge</text:span><text:span text:style-name="T1">, </text:span><text:span text:style-name="T10">pljuča</text:span><text:span text:style-name="T1"> </text:span></text:p>
      <text:p text:style-name="Standard"><text:span text:style-name="T4">Dihala človeka sestavljajo:</text:span><text:span text:style-name="T1">nosna votlina(zrak se očisti, navlaži, segreje), žrelo (križišče dihalne in prebavne poti), sapnik</text:span></text:p>
      <text:p text:style-name="Standard"><text:span text:style-name="T1"><text:s/></text:span><text:span text:style-name="T10">Sapnik</text:span><text:span text:style-name="T1"> se razcepi na dve sapnici, ki vstopita v dve pljučni krili.Najtanjše sapnice so bronhiole.Te se zaključujejo z alveolami. V pljučih ni mišičja in živčevja. V steni sapnika in sapnic so gladke mišice in hrustančasti polobročki - ohranjajo odprt sapnik. Notranjo plast pokriva migetalčni epitel (krovno tkivo) v katerem so celice, ki izločajo sluz, limfatično tkivo, celice z migetalkami. Migetalke sluz stalno potiskajo proti žrelu. V sluz se ujamejo bakterije. To čisti dihalne poti. </text:span></text:p>
      <text:p text:style-name="Standard"><text:span text:style-name="T2">PLJUČNA VENTILACIJA: </text:span><text:span text:style-name="T8"><text:s/>Vdih - </text:span><text:span text:style-name="T1">Medrebrne mišice se skrčijo ter dvignejo prsni koš. Trebušna prepona se skrči in se pomakne v trebušno votlino. Poveča se prostornina prsne votline. Temu povečanju sledijo tudi pljuča, torej se poveča volumen pljuč.Zrak skozi odprte dihalne poti vdre v pljuča. Ker se pri vdihu mišice krčijo je to aktiven del pljučne ventilacije.</text:span><text:span text:style-name="T9"> Izdih - </text:span><text:span text:style-name="T1">Pri izdihu se dihalne mišice sprostijo, prsni koš se spusti, trebušna prepona se izboči v prsno votlino in stena prsne votline pritisne na pljuča. Večji tlak v pljučih stisne zrak iz pljuč. Ker se mišice pri izdihu sprostijo je to pasiven del pljučne ventilacije.</text:span></text:p>
      <text:p text:style-name="Standard"><text:span text:style-name="T10">Pljučna kapaciteta</text:span><text:span text:style-name="T1"> je količina zraka, ki ga izdihamo ob maksimalnem vdihu in izdihu. Odvisna je od starosti, spola, telesne aktivnosti, zdravstvenega stanja. Naprava s katero se določi pljučna kapaciteta je </text:span><text:span text:style-name="T7">spirometer</text:span><text:span text:style-name="T1">. </text:span></text:p>
      <text:p text:style-name="Standard"><text:span text:style-name="T5">Telesna aktivnost</text:span><text:span text:style-name="T1"> povzroči spremembe v koncentraciji dihalnih plinov v krvi. Poveča se količina CO₂ in s tem zniža pH krvi. Obenem se zmanjša količina kisika. Te spremembe zaznajo čutila v steni arterij in v podaljšani hrbtenjači. Zato center v podaljšani hrbtenjači sproži hitrejše in globlje dihanje. Poleg telesne aktivnosti vpliva na hitrost dihanja temperatura, stresne situacije, stanje aktivnosti. Ponoči, ko spimo je dihanje plitvo.</text:span></text:p>
      <text:p text:style-name="P1"/>
      <text:p text:style-name="P1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in" loext:contextual-spacing="false" fo:orphans="0" fo:widows="0" fo:hyphenation-ladder-count="no-limit" fo:keep-with-next="always"/>
      <style:text-properties fo:color="#ff0000" fo:font-size="16pt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•">
        <style:list-level-properties text:list-level-position-and-space-mode="label-alignment">
          <style:list-level-label-alignment text:label-followed-by="listtab" text:list-tab-stop-position="0.368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681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4.5in" fo:margin-left="1.25in" fo:margin-right="4.3752in" style:writing-mode="lr-tb" style:layout-grid-color="#c0c0c0" style:layout-grid-lines="2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70" meta:character-count="2460" meta:non-whitespace-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