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.5pt" fo:font-weight="bold" style:font-size-asian="7.5pt" style:font-weight-asian="bold" style:font-size-complex="6.5pt"/>
    </style:style>
    <style:style style:name="T2" style:family="text">
      <style:text-properties fo:font-size="7.5pt" style:font-size-asian="7.5pt" style:font-size-complex="6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6.5pt"/>
    </style:style>
    <style:style style:name="T4" style:family="text">
      <style:text-properties style:font-name="Arial" fo:font-size="7.5pt" style:font-size-asian="7.5pt" style:font-name-complex="Arial1" style:font-size-complex="6.5pt"/>
    </style:style>
    <style:style style:name="T5" style:family="text">
      <style:text-properties style:font-name="Wingdings" fo:font-size="7.5pt" style:font-name-asian="Wingdings1" style:font-size-asian="7.5pt" style:font-name-complex="Wingdings1" style:font-size-complex="6.5pt"/>
    </style:style>
    <style:style style:name="T6" style:family="text">
      <style:text-properties style:font-name="Wingdings 3" fo:font-size="7.5pt" style:font-name-asian="Wingdings 31" style:font-size-asian="7.5pt" style:font-name-complex="Wingdings 31" style:font-size-complex="6.5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PLJUČA</text:span><text:span text:style-name="T2">- odrasle dvoživke (tudi s kožo), vretenčarji, <text:s/>plazilci, ptiči, sesalci. polži pljučarji živijo na kopnem (mlakar), vret. ki so sek. prišli v vodo (kiti, mroži)- dihajo s pljuči, morajo na zrak po površje. razvita iz sprednjega dela črevesa, v notranjosti telesa. lahko bolj ali manj razvita. bolj: večja, tanka površina, vlažna, dobro prekrvavljena. </text:span><text:span text:style-name="T1">PLJUČA DVOŽIVK</text:span><text:span text:style-name="T2"> slabo razvita: 2 vreči z nenagubano ali rahlo nagubano površino. žaba: pljuča ne zadoščajo, dopolnijo izmenjavo plinov skozi kožo- tanka, sluzasta, slabo poroženela. krastača: bolj poroženela koža, pljuča bolj razvita. dvoživke lahko v času zime otrpnejo- dihajo samo s kožo, metabolizem minimalen, samo osnovne funkcije. <text:s/>zvočni mehurji ob ustih- se oglašajo (glasilke)- zrak iz pljuč potisnejo v zvočne mehurje, glasilke se zatresejo, privabljanje samic. </text:span><text:span text:style-name="T1">PLJUČA PLAZILCEV</text:span><text:span text:style-name="T2">: koža plazilcev preprečuje prehitro izsuševanje telesa in nima dihalne vloge kot pri dvoživkah. zato je dihalna površina pljuč plazilcev razmeroma večja. krovne strukture, 2 krili, močno poroženela, večja površina bolj funkcionalna. (pregrade- SEPTE za izmenjavanje dih. plinov, pri vdihu in izdihu- medrebrne mišice) </text:span><text:span text:style-name="T1">PLJUČA PTIC</text:span><text:span text:style-name="T2">: letijo visoko- zrak bolj redek in mrzel- manj vlažen. porabljajo veliko energije- več kisika. energija se sprošča pri cel. dih. regulirajo stalno telesno temp. <text:s/>(nad 40</text:span><text:span text:style-name="T4">°</text:span><text:span text:style-name="T2">C). 2 krili pljuč. pljuča imajo veliko površino, zgrajena so iz samih cevk (cevčic). sapnici- poteka skozi krilo pljuč, se razveji v tanjše cevke, številne cevke, najtanjše,. ZRAČNE KAPILARE so razvejitve 4. reda, najtanjše.pri izdihu se vreče spraznijo. pomagajo si z medrebrnimi in letalnimi mišicami. spodnji del sapnika- spodnji grgavec, ki se razveji v dve glasilki. </text:span><text:span text:style-name="T1">PLJUČA SESALCEV</text:span><text:span text:style-name="T2">: enako zgrajena kot pri človeku, na podoben način pri vseh sesalcih. različno velika (velikost živali), zunanja oblika se prilega obliki telesa. iz alveol ali mehurčkov- ALVEOLARNA pljuča. imajo zaprt tip pljuč, zrak ne kroži, gre noter in ven po isti poti, v pljučih zmeraj ostane nekaj zaostalega ali rezdalnega zraka. ne izraščajo nobene zračne vreče- nimajo razvitega protitočnega sistema. sesalci ki so sek. prišli v vodo- imajo pljuča. da so lahko dalj časa pod vodo imajo v mioglobinu, varčujejo s kisikom, predvsem možg. in scre. </text:span><text:span text:style-name="T1">DIHALA PRI ČLOVEKU</text:span><text:span text:style-name="T2">: dihalna pot in pljuča. osnovna naloga izmenjavanje dih. plinov med krvjo in atmosferskim zrakom. deli dih. poti- nosna votlina (ustna) &gt; žrelo &gt; grlo &gt;sapnik in sapnici &gt; obe krili pljuč. </text:span><text:span text:style-name="T3">NOSNA VOTLINA</text:span><text:span text:style-name="T2">: sprejemamo zrak. nosni pretin votlino deli na dve polovici. pretin spredaj hrustančast, zadaj koščen. kost ki deli- RALO ali VOMER. na vsaki strani so 3 nosne školjke- tanke zavite lupinaste koščice, ki so prevlečene s sluznico- površina je močno povečana. obe nosni votlini sta povezani s sinusi- so prevlečeni s sluznico, ki ima MIGETALČNI EPITEL- polno je sluznih žlez, ki izločajo sluz, dobro prekrvavljena, veliko limfatičnega tkiva- fagocitirajo tujke (zrak se očisti). funkcije: zrak se ogreva ker je dobro prekrvavljena. <text:s/>manjše draženje globji dih. poti.zrak se navlaži. zrak se prečisti škodljivih snovi, vohamo- čutnice ki zaznavajo molekule zraka. pri okušanju 80% za okus. glas izgubi zven in barvo če je nosna sluznica zamašena. glas se krepi- delujejo kot resonančni prostori. </text:span><text:span text:style-name="T3">ŽRELO (PHARYNX)</text:span><text:span text:style-name="T2">: nima ogrodja. zrak potuje skozi žrelo v grlo ali sapnik, hrana pa gre skozi žrelo v požiralnik. žrelo- več bezgavk, zg.- <text:s/>žrelnica, sp.- mandeljni- preprečuje nadaljnjo pot škodljivih organizmov. žrelo je povezano srednje uho (izenačevanje pritiska)- evstahijeva cev. </text:span><text:span text:style-name="T3">GRLO (LARYNX)</text:span><text:span text:style-name="T2">: celotna pot s sluznico, ki ima migetalčni epitel. ima ogrodje. ščitaski hrustanec, obročasti hrustanec, piramidasti hrustanec in poklopec. sklepi, ligamenti in <text:s/>mišice. proizvajanje glasov- glasilki. v grlu med ščitastim hrustancem in piramisastima hrustancema. sluznični gubi- tudi mišično in elastično vezivno tkivo. ko samo dihamo se razmakneta, ko govorimo se zbližata. ko zrak pride iz pljuč, se glasilki zatreseta- nastane zvok..glas-jakost (kako močno, koliko zraka), višina (moški nižji, ženske višji- odvisno od oblikovanosti grla in dolžine glasilk), kvaliteta (oblikovanost grla in prsne votline, nosu, jezika, zob). <text:s/>ko pogoltnemo se poklopec spusti- mora biti pot za zrak zaprta- sapnik se zapre. ko dihamo je poklopec dvignjen. ko jemo in govorimo- hrana v sapnik, kašljanje. </text:span><text:span text:style-name="T3">SAPNIK</text:span><text:span text:style-name="T2">: 12 cm dolga cev, za palec debela. hrustančasti obročki, nesklenjeni. <text:s/>gladko mišično tkivo- zunaj- vezivno tkivo- proti žrelu. poteka v predelu vratu pred požiralnikom. </text:span><text:span text:style-name="T3">PLJUČA</text:span><text:span text:style-name="T2">: leva in desna sapnica se ugrezneta vsaka v svoje pljučno tkivo- ponovno cepita- SAPNIČNO DREVO. pljuča ležijo v prsnem košu- jih obkroža in ščiti rebrna kletka. dno pljuč na trebušni preponi. vršički segajo do višine ključnice. pokriva jih popljučnica ali drobovna mrena. zunanje dihanje je gibanje zraka v pljučne mešičke in iz njih ter prehajanje dih. plinov skozi stene pljučnih mešičkov v krvne kapilare in iz njih v pljučne mešičke. omogočajo dihalni gibi- dihalna mišice. sestavljeno iz vdiha in izdiha. trebušna prepona- dihalna mišica- če se skrči- vdihnemo.. pri tem se sprosti in vboči. med vdihom pripotujejo ukazi za krčenje mišic po živcu in prsna votlina se razširi zaradi krčenja medrebrnih mišic in trebušne prepone.- nastane večji podtlak. zrak vstopa v pljuča toliko časa, dokler tlak v pljučih ni enak zunanjemu zr. tlaku. med izdihom začne pošiljanje živčnih impulzov iz podaljšanje hrbtenjače hitro upadati- zato tlak v pljučih naraste nad zunanji zračni tlak- začne zrak iztiskati iz pljuč. LEGA: ležijo v prsni votlini, leo krilo pljuč je manjšezaradi lege srca. pljučni hilus ali pljučna lina. pljuča obdaja pljučnica ali pljučna mrena- iz dveh plasti- popljučnica (se tesno prilega enemu in drugemu delu pljuč) in porebrnica. v okolici je podtlak, če se pretrga- okrog pljuč prodre zrak- se tlak poveča- PNEVMOTORAKS- stisnjena pljuča. ZGRADBA- levo krilo (2 režnja) in desno krilo (3 rešnji). male cevke- bronhiole- podobno zgradbo kot sapnica, noter, sluznica in gladko mišično tkivo in vezivno tkivo. končujejo se z grozdi pljučnih mehurčkov ali alveol. pljučni mehurčki imajo steno samo iz ene plasti- ploščati epitel. difuzija poteka preko stene pljučnega mehurčka, preko stene kapilare skozi membrano eritrocita (se veže na hemoglobin)- skozi 2 plasti. poteka dokler se ne izenači. iz krvi v zrak. toliko kot gre molekul kisika v kapilaro, gre tudi iz kapilare. delno poteka tudi v najtanjših bronhiolah. 400-500 mio. mehurčkov. kjer se mehurčki stikajo- stena alveol je skupna. kajenje- snovi povzročajo razpadanje sten alveol- mehurčki se povečujejo. površina pljuč se zmanjšuje. katran se nalaga na notranjo površino pljuč. dražijo sluznico- zmanjšano odstranjevanje tujkov. dihanje lahko delno reguliramo- opazen je vpliv možganov. če živčne povezave z mišicami ni, se preneha dihanje. podaljšana hrbtenjača- del možganov- center za dihanje, vpliva koncentracija CO2 v krvi. (CO2 + H2O </text:span><text:span text:style-name="T5"></text:span><text:span text:style-name="T2"> H2CO3 </text:span><text:span text:style-name="T6"></text:span><text:span text:style-name="T2"> H+ + HCO3-) vpliv možganske skorje velikih možganov. hitreje dihamo- nižje temp., počasi- višje temp. konc. CO2 se poveča- gibalni center se vzburi. medrebrne mišice in mišice trebušne pripone se skrčijo. volumen se poveča. zrak potuje, ker je noter manjši tlak. alveolarni zrak ima 15% <text:s/>kisika in 5% CO2. alveole več CO2 in manj O2- difuziaja plinov. ko izdihnemo se meša z zrakom v dihalnih poteh.vitalna kapaciteta (dopolnilni, respiratorni, rezervni, rezidualni zrak) . šport lahko kapaciteto poveča. amplituda dihanja se lahko spremeni. globoko dihanje- poveča se frekvenca in amplituda.. izdihani zrak je vlažnejši, več vlažnih hlapov. N2- inerten plin.- se ne izmenjuje s krvjo. ven gre- voda oz. vodni hlapi- izdihani zrak ima večji volumen. zehanje- preponski živec se vzbur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162" meta:character-count="7779" meta:non-whitespace-character-count="6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