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P2" style:family="paragraph" style:parent-style-name="Standard">
      <style:paragraph-properties fo:margin-left="0.1252in" fo:margin-right="0in" fo:text-align="justify" style:justify-single-word="false" fo:text-indent="-0.1252in" style:auto-text-indent="false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25in"/>
          <style:tab-stop style:position="0.4374in"/>
          <style:tab-stop style:position="0.6252in"/>
        </style:tab-stops>
      </style:paragraph-properties>
    </style:style>
    <style:style style:name="T1" style:family="text">
      <style:text-properties fo:font-size="7pt" fo:language="sl" fo:country="SI" fo:font-style="italic" fo:font-weight="bold" style:font-size-asian="7pt" style:font-style-asian="italic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fo:font-size="7pt" fo:language="sl" fo:country="SI" fo:font-weight="bold" style:font-size-asian="7pt" style:font-weight-asian="bold"/>
    </style:style>
    <style:style style:name="T5" style:family="text">
      <style:text-properties style:text-position="super 58%" style:font-name="Symbol" fo:font-size="7pt" fo:language="sl" fo:country="SI" style:font-size-asian="7pt"/>
    </style:style>
    <style:style style:name="T6" style:family="text">
      <style:text-properties style:font-name="Wingdings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VOLUCIJA</text:span><text:span text:style-name="T2">=disciplina biologije, ki proučuje razvoj; =organsko spreminjanje (morfologije in procesov v živih org.); v prejšnjem stol. se ta izraz ni uporabljal; evolvere=odviti; izraz je prišel s področja embriologije; dve področji:</text:span></text:p>
      <text:p text:style-name="P1"><text:span text:style-name="T2">1.) razvoj novih vrst iz že obstoječih (mehanizmi tega razvoja); proučujejo razvoj 2 mil. recentnih in še več fosilnih vrst; znanih je toliko podatkov, da se je razvila </text:span><text:span text:style-name="T3">teorija</text:span><text:span text:style-name="T2"> (razvojni nauk)</text:span></text:p>
      <text:p text:style-name="P1"><text:span text:style-name="T2">2.) izvor (razvoj prvega živega organizma)- na Zemlji je to procita; za to področje ima biologija malo podatkov, pomaga si s simulacijskimi poskusi; vse trditve na tem nivoju so hipoteze;</text:span></text:p>
      <text:p text:style-name="P1"><text:span text:style-name="T4">Faze evolucije:</text:span></text:p>
      <text:p text:style-name="P1"><text:span text:style-name="T2">1.) </text:span><text:span text:style-name="T3">kem. faza:</text:span><text:span text:style-name="T2"> neorganska faza-proučuje razvoj neživih sistemov (razvoj vesolja, planetov,...); potekala naj bi na področju vsega vesolja</text:span></text:p>
      <text:p text:style-name="P1"><text:span text:style-name="T2">2.) </text:span><text:span text:style-name="T3">org. faza:</text:span><text:span text:style-name="T2"> (bioevolucija)-razvoj živih sistemov; podatki so znani samo s področja Zemlje</text:span></text:p>
      <text:p text:style-name="P1"><text:span text:style-name="T2">3.) </text:span><text:span text:style-name="T3">psihosocialna faza:</text:span><text:span text:style-name="T2"> je vezana samo na človeško vrsto na Zemlji, proučuje razvoj psih. in soc. zakonitosti, začela naj bi se pred 2. mil. let; biologe zanima 2. faza</text:span></text:p>
      <text:p text:style-name="P1"><text:span text:style-name="T4">Razvoj novih vrst iz že obstoječih</text:span></text:p>
      <text:p text:style-name="P1"><text:span text:style-name="T4">1.) Zgod. razvoj evolucijskih misli:</text:span></text:p>
      <text:p text:style-name="P1"><text:span text:style-name="T2">-antika: Aristotel (4.st.BC): značilna so bila splošna opazovanja narave in oblikovanje zaključkov; oblika je 1. sistem: minerali, rastline, zoofiti, živali, človek; na osnovi naraščajoče zapletenosti organizma</text:span></text:p>
      <text:p text:style-name="P1"><text:span text:style-name="T2">-do 18.st: kreacionizem: stvarjenje</text:span></text:p>
      <text:p text:style-name="P1"><text:span text:style-name="T2">-18.st: Linne: dvojno poimenovanje (rod, vrsta); določi idealni tip, s katerim primerja ostale org.; naleti na številna odstopanja, ki jih poskuša razložiti;</text:span></text:p>
      <text:p text:style-name="P1"><text:span text:style-name="T2">-po 18.st: se razvijejo razl. naravosl. vede, nove metode dela, pripomočki; razvijati se začne geologija (veliko fosilnih ostankov, trdijo, da se je površina zemlje spreminjala); enciklopedisti (Buffon): osebki iste vrste se na razl. delih dežele različni (vpliv okolja)</text:span></text:p>
      <text:p text:style-name="P1"><text:span text:style-name="T2">V istem času so bili zelo aktivni antievolucionisti - Cuvier - primerjalni anatom in paleontolog - proučuje fosilne ostanke; postavi teorijo katastrof (življene večkrat ustvarjeno, vedno na višjem nivoju)</text:span></text:p>
      <text:p text:style-name="P1"><text:span text:style-name="T2">-1809: <text:s/></text:span><text:span text:style-name="T3">Zoološka filozofija</text:span><text:span text:style-name="T2"> (by Lamarck</text:span><text:span text:style-name="T5"></text:span><text:span text:style-name="T2">): 1. hipoteza o evoluciji:</text:span></text:p>
      <text:p text:style-name="P2"><text:span text:style-name="T2"><text:tab/>1.) Živi org. so spremenljivi, razvijali so se od enost. do bolj zapletenih; Lamarck poskuša razložiti načine teh sprememb;</text:span></text:p>
      <text:p text:style-name="P2"><text:span text:style-name="T2"><text:tab/>2.1.) pogoji okolja vplivajo na org.; pri določenih pogojih se pojavi notranja potreba po dol. org.;</text:span></text:p>
      <text:p text:style-name="P2"><text:span text:style-name="T2"><text:tab/>2.2.) tako nastale spremembe se dedujejo; zakon o dedovanju pridobljenih lastnosti</text:span></text:p>
      <text:p text:style-name="P2"><text:span text:style-name="T2"><text:tab/>2.3.) če se org. rabijo, se krepijo, sicer zakrnijo;</text:span></text:p>
      <text:p text:style-name="P1"><text:span text:style-name="T2">Kasneje se ohrani hipoteza o spreminjanju vrste, da so org. prilagojeni na pogoje okolja, da na žive org. vplivajo pogoji okolja; v zadnjem času to hipotezo prilagajajo sodobnim ugotovitvam (neolamarkisti)</text:span></text:p>
      <text:p text:style-name="P1"><text:span text:style-name="T4">Charles Drawin:</text:span><text:span text:style-name="T2"> je postavil hipotezo o naravnem izboru (selekciji); Nastanek vrst (1859); 1831-1836-ladja Beagle: J-Am.: org. istih vrst, ki so se razlikovali od pokrajine do pokrajine, proučeval je tudi fosilne prednike teh vrst; Galapagos: 15 vrst Darwinovih ščinkavcev, ki so se razlikovali v obliki kljuna; je mlado otočje, naselitev je potekala iz J-Am, bili so konstantni pogoji, prostor je bil izoliran; Pacifik: proučuje nastanek koralnih grebenov, atolov, rake vitičnjake; Anglija: vse življenje proučuje vpliv umetne selekcije na gojitve domačih živali, kulturnih rastlin; prebere razpravo Malthusa, ki trdi, da se preb. revnih delov Ang. ne bi smeli poročati, imeti otrok; preden je Darwin delo izdal, je dobil v recenzijo delo drugega strokovnjaka (Alfreda Wallacea), ki je trdil isto, kot Darwin v svojih zbranih osnutkih, vendar z manj dokazi, zato deli izideta istočasno; Darwin ni vedel ničesar o zakonih dedovanja lastnosti; kot osnovo svoje hipoteze vzame posamezni osebek; kasneje so to hipotezo izpopolnili, upoštevali so še zakonitosti dedovanja, nastala je evolucijska teorija (neodarwinizem): osnova je populacija (vsi osebki iste vrste v dol. prostoru in času); osebki so med seboj variabilni; 'boj za obstanek' se ne uporablja več, selekciji dajejo statistično verjetnost delovanja: osebek z dol. lastnostjo ima v dol. pogojih večjo verjetnost preživetja; sklad genov generacije se spreminja, vsak osebek ima svoj genotip; vsi osebki iste vrste tvorijo sklad genov; znotraj tega sklada se spreminja frekvenca dol. gena; </text:span><text:span text:style-name="T3">Darwinova hipoteza naravne selekcije:</text:span><text:span text:style-name="T2"> (((((1+2)</text:span><text:span text:style-name="T6"></text:span><text:span text:style-name="T2">3)+4)</text:span><text:span text:style-name="T6"></text:span><text:span text:style-name="T2">5)</text:span><text:span text:style-name="T6"></text:span><text:span text:style-name="T2">6); </text:span><text:span text:style-name="T4">1.)</text:span><text:span text:style-name="T2"> vsaka vrsta teži k hiperprodukciji; </text:span><text:span text:style-name="T4">2.)</text:span><text:span text:style-name="T2"> nosilnost okolja je omejena (hrana, prostor); </text:span><text:span text:style-name="T4">3.)</text:span><text:span text:style-name="T2"> nujno je izločanje osebkov, pride do boja za obstanek); </text:span><text:span text:style-name="T4">4.)</text:span><text:span text:style-name="T2"> kateri osebki preživijo, je odvisno od individualnega polimorfizma; tisti osebki, ki preživijo, prenesejo last. na potomce (če dosežejo obdobje spolne zrelosti); </text:span><text:span text:style-name="T4">5.)</text:span><text:span text:style-name="T2"> naravna ali umetna selekcija dol. osebke izločita iz življenskega prostora; umetna selekcija deluje hitreje (člov. načrtno izbira dol. lastnosti); pogoji okolja se lahko spreminjajo; </text:span><text:span text:style-name="T4">6.)</text:span><text:span text:style-name="T2"> osebki dol. vrste so prilagojeni na dol. pogoje okolja (adaptacija ni absolut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699" meta:character-count="4794" meta:non-whitespace-character-count="4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