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master-page-name="Standard">
      <style:paragraph-properties style:page-number="auto"/>
    </style:style>
    <style:style style:name="T1" style:family="text">
      <style:text-properties fo:color="#008080" fo:font-size="7pt" style:font-size-asian="7pt"/>
    </style:style>
    <style:style style:name="T2" style:family="text">
      <style:text-properties fo:font-size="7pt" style:font-size-asian="7pt"/>
    </style:style>
    <style:style style:name="T3" style:family="text">
      <style:text-properties fo:color="#ff6600" fo:font-size="7pt" style:font-size-asian="7pt"/>
    </style:style>
    <style:style style:name="T4" style:family="text">
      <style:text-properties fo:color="#0000ff" fo:font-size="7pt" style:font-size-asian="7pt"/>
    </style:style>
    <style:style style:name="T5" style:family="text">
      <style:text-properties fo:color="#00ccff" fo:font-size="7pt" style:font-size-asian="7pt"/>
    </style:style>
    <style:style style:name="T6" style:family="text">
      <style:text-properties fo:color="#ffff00" fo:font-size="7pt" style:font-size-asian="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HOMOLOGNI ORGANI</text:span><text:span text:style-name="T2">:so deli telesa,imajo skupen izvor,so zaradi različnih nalog različne oblike(okončnine vretenčarjev).Značilen je </text:span><text:span text:style-name="T3">DIVERGENTNI RAZVOJ</text:span><text:span text:style-name="T2">(razvoj z razhajanjem-vretenčarji).Potomci skupnih prednikov(ptiči,sesalci,plazilci) prilagajajo novim nač.življ.</text:span><text:span text:style-name="T1">ANALOGNI ORGANI</text:span><text:span text:style-name="T2">:deli telesa,so zaradi istih nalog zelo podobni,njihov ravoj različen.Značilen je </text:span><text:span text:style-name="T3">KONVERGENTNI RAZVOJ</text:span><text:span text:style-name="T2">(razvoj z zbliževanjem).Bramor-krt, delfin-tun, ptice-žuželke.Nesorodni organizmi se prilagajajo podobnim življ.razmeram.</text:span><text:span text:style-name="T1">ZAKRNELI ORGANI</text:span><text:span text:style-name="T2">: kiti(kolk,stegnenica, piščal),jamske živali(oči),kače(delčki nog),konj(prsti),kaktus(nima listov),cvetovi vetrocvetk(listi cvetnega odevala)!</text:span><text:span text:style-name="T4">EMBRIOLOGIJA</text:span><text:span text:style-name="T2">(primerjava zarodkov v njihovem razvoju):splošni znaki se pojavijo pred posebnimi,zarodki so si podobni tembolj so si sorodni,vsa živa bitja bolj ali manj sorodna,imajo skupen razvoj,škržne brazde človekovega zarodka-dokaz-naši predniki vodna bitja.Žaba:mrest(gruče zdrizastih žabjih jajc-v njih drobna živalica,ni podobna odrasli žabi,ampak mladi ribi),zarodki razvijejo spomladi,zapustijo jajčni ovoj,paglavec podoben ribici(velik trebuh, ozek rep),diha s škrgami,kasneje razvijejo sprednje,zadnje noge,rep zakrni,diha s pljuči-odrasla žaba.Primerjava zarodkov vretenčarjev:na začetku samo hrbtenico,oči,vhod v sluhovod in škržne brazde,pol razločimo- razvile vodne živali (ribe, dvoživke),kasneje ločimo ptiče(po zasnovi perutnic, kljuna)in želve po zasnovi oklepa.Pri sesalcih zelo težko razločimo.</text:span><text:span text:style-name="T4">VZROKI IN POTA RAZVOJA</text:span><text:span text:style-name="T2">:splošna spremenljivost je splošna lastnost bitij,da so med seboj različni.Na to vplivata okolje in predniki(dedni zapisi).(živa bitja so bolj ali manj podobna svojim staršem, sledijo nekemu okvirnemu vzorcu, podrobnosti se oblikujejo zaradi življ.razmer,osebni razvoj določajo krom., geni).Krom. so drobne nitke v jedru,dajo se obarvati.Orjaški krom.-100x večji,so v <text:s/>celicah žlez slinavk pri ličinkah dvokrilcev(so <text:s/>temnejše in svetlejše prečne proge.Temnejše proge vsebujejo nukleinske kisline).N.K. so zgoščenine posebnih jedrnih beljakovin(nukleoproteidov).Mulekule N.K.osnovne enote,ki skupno gradijo vzorec,vsebujejo zapis,daje informacijo za izoblikovanje posameznih lastnosti osebka. Osnovne enote-geni.</text:span><text:span text:style-name="T4">GENI IN OKOLJE</text:span><text:span text:style-name="T2">:geni določajo lastnosti osebka,podedujejo od staršev.</text:span><text:span text:style-name="T5">FENOTIP</text:span><text:span text:style-name="T2">:vsi izoblikovani znaki pri osebku(videz,drugi znaki-način prebavljanja,hitrost srčnega utripa).</text:span><text:span text:style-name="T5">GENOTIP</text:span><text:span text:style-name="T2">:dedni zapis,podeduješ od svojih staršev.</text:span><text:span text:style-name="T5">REAKCIJSKA NORMA</text:span><text:span text:style-name="T2">:splošno navodilo v genih(+vplivi okolja), sposobnost odzivanja na razmere okolja za vsak gen posebej.</text:span><text:span text:style-name="T5">MODIFIKACIJE</text:span><text:span text:style-name="T2">:osebki z različnimi fenotipi,enakimi genotipi,večje možnosti preživetja kot celota(odvisno kako se vsak osebek odzove na razmere-temp,vlažnost,tema).</text:span><text:span text:style-name="T4">MUTACIJE</text:span><text:span text:style-name="T2">:Celična delitev </text:span><text:span text:style-name="T6">MITOZA</text:span><text:span text:style-name="T2"> - pomembna za razvoj- je natančno podvojevanje vsakega gena,zagotavlja stalnost, nespremenljivost dednega zapisa,iz roda v rod prinaša pomembne lastnosti.Mutacije so večje ali manjše spremembe zapisa v krom.in genih,nastajajo s podvajanjem ali z razhajanjem krom..Če se spremeni spolna celica,sprememba kazaže na potomcu. </text:span><text:span text:style-name="T4">DEDNOST</text:span><text:span text:style-name="T2">: prenašanje dednih lastnosti iz roda v rod.Dedne lastnosti-tiste, ki jih podedujemo,jih prenašamo v genih.Nespolno razmn:novi osebek,lastnosti enega osebka.Spolno razmn:oba starša prispeva eno spolno celico, združitev-nastane spojek (zigota).V celicah so dvojne garniture krom..Homozigotni os.(enaka alela,enaka gena),heterozigotni os.(različna alela-križanci).Celice:telesne,dvojno št. krom.,celična delitev-mitoza,spolne:enojno št. krom.,nastanejo z redukcijsko delitvijo(dvojna garnitura krom. se zmanjša na enoj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1" meta:word-count="366" meta:character-count="3583" meta:non-whitespace-character-count="3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