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4.2819in" fo:margin-left="-0.0521in" fo:margin-top="0in" fo:margin-bottom="0in" style:page-number="auto" table:align="left" style:writing-mode="lr-tb"/>
    </style:style>
    <style:style style:name="Table1.A" style:family="table-column">
      <style:table-column-properties style:column-width="2.4111in"/>
    </style:style>
    <style:style style:name="Table1.B" style:family="table-column">
      <style:table-column-properties style:column-width="0.4924in"/>
    </style:style>
    <style:style style:name="Table1.C" style:family="table-column">
      <style:table-column-properties style:column-width="1.3785in"/>
    </style:style>
    <style:style style:name="Table1.1" style:family="table-row">
      <style:table-row-properties style:min-row-height="2.1972in" fo:keep-together="auto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Table1.C1" style:family="table-cell">
      <style:table-cell-properties fo:padding-left="0.0521in" fo:padding-right="0.0486in" fo:padding-top="0in" fo:padding-bottom="0in" fo:border="none"/>
    </style:style>
    <style:style style:name="Table1.2" style:family="table-row">
      <style:table-row-properties style:min-row-height="1.9861in" fo:keep-together="auto"/>
    </style:style>
    <style:style style:name="Table1.3" style:family="table-row">
      <style:table-row-properties style:min-row-height="2.8861in" fo:keep-together="auto"/>
    </style:style>
    <style:style style:name="P1" style:family="paragraph" style:parent-style-name="Heading_20_1">
      <style:paragraph-properties fo:margin-left="0in" fo:margin-right="0in" fo:text-indent="0in" style:auto-text-indent="false"/>
    </style:style>
    <style:style style:name="T1" style:family="text">
      <style:text-properties fo:font-size="6pt" style:text-underline-style="solid" style:text-underline-width="auto" style:text-underline-color="font-color" fo:font-weight="bold" style:font-size-asian="6pt" style:font-weight-asian="bold"/>
    </style:style>
    <style:style style:name="T2" style:family="text">
      <style:text-properties fo:font-size="6pt" style:text-underline-style="solid" style:text-underline-width="auto" style:text-underline-color="font-color" style:font-size-asian="6pt"/>
    </style:style>
    <style:style style:name="T3" style:family="text">
      <style:text-properties fo:font-size="6pt" style:font-size-asian="6pt"/>
    </style:style>
    <style:style style:name="T4" style:family="text">
      <style:text-properties fo:font-size="6pt" style:text-underline-style="none" fo:font-weight="normal" style:font-size-asian="6pt" style:font-weight-asian="normal"/>
    </style:style>
    <style:style style:name="T5" style:family="text">
      <style:text-properties style:font-name="Wingdings" fo:font-size="6pt" style:font-name-asian="Wingdings1" style:font-size-asian="6pt" style:font-name-complex="Wingdings1"/>
    </style:style>
    <style:style style:name="T6" style:family="text">
      <style:text-properties style:font-name="Wingdings" fo:font-size="6pt" style:text-underline-style="none" fo:font-weight="normal" style:font-name-asian="Wingdings1" style:font-size-asian="6pt" style:font-weight-asian="normal" style:font-name-complex="Wingdings1"/>
    </style:style>
    <style:style style:name="T7" style:family="text">
      <style:text-properties style:font-name="Wingdings" fo:font-size="5pt" style:font-name-asian="Wingdings1" style:font-size-asian="5pt" style:font-name-complex="Wingdings1"/>
    </style:style>
    <style:style style:name="T8" style:family="text">
      <style:text-properties style:font-name="Wingdings" fo:font-size="5pt" style:text-underline-style="none" fo:font-weight="normal" style:font-name-asian="Wingdings1" style:font-size-asian="5pt" style:font-weight-asian="normal" style:font-name-complex="Wingdings1"/>
    </style:style>
    <style:style style:name="T9" style:family="text">
      <style:text-properties style:font-name="Wingdings" fo:font-size="8pt" style:font-name-asian="Wingdings1" style:font-size-asian="8pt" style:font-name-complex="Wingdings1"/>
    </style:style>
    <style:style style:name="T10" style:family="text">
      <style:text-properties style:font-name="Wingdings" fo:font-size="8pt" style:text-underline-style="none" fo:font-weight="normal" style:font-name-asian="Wingdings1" style:font-size-asian="8pt" style:font-weight-asian="normal" style:font-name-complex="Wingdings1"/>
    </style:style>
    <style:style style:name="T11" style:family="text">
      <style:text-properties fo:font-size="5pt" style:text-underline-style="solid" style:text-underline-width="auto" style:text-underline-color="font-color" fo:font-weight="bold" style:font-size-asian="5pt" style:font-weight-asian="bold"/>
    </style:style>
    <style:style style:name="T12" style:family="text">
      <style:text-properties fo:font-size="5pt" style:text-underline-style="solid" style:text-underline-width="auto" style:text-underline-color="font-color" style:font-size-asian="5pt"/>
    </style:style>
    <style:style style:name="T13" style:family="text">
      <style:text-properties fo:font-size="5pt" style:font-size-asian="5pt"/>
    </style:style>
    <style:style style:name="T14" style:family="text">
      <style:text-properties fo:font-size="5pt" style:text-underline-style="none" fo:font-weight="normal" style:font-size-asian="5pt" style:font-weight-asian="normal"/>
    </style:style>
    <style:style style:name="T15" style:family="text"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T16" style:family="text">
      <style:text-properties fo:font-size="8pt" style:text-underline-style="solid" style:text-underline-width="auto" style:text-underline-color="font-color" style:font-size-asian="8pt"/>
    </style:style>
    <style:style style:name="T17" style:family="text">
      <style:text-properties fo:font-size="8pt" style:font-size-asian="8pt"/>
    </style:style>
    <style:style style:name="T18" style:family="text">
      <style:text-properties fo:font-size="8pt" style:text-underline-style="none" fo:font-weight="normal" style:font-size-asian="8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Standard"><text:bookmark text:name="_GoBack"/><text:span text:style-name="T1">Poveži v trojke:</text:span></text:p>
            <text:p text:style-name="Standard"><text:span text:style-name="T3">sredica nadledvične žleze – ADRENALIN – vzpodbuja razgradnjo glikogena</text:span></text:p>
            <text:p text:style-name="Standard"><text:span text:style-name="T3">ščitnica – KALCITONIN – ureja količino Ca in P v krvi.</text:span></text:p>
            <text:p text:style-name="Standard"><text:span text:style-name="T2">pars intermedia – INTERMEDIN – vpliva na delovanje pigmentnih celic</text:span></text:p>
            <text:p text:style-name="Standard"><text:span text:style-name="T3">trebušna slinavka – GLUKAGON – razgradnja glikogena</text:span></text:p>
            <text:p text:style-name="Standard"><text:span text:style-name="T3">C-c-p</text:span></text:p>
            <text:h text:style-name="P1" text:outline-level="1"><text:span text:style-name="T3">A-b-x ali A-d-z<text:tab/><text:tab/><text:tab/><text:tab/></text:span></text:h>
            <text:p text:style-name="Standard"><text:span text:style-name="T3">adenohipofiza – TIREOTROPIN – vpliva na ščitnico</text:span></text:p>
            <text:p text:style-name="Standard"><text:span text:style-name="T3">nevrohipofiza – VASOPRESIN – ureja delovanje ledvic</text:span></text:p>
            <text:p text:style-name="Standard"><text:span text:style-name="T3">adenohipofiza – SOMATOTROPIN – vzpodbuja rast in delitev celic</text:span></text:p>
            <text:p text:style-name="Standard"><text:span text:style-name="T1">Kateri hormon uravnava prehajanje vode v nefronih? Katera žleza ga tvori?</text:span></text:p>
            <text:p text:style-name="Standard"><text:span text:style-name="T3">ADH (ADIURETIN) – zadnji reženj hipofize</text:span></text:p>
            <text:p text:style-name="Standard"><text:span text:style-name="T1">Žleze, ki uravnavajo količino SLADKORJA:</text:span></text:p>
            <text:p text:style-name="Standard"><text:span text:style-name="T3">ADENOHIPOFIZA – TSH, ŠČITNICA – tiroksin, TREB. SLINAVKA – inzulin, glukagon, NADLEDVIČNA ŽLEZA: SREDICA – adrenalin, SKORJA – kortikosteron, aldosteron </text:span></text:p>
            <text:p text:style-name="Standard"><text:span text:style-name="T1">Žleze, ki uravnavajo količino SOLI:</text:span></text:p>
            <text:p text:style-name="Standard"><text:span text:style-name="T3">ŠČITNICA -kalcitonin, OBŠČITNICA -parathormon, NADLEDVIČNA ŽLEZA -aldosteron</text:span></text:p>
            <text:p text:style-name="Standard"><text:span text:style-name="T1">Odstranitev adenohipofize</text:span><text:span text:style-name="T3"> </text:span><text:span text:style-name="T5"></text:span><text:span text:style-name="T3"> motnje v rasti</text:span></text:p>
            <text:p text:style-name="slika"><text:span text:style-name="T3">Feed-back, ki ne poteka preko hipotalamusa in hipofize</text:span></text:p>
            <text:p text:style-name="slika"><text:span text:style-name="T4">regulacija nivoja sladkorja, preko trebušne slinavke</text:span></text:p>
            <text:p text:style-name="slika"><text:span text:style-name="T3">Somatotropin</text:span><text:span text:style-name="T4"> </text:span><text:span text:style-name="T6"></text:span><text:span text:style-name="T4"> nastaja v adenohipofizi</text:span></text:p>
            <text:p text:style-name="slika"><text:span text:style-name="T3">Aldosteron</text:span><text:span text:style-name="T4"> </text:span><text:span text:style-name="T6"></text:span><text:span text:style-name="T4"> steroid, poveča resorbcijo Na</text:span></text:p>
          </table:table-cell>
          <table:covered-table-cell/>
          <table:table-cell table:style-name="Table1.C1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Standard"><text:span text:style-name="T11">Poveži v trojke:</text:span></text:p>
            <text:p text:style-name="Standard"><text:span text:style-name="T13">sredica nadledvične žleze – ADRENALIN – vzpodbuja razgradnjo glikogena</text:span></text:p>
            <text:p text:style-name="Standard"><text:span text:style-name="T13">ščitnica – KALCITONIN – ureja količino Ca in P v krvi.</text:span></text:p>
            <text:p text:style-name="Standard"><text:span text:style-name="T12">pars intermedia – INTERMEDIN – vpliva na delovanje pigmentnih celic</text:span></text:p>
            <text:p text:style-name="Standard"><text:span text:style-name="T13">trebušna slinavka – GLUKAGON – razgradnja glikogena</text:span></text:p>
            <text:p text:style-name="Standard"><text:span text:style-name="T13">C-c-p</text:span></text:p>
            <text:h text:style-name="P1" text:outline-level="1"><text:span text:style-name="T13">A-b-x ali A-d-z<text:tab/><text:tab/><text:tab/><text:tab/></text:span></text:h>
            <text:p text:style-name="Standard"><text:span text:style-name="T13">adenohipofiza – TIREOTROPIN – vpliva na ščitnico</text:span></text:p>
            <text:p text:style-name="Standard"><text:span text:style-name="T13">nevrohipofiza – VASOPRESIN – ureja delovanje ledvic</text:span></text:p>
            <text:p text:style-name="Standard"><text:span text:style-name="T13">adenohipofiza – SOMATOTROPIN – vzpodbuja rast in delitev celic</text:span></text:p>
            <text:p text:style-name="Standard"><text:span text:style-name="T11">Kateri hormon uravnava prehajanje vode v nefronih? Katera žleza ga tvori?</text:span></text:p>
            <text:p text:style-name="Standard"><text:span text:style-name="T13">ADH (ADIURETIN) – zadnji reženj hipofize</text:span></text:p>
            <text:p text:style-name="Standard"><text:span text:style-name="T11">Žleze, ki uravnavajo količino SLADKORJA:</text:span></text:p>
            <text:p text:style-name="Standard"><text:span text:style-name="T13">ADENOHIPOFIZA – TSH, ŠČITNICA – tiroksin, TREB. SLINAVKA – inzulin, glukagon, NADLEDVIČNA ŽLEZA: SREDICA – adrenalin,SKORJA – kortikosteron, aldosteron </text:span></text:p>
            <text:p text:style-name="Standard"><text:span text:style-name="T11">Žleze, ki uravnavajo količino SOLI:</text:span></text:p>
            <text:p text:style-name="Standard"><text:span text:style-name="T13">ŠČITNICA -kalcitonin, OBŠČITNICA -parathormon,</text:span></text:p>
            <text:p text:style-name="Standard"><text:span text:style-name="T13">NADLEDVIČNA ŽLEZA -aldosteron</text:span></text:p>
            <text:p text:style-name="Standard"><text:span text:style-name="T11">Odstranitev adenohipofize</text:span><text:span text:style-name="T13"> </text:span><text:span text:style-name="T7"></text:span><text:span text:style-name="T13"> motnje v rasti</text:span></text:p>
            <text:p text:style-name="slika"><text:span text:style-name="T13">Feed-back, ki ne poteka preko hipotalamusa in hipofize</text:span></text:p>
            <text:p text:style-name="slika"><text:span text:style-name="T14">regulacija nivoja sladkorja, preko trebušne slinavke</text:span></text:p>
            <text:p text:style-name="slika"><text:span text:style-name="T13">Somatotropin</text:span><text:span text:style-name="T14"> </text:span><text:span text:style-name="T8"></text:span><text:span text:style-name="T14"> nastaja v adenohipofizi</text:span></text:p>
            <text:p text:style-name="slika"><text:span text:style-name="T13">Aldosteron</text:span><text:span text:style-name="T14"> </text:span><text:span text:style-name="T8"></text:span><text:span text:style-name="T14"> steroid, poveča resorbcijo Na</text:span></text:p>
          </table:table-cell>
          <table:table-cell table:style-name="Table1.C1" office:value-type="string">
            <text:p text:style-name="Standard"/>
          </table:table-cell>
          <table:table-cell table:style-name="Table1.C1" office:value-type="string">
            <text:p text:style-name="Standard"/>
          </table:table-cell>
        </table:table-row>
        <table:table-row table:style-name="Table1.3">
          <table:table-cell table:style-name="Table1.A1" table:number-columns-spanned="3" office:value-type="string">
            <text:p text:style-name="Standard"><text:span text:style-name="T15">Poveži v trojke:</text:span></text:p>
            <text:p text:style-name="Standard"><text:span text:style-name="T17">sredica nadledvične žleze – ADRENALIN – vzpodbuja razgradnjo glikogena</text:span></text:p>
            <text:p text:style-name="Standard"><text:span text:style-name="T17">ščitnica – KALCITONIN – ureja količino Ca in P v krvi.</text:span></text:p>
            <text:p text:style-name="Standard"><text:span text:style-name="T16">pars intermedia – INTERMEDIN – vpliva na delovanje pigmentnih celic</text:span></text:p>
            <text:p text:style-name="Standard"><text:span text:style-name="T17">trebušna slinavka – GLUKAGON – razgradnja glikogena</text:span></text:p>
            <text:p text:style-name="Standard"><text:span text:style-name="T17">C-c-p</text:span></text:p>
            <text:h text:style-name="P1" text:outline-level="1"><text:span text:style-name="T17">A-b-x ali A-d-z<text:tab/><text:tab/><text:tab/><text:tab/></text:span></text:h>
            <text:p text:style-name="Standard"><text:span text:style-name="T17">adenohipofiza – TIREOTROPIN – vpliva na ščitnico</text:span></text:p>
            <text:p text:style-name="Standard"><text:span text:style-name="T17">nevrohipofiza – VASOPRESIN – ureja delovanje ledvic</text:span></text:p>
            <text:p text:style-name="Standard"><text:span text:style-name="T17">adenohipofiza – SOMATOTROPIN – vzpodbuja rast in delitev celic</text:span></text:p>
            <text:p text:style-name="Standard"><text:span text:style-name="T15">Kateri hormon uravnava prehajanje vode v nefronih? Katera žleza ga tvori?</text:span></text:p>
            <text:p text:style-name="Standard"><text:span text:style-name="T17">ADH (ADIURETIN) – zadnji reženj hipofize</text:span></text:p>
            <text:p text:style-name="Standard"><text:span text:style-name="T15">Žleze, ki uravnavajo količino SLADKORJA:</text:span></text:p>
            <text:p text:style-name="Standard"><text:span text:style-name="T17">ADENOHIPOFIZA – TSH, ŠČITNICA – tiroksin, TREB. SLINAVKA – inzulin, glukagon, NADLEDVIČNA ŽLEZA: SREDICA – adrenalin, SKORJA – kortikosteron, aldosteron </text:span></text:p>
            <text:p text:style-name="Standard"><text:span text:style-name="T15">Žleze, ki uravnavajo količino SOLI:</text:span></text:p>
            <text:p text:style-name="Standard"><text:span text:style-name="T17">ŠČITNICA -kalcitonin, OBŠČITNICA -parathormon, NADLEDVIČNA ŽLEZA -aldosteron</text:span></text:p>
            <text:p text:style-name="Standard"><text:span text:style-name="T15">Odstranitev adenohipofize</text:span><text:span text:style-name="T17"> </text:span><text:span text:style-name="T9"></text:span><text:span text:style-name="T17"> motnje v rasti</text:span></text:p>
            <text:p text:style-name="slika"><text:span text:style-name="T17">Feed-back, ki ne poteka preko hipotalamusa in hipofize</text:span></text:p>
            <text:p text:style-name="slika"><text:span text:style-name="T18">regulacija nivoja sladkorja, preko trebušne slinavke</text:span></text:p>
            <text:p text:style-name="slika"><text:span text:style-name="T17">Somatotropin</text:span><text:span text:style-name="T18"> </text:span><text:span text:style-name="T10"></text:span><text:span text:style-name="T18"> nastaja v adenohipofizi</text:span></text:p>
            <text:p text:style-name="slika"><text:span text:style-name="T17">Aldosteron</text:span><text:span text:style-name="T18"> </text:span><text:span text:style-name="T10"></text:span><text:span text:style-name="T18"> steroid, poveča resorbcijo Na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Standard"><text:span text:style-name="T11">Poveži v trojke:</text:span></text:p>
            <text:p text:style-name="Standard"><text:span text:style-name="T13">sredica nadledvične žleze – ADRENALIN – vzpodbuja razgradnjo glikogena</text:span></text:p>
            <text:p text:style-name="Standard"><text:span text:style-name="T13">ščitnica – KALCITONIN – ureja količino Ca in P v krvi.</text:span></text:p>
            <text:p text:style-name="Standard"><text:span text:style-name="T12">pars intermedia – INTERMEDIN – vpliva na delovanje pigmentnih celic</text:span></text:p>
            <text:p text:style-name="Standard"><text:span text:style-name="T13">trebušna slinavka – GLUKAGON – razgradnja glikogena</text:span></text:p>
            <text:p text:style-name="Standard"><text:span text:style-name="T13">C-c-p</text:span></text:p>
            <text:h text:style-name="P1" text:outline-level="1"><text:span text:style-name="T13">A-b-x ali A-d-z<text:tab/><text:tab/><text:tab/><text:tab/></text:span></text:h>
            <text:p text:style-name="Standard"><text:span text:style-name="T13">adenohipofiza – TIREOTROPIN – vpliva na ščitnico</text:span></text:p>
            <text:p text:style-name="Standard"><text:span text:style-name="T13">nevrohipofiza – VASOPRESIN – ureja delovanje ledvic</text:span></text:p>
            <text:p text:style-name="Standard"><text:span text:style-name="T13">adenohipofiza – SOMATOTROPIN – vzpodbuja rast in delitev celic</text:span></text:p>
            <text:p text:style-name="Standard"><text:span text:style-name="T11">Kateri hormon uravnava prehajanje vode v nefronih? Katera žleza ga tvori?</text:span></text:p>
            <text:p text:style-name="Standard"><text:span text:style-name="T13">ADH (ADIURETIN) – zadnji reženj hipofize</text:span></text:p>
            <text:p text:style-name="Standard"><text:span text:style-name="T11">Žleze, ki uravnavajo količino SLADKORJA:</text:span></text:p>
            <text:p text:style-name="Standard"><text:span text:style-name="T13">ADENOHIPOFIZA – TSH, ŠČITNICA – tiroksin, TREB. SLINAVKA – inzulin, glukagon, NADLEDVIČNA ŽLEZA: SREDICA – adrenalin, SKORJA – kortikosteron, aldosteron </text:span></text:p>
            <text:p text:style-name="Standard"><text:span text:style-name="T11">Žleze, ki uravnavajo količino SOLI:</text:span></text:p>
            <text:p text:style-name="Standard"><text:span text:style-name="T13">ŠČITNICA -kalcitonin, OBŠČITNICA -parathormon, NADLEDVIČNA ŽLEZA -aldosteron</text:span></text:p>
            <text:p text:style-name="Standard"><text:span text:style-name="T11">Odstranitev adenohipofize</text:span><text:span text:style-name="T13"> </text:span><text:span text:style-name="T7"></text:span><text:span text:style-name="T13"> motnje v rasti</text:span></text:p>
            <text:p text:style-name="slika"><text:span text:style-name="T13">Feed-back, ki ne poteka preko hipotalamusa in hipofize</text:span></text:p>
            <text:p text:style-name="slika"><text:span text:style-name="T14">regulacija nivoja sladkorja, preko trebušne slinavke</text:span></text:p>
            <text:p text:style-name="slika"><text:span text:style-name="T13">Somatotropin</text:span><text:span text:style-name="T14"> </text:span><text:span text:style-name="T8"></text:span><text:span text:style-name="T14"> nastaja v adenohipofizi</text:span></text:p>
            <text:p text:style-name="slika"><text:span text:style-name="T13">Aldosteron</text:span><text:span text:style-name="T14"> </text:span><text:span text:style-name="T8"></text:span><text:span text:style-name="T14"> steroid, poveča resorbcijo Na</text:span></text:p>
          </table:table-cell>
          <table:table-cell table:style-name="Table1.C1" office:value-type="string">
            <text:p text:style-name="Standard"/>
          </table:table-cell>
          <table:table-cell table:style-name="Table1.C1" office:value-type="string">
            <text:p text:style-name="Standard"/>
          </table:table-cell>
        </table:table-row>
      </table:table>
      <text:p text:style-name="slika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in" fo:margin-right="0in" fo:text-indent="0.4917in" style:auto-text-indent="false" fo:keep-with-next="always"/>
      <style:text-properties style:text-underline-style="solid" style:text-underline-width="auto" style:text-underline-color="font-color"/>
    </style:style>
    <style:style style:name="slika" style:family="paragraph" style:parent-style-name="Standard" style:auto-update="true" style:default-outline-level="">
      <style:text-properties style:text-underline-style="solid" style:text-underline-width="auto" style:text-underline-color="font-color" fo:font-weight="bold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07:17:00</meta:creation-date>
    <dc:date>2019-04-18T07:17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85" meta:word-count="527" meta:character-count="4350" meta:non-whitespace-character-count="38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