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color="#ff0000" fo:font-size="7pt" style:font-size-asian="7pt" style:font-size-complex="7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2" style:family="text">
      <style:text-properties fo:font-size="7pt" fo:font-style="italic" style:font-size-asian="7pt" style:font-style-asian="italic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font-weight="bold" style:font-size-asian="7pt" style:font-weight-asian="bold" style:font-size-complex="7pt"/>
    </style:style>
    <style:style style:name="T5" style:family="text">
      <style:text-properties fo:color="#ff0000" fo:font-size="7pt" style:font-size-asian="7pt" style:font-size-complex="7pt"/>
    </style:style>
    <style:style style:name="T6" style:family="text">
      <style:text-properties fo:color="#0000ff" fo:font-size="7pt" style:font-size-asian="7pt" style:font-size-complex="7pt"/>
    </style:style>
    <style:style style:name="T7" style:family="text">
      <style:text-properties fo:color="#993366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HORMONALNI SISTEM</text:span></text:p>
      <text:p text:style-name="Standard"><text:span text:style-name="T5">Žleze z notranjim izločanjem</text:span><text:span text:style-name="T3">,nimajo izvodil,h.izločajo direkt </text:span></text:p>
      <text:p text:style-name="Standard"><text:span text:style-name="T3">v kri do tarč. celic.To so:</text:span><text:span text:style-name="T2">hipotalamus,epifiza/češarika,</text:span></text:p>
      <text:p text:style-name="Standard"><text:span text:style-name="T2">hipofiza/možganski privesek,ščitnica,obščitnica,priželjc,nadledvični</text:span></text:p>
      <text:p text:style-name="Standard"><text:span text:style-name="T2"><text:s/>žlezi,trebušna slinavka,jajčnik,moda</text:span></text:p>
      <text:p text:style-name="Standard"><text:span text:style-name="T5">*Hipofiza (slika):</text:span></text:p>
      <text:p text:style-name="Standard"><text:span text:style-name="T3">-</text:span><text:span text:style-name="T6">rastni hormon</text:span><text:span text:style-name="T3">(somatotropin),</text:span><text:span text:style-name="T6">ACTH</text:span><text:span text:style-name="T3">(adenokortikotropni h.),</text:span></text:p>
      <text:p text:style-name="Standard"><text:span text:style-name="T6">TSH</text:span><text:span text:style-name="T3">(tireotropni h.),</text:span><text:span text:style-name="T6">FSH</text:span><text:span text:style-name="T3">(folikle stimulirajoči h.),</text:span><text:span text:style-name="T6">LH</text:span><text:span text:style-name="T3">(luteinizirajoči h.),</text:span></text:p>
      <text:p text:style-name="Standard"><text:span text:style-name="T3"><text:s/></text:span><text:span text:style-name="T6">prolaktin,oksitocin,ADH</text:span><text:span text:style-name="T3">(vazopresin/antidiuretični h.).</text:span></text:p>
      <text:p text:style-name="Standard"><text:span text:style-name="T3">-spr.reženj=adenohipofiza, zad.reženj=nevrohipofiza</text:span></text:p>
      <text:p text:style-name="Standard"><text:span text:style-name="T3">-neg.povr.zveza</text:span></text:p>
      <text:p text:style-name="Standard"><text:span text:style-name="T5">*Nadledvični žlezi:</text:span></text:p>
      <text:p text:style-name="Standard"><text:span text:style-name="T4">Skorja:</text:span><text:span text:style-name="T6">-kortikosteroidi</text:span><text:span text:style-name="T3">=h.skorje←uravnavanje osn.življ.procesov</text:span></text:p>
      <text:p text:style-name="Standard"><text:span text:style-name="T6">-glukokortikoidi</text:span><text:span text:style-name="T3">←vpliv na ↑Glu v krvi</text:span></text:p>
      <text:p text:style-name="Standard"><text:span text:style-name="T6">-mineralkortikoidi</text:span><text:span text:style-name="T3">←vpliv na ionsko ravnovesje org.,urejanje </text:span></text:p>
      <text:p text:style-name="Standard"><text:span text:style-name="T3">vode,količine mineralov,krepitev obrambne spos.telesa</text:span></text:p>
      <text:p text:style-name="Standard"><text:span text:style-name="T3">-androgeni←sp.horm.,vplivajo na razvoj sek.sp.znakov</text:span></text:p>
      <text:p text:style-name="Standard"><text:span text:style-name="T4">Sredica:</text:span><text:span text:style-name="T6">-adrenalin</text:span><text:span text:style-name="T3">-spodbuja razgradnjo glikogena in ↑konc. </text:span></text:p>
      <text:p text:style-name="Standard"><text:span text:style-name="T3">Glu v krvi</text:span><text:span text:style-name="T4"> </text:span><text:span text:style-name="T6">-noradrenalin</text:span></text:p>
      <text:p text:style-name="Standard"><text:span text:style-name="T4">Spolne žleze:</text:span><text:span text:style-name="T3">-</text:span><text:span text:style-name="T6">androgeni(testosteron)-</text:span><text:span text:style-name="T3">pospešuje tvorbo sp.c,razv. m.sp.org.,sek.sp.znakov </text:span><text:span text:style-name="T6">-progesteron</text:span><text:span text:style-name="T3">-vzdržuje nosečnost</text:span></text:p>
      <text:p text:style-name="Standard"><text:span text:style-name="T6">-estrogen</text:span><text:span text:style-name="T3">-rast in razvoj sp.organov,maternico pripravlja na </text:span></text:p>
      <text:p text:style-name="Standard"><text:span text:style-name="T3">morebitno nosečnost,zorenje jajčeca g G.foliklu.</text:span></text:p>
      <text:p text:style-name="P1"/>
      <text:p text:style-name="P1"/>
      <text:p text:style-name="Standard"><text:span text:style-name="T5">*Trebušna slinavka(pankreas):</text:span></text:p>
      <text:p text:style-name="Standard"><text:span text:style-name="T3">-</text:span><text:span text:style-name="T4">endokrina(</text:span><text:span text:style-name="T3">izloča horm.);</text:span><text:span text:style-name="T4">eksokrin</text:span><text:span text:style-name="T3">a(izloča prebavne sokove)</text:span></text:p>
      <text:p text:style-name="Standard"><text:span text:style-name="T3">-uravnava homeostazo glukoze v krvi</text:span></text:p>
      <text:p text:style-name="Standard"><text:span text:style-name="T6">-glukagon-</text:span><text:span text:style-name="T3">povz.razgr.glik. v jetrih in preh.Gluk.v kri-↑kol.sl.v krvi</text:span></text:p>
      <text:p text:style-name="Standard"><text:span text:style-name="T6">-insulin-</text:span><text:span text:style-name="T3">↑ prepustnost cel.memb. za sladkor-↓ količ. Sladk. v krvi.</text:span></text:p>
      <text:p text:style-name="Standard"><text:span text:style-name="T5">*Ščitnica</text:span></text:p>
      <text:p text:style-name="Standard"><text:span text:style-name="T6">-Tiroksin-</text:span><text:span text:style-name="T3">tarčnih hormonov veliko v jetrih,pospeševanje cel.dihanja,</text:span></text:p>
      <text:p text:style-name="Standard"><text:span text:style-name="T3">tvorba toplote,sproš.energije,↑se hitrost sinteze belj.←rast telesa</text:span></text:p>
      <text:p text:style-name="Standard"><text:span text:style-name="T6">-kalcitonin</text:span><text:span text:style-name="T3">-↓konc. Ca ionov v tel.tekočinah</text:span></text:p>
      <text:p text:style-name="Standard"><text:span text:style-name="T6">→TSH</text:span><text:span text:style-name="T3">(tiroideo stimulirajoči hormon)(če je preveč tiroksina, </text:span></text:p>
      <text:p text:style-name="Standard"><text:span text:style-name="T3">se zmanjša izloč.TSH) -</text:span><text:span text:style-name="T2">neg.povr.zveza</text:span></text:p>
      <text:p text:style-name="Standard"><text:span text:style-name="T5">*Obščitnica</text:span></text:p>
      <text:p text:style-name="Standard"><text:span text:style-name="T3">-izloča </text:span><text:span text:style-name="T6">parathormon(</text:span><text:span text:style-name="T3">deluje na kosti,ledvice,črevesje,</text:span></text:p>
      <text:p text:style-name="Standard"><text:span text:style-name="T3">povečuje konc.Ca in P ionov.</text:span></text:p>
      <text:p text:style-name="Standard"><text:span text:style-name="T3">-↑ parath.:kosti izgubljajo Ca,P→postanejo krhke</text:span></text:p>
      <text:p text:style-name="Standard"><text:span text:style-name="T3">-↓ parath:mišični krči,vzraženje živč.sistema.</text:span></text:p>
      <text:p text:style-name="Standard"><text:span text:style-name="T3">-</text:span><text:span text:style-name="T6">Ca</text:span><text:span text:style-name="T3">(uravnavanje presnovnih reakc.,strjevanje krvi,tvorbo kosti)</text:span></text:p>
      <text:p text:style-name="Standard"><text:span text:style-name="T5">*Nevrohipofiza</text:span></text:p>
      <text:p text:style-name="Standard"><text:span text:style-name="T3">-</text:span><text:span text:style-name="T6">oksocitin,ADH</text:span></text:p>
      <text:p text:style-name="Standard"><text:span text:style-name="T5">Hormonske žleze:Lastn:</text:span><text:span text:style-name="T3">med najbolj prekr.org. v telesu,ni izvodil</text:span></text:p>
      <text:p text:style-name="Standard"><text:span text:style-name="T6">Naloge:-</text:span><text:span text:style-name="T3">uskl.del.notr.org.-urav.presn.proc.&amp;sprošč.</text:span></text:p>
      <text:p text:style-name="Standard"><text:span text:style-name="T3">energ. v telesu -urejajo razmn. -so kontrolni sist.,ki </text:span></text:p>
      <text:p text:style-name="Standard"><text:span text:style-name="T3">uravnava rast in razvoj tel.-uravnavajo fiziološke p.,s </text:span></text:p>
      <text:p text:style-name="Standard"><text:span text:style-name="T3">katerimi se org. prilagaja razm.v notr&amp;zun.okolju.</text:span></text:p>
      <text:p text:style-name="P1"/>
      <text:p text:style-name="P1"/>
      <text:p text:style-name="Standard"><text:span text:style-name="T5">HORMONI</text:span><text:span text:style-name="T3">=kem.regulatorji ravnovesja v telesu,ki po njem </text:span></text:p>
      <text:p text:style-name="Standard"><text:span text:style-name="T3">potujejo s krvnim&amp;limf.obt. -delujejo na tarčne celice,</text:span></text:p>
      <text:p text:style-name="Standard"><text:span text:style-name="T3">sproščajo se iz horm.cel.žleznega tkiva z </text:span><text:span text:style-name="T2">eksocitozo.</text:span></text:p>
      <text:p text:style-name="Standard"><text:span text:style-name="T6">Uvrstitev:</text:span><text:span text:style-name="T3">lipidi,peptidi in derivati ene od AK</text:span></text:p>
      <text:p text:style-name="Standard"><text:span text:style-name="T6">Delovanje na celice:-</text:span><text:span text:style-name="T3">pospeševalno,zaviralno,</text:span></text:p>
      <text:p text:style-name="Standard"><text:span text:style-name="T3">sinergistično,antagonistično</text:span></text:p>
      <text:p text:style-name="Standard"><text:span text:style-name="T2">-v celicah</text:span><text:span text:style-name="T3">: na prep. cel.memb.,biok.reakc.,aktivnost gen.</text:span></text:p>
      <text:p text:style-name="Standard"><text:span text:style-name="T6">Lipidne horm.tvorijo</text:span><text:span text:style-name="T3">:sp.žleze,skorja nadl.žleze,posteljica</text:span></text:p>
      <text:p text:style-name="Standard"><text:span text:style-name="T5">RH:</text:span><text:span text:style-name="T3">↑transport aminokislin v c.,hitrost sinteze belj.,porabo </text:span></text:p>
      <text:p text:style-name="Standard"><text:span text:style-name="T3">mašč.za sprošč.W,rast kosti&amp;okončin</text:span></text:p>
      <text:p text:style-name="Standard"><text:span text:style-name="T5">TSH:</text:span><text:span text:style-name="T3">↑izločanje tiroksina iz ščitnice←vpliva na rast </text:span></text:p>
      <text:p text:style-name="Standard"><text:span text:style-name="T5">ACTH:</text:span><text:span text:style-name="T3">vpliva na rast nadl.žleze&amp;izločanje horm.iz skorje</text:span></text:p>
      <text:p text:style-name="Standard"><text:span text:style-name="T5">Prolaktin:</text:span><text:span text:style-name="T3">vzpodbuja tvorbo mleka v mlečnih c.</text:span></text:p>
      <text:p text:style-name="Standard"><text:span text:style-name="T5">Oksocitin:</text:span><text:span text:style-name="T3">izločanje mleka,sproži popadke,uravnava </text:span></text:p>
      <text:p text:style-name="Standard"><text:span text:style-name="T3">kol.horm.&amp;ž.sist.</text:span></text:p>
      <text:p text:style-name="Standard"><text:span text:style-name="T5">ADH:</text:span><text:span text:style-name="T3">uravnava osmotski tlak krvi</text:span></text:p>
      <text:p text:style-name="Standard"><text:span text:style-name="T5">FSH: </text:span><text:span text:style-name="T3">uravnava kol.estrogena/testosterona v krvi)</text:span></text:p>
      <text:p text:style-name="Standard"><text:span text:style-name="T6">Ž:</text:span><text:span text:style-name="T3">zorenje G.folikla,izločanje estrogena</text:span></text:p>
      <text:p text:style-name="Standard"><text:span text:style-name="T6">M:</text:span><text:span text:style-name="T3">sproži tvorbo semenčec v modih</text:span></text:p>
      <text:p text:style-name="Standard"><text:span text:style-name="T5">LH. </text:span><text:span text:style-name="T3">(uravnava količino estrogena/testosterona v krvi)</text:span></text:p>
      <text:p text:style-name="Standard"><text:span text:style-name="T6">Ž:</text:span><text:span text:style-name="T3">sproži ovulacijo,nast.rum.tel.,izločanje progesterona</text:span></text:p>
      <text:p text:style-name="Standard"><text:span text:style-name="T6">M:povečano</text:span><text:span text:style-name="T3"> izločanje testosterona iz žleznih celic v modih</text:span></text:p>
      <text:p text:style-name="P2"/>
      <text:p text:style-name="P2"/>
      <text:p text:style-name="P2"/>
      <text:p text:style-name="Standard"><text:span text:style-name="T5">HOMEOSTAZA</text:span><text:span text:style-name="T3">=nespremenjeno notr.okolje&amp;vsi procesi,</text:span></text:p>
      <text:p text:style-name="Standard"><text:span text:style-name="T3">ki sodelujejo pri vzdrž.tega stanja. </text:span><text:span text:style-name="T2">Pomen</text:span><text:span text:style-name="T3">:upiranje org.proti </text:span></text:p>
      <text:p text:style-name="Standard"><text:span text:style-name="T3">sprem. v notr.okol.</text:span></text:p>
      <text:p text:style-name="Standard"><text:span text:style-name="T6">Homeostatski mehanizmi</text:span><text:span text:style-name="T3">:hormon.&amp;živčni sistem,čutila&amp;efektorji.</text:span></text:p>
      <text:p text:style-name="Standard"><text:span text:style-name="T7">TARČNI ORGAN</text:span><text:span text:style-name="T3">=enoten organ,v katerem so zbrane tarčne celice </text:span></text:p>
      <text:p text:style-name="Standard"><text:span text:style-name="T3">na enem mestu(jetra,črevesje,ledvice).nanje delujejo h.iz žlez&amp;</text:span></text:p>
      <text:p text:style-name="Standard"><text:span text:style-name="T3">spremenijo njihovo delovanje.</text:span></text:p>
      <text:p text:style-name="Standard"><text:span text:style-name="T7">RECEPTORJI=</text:span><text:span text:style-name="T3">belj.,ki so značilne za vsako vrsto hormonov.če </text:span></text:p>
      <text:p text:style-name="Standard"><text:span text:style-name="T3">jih celica nima,h. ne delujejo nanjo.</text:span></text:p>
      <text:p text:style-name="Standard"><text:span text:style-name="T7">POVRATNA ZVEZA/FEEDBACK</text:span><text:span text:style-name="T3">=način delovanja reg. Sist.:</text:span></text:p>
      <text:p text:style-name="Standard"><text:span text:style-name="T3">posledica delovanja takoj vpliva na vzrok.(</text:span><text:span text:style-name="T6">Neg.povr.zv</text:span><text:span text:style-name="T3">.:zmanjša</text:span></text:p>
      <text:p text:style-name="Standard"><text:span text:style-name="T3"><text:s/>odmik od normalne vrednosti; </text:span><text:span text:style-name="T6">Poz.povr.zv</text:span><text:span text:style-name="T3">:ga poveča)</text:span></text:p>
      <text:p text:style-name="Standard"><text:span text:style-name="T4">Acetilholin-</text:span><text:span text:style-name="T3">parasimp.živč.</text:span></text:p>
      <text:p text:style-name="Standard"><text:span text:style-name="T4">Uravnavanje Glu v krvi:</text:span><text:span text:style-name="T3">adrenalin/glukokortikoidi/tiroksin</text:span></text:p>
      <text:p text:style-name="Standard"><text:span text:style-name="T4">Urejanje metabolizma:</text:span><text:span text:style-name="T3">treb.slin,ščitnica,nadl.žle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3" meta:word-count="366" meta:character-count="3964" meta:non-whitespace-character-count="3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