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Insulin: brez aspiracije, ločimo 2: kratkodelujoči(prozorn</text:span></text:p>
      <text:p text:style-name="Standard"><text:span text:style-name="T1">)dolgodelujoč(moten)</text:span></text:p>
      <text:p text:style-name="Standard"><text:span text:style-name="T1">shranjujemo ga v hladilniku pri temperaturi (2-8°C)v</text:span></text:p>
      <text:p text:style-name="Standard"><text:span text:style-name="T1"><text:s/>originalni embalaži,ne sme zmrzniti, pred uporabo ga </text:span></text:p>
      <text:p text:style-name="Standard"><text:span text:style-name="T1">10x premešamo,vbodno mesto sistematično menjavamo,</text:span></text:p>
      <text:p text:style-name="Standard"><text:span text:style-name="T1"><text:s/>ne dajemo v kožne spremembe in ga enkrat razkužimo</text:span></text:p>
      <text:p text:style-name="Standard"><text:span text:style-name="T1"><text:s/>z sterilnim tamponom. Po injekciji mora bolnik odbiti </text:span></text:p>
      <text:p text:style-name="Standard"><text:span text:style-name="T1">zajtrk,prozoren začne delovati v 15-30minutah, motni</text:span></text:p>
      <text:p text:style-name="Standard"><text:span text:style-name="T1"><text:s/>pa takrat k prozoren začne že pojenjati</text:span></text:p>
      <text:p text:style-name="Standard"><text:span text:style-name="T1">intramuskularna injekcija-90°,50-60mm dolgo iglo in</text:span></text:p>
      <text:p text:style-name="Standard"><text:span text:style-name="T1"><text:s/>debelo 0,8-0,9mm.</text:span></text:p>
      <text:p text:style-name="Standard"><text:span text:style-name="T1">Zapleti:alergična reakicja,tvorba abscesa,aseptična </text:span></text:p>
      <text:p text:style-name="Standard"><text:span text:style-name="T1">nekroza,nabodena žila,nabod živca,zlom igle.</text:span></text:p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7:00</meta:creation-date>
    <dc:date>2019-04-18T07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70" meta:character-count="597" meta:non-whitespace-character-count="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