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edvice-parni organ-trebušna votlina zadaj ob hrbtenici-fižolasta oblika-vanjo vstopa sečevod-preceja kri-tvorijo seč-uravnava količino soli in vode v krvi. Mehur-spodnji del tr.votline-gladka mišica-prožen-raztegljiv-zbira seč-3/4 litra seča-iz njega izhaja sečnica-ki odvaja seč Seč-slano-kisla tekočina,ki vsebuje sečnino,vodo,razl.soli,razgrajeno barvilo rdečih krvničk(barva urina) Cedilce-malpighijevo telesce-gradbeni del nefrona-preceja kri</text:span></text:p>
      <text:p text:style-name="Standard"><text:span text:style-name="T1">Nefron-ledvično telesce-osnovna enota ledvice-sest. Iz cedilca in sečne cevčice Transplantacija-presaditev organa Dializa-čiščenje krvi-iz krvi se izločijo snovi,ki vsebujejo seč-dializni aparat Osmoza-prehajanje prostih molekul vode skozi polprepustne celične membrane Sečevoda-cevčici,ki povezujeta ledvice in sečnik Izločala:izločajo odpadne snovi iz telesa,precejanje,vzdrževanje ozmotskega tlaka v vseh telesnih tekočinah Led.kamni-nast. Ko se odvečne soli iz ionov spreminjajo v kristalčke in se nakopičijo(zaradi nepr.del.ledvic)</text:span></text:p>
      <text:p text:style-name="P1"/>
      <text:p text:style-name="P1"/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5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00" meta:character-count="984" meta:non-whitespace-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