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2.5591in" fo:text-align="justify" style:justify-single-word="false" fo:text-indent="0in" style:auto-text-indent="false"/>
      <style:text-properties style:font-name="Times New Roman" fo:font-size="3pt" style:font-size-asian="3pt" style:font-size-complex="3pt"/>
    </style:style>
    <style:style style:name="P3" style:family="paragraph" style:parent-style-name="Standard" style:master-page-name="Standard">
      <style:paragraph-properties fo:margin-left="0in" fo:margin-right="2.5591in" fo:text-align="justify" style:justify-single-word="false" fo:text-indent="0in" style:auto-text-indent="false" style:page-number="auto"/>
      <style:text-properties style:font-name="Times New Roman" fo:font-size="3pt" style:font-size-asian="3pt" style:font-size-complex="3pt"/>
    </style:style>
    <style:style style:name="P4" style:family="paragraph" style:parent-style-name="Standard">
      <style:paragraph-properties fo:margin-left="0in" fo:margin-right="3.15in" fo:text-align="justify" style:justify-single-word="false" fo:text-indent="0in" style:auto-text-indent="false">
        <style:tab-stops>
          <style:tab-stop style:position="3.15in"/>
        </style:tab-stops>
      </style:paragraph-properties>
    </style:style>
    <style:style style:name="P5" style:family="paragraph" style:parent-style-name="Standard">
      <style:paragraph-properties fo:margin-left="0in" fo:margin-right="3.15in" fo:text-align="justify" style:justify-single-word="false" fo:text-indent="0in" style:auto-text-indent="false">
        <style:tab-stops>
          <style:tab-stop style:position="3.15in"/>
        </style:tab-stops>
      </style:paragraph-properties>
      <style:text-properties style:font-name="Times New Roman" fo:font-size="3pt" style:font-size-asian="3pt" style:font-size-complex="3pt"/>
    </style:style>
    <style:style style:name="P6" style:family="paragraph" style:parent-style-name="Standard">
      <style:paragraph-properties fo:margin-left="0in" fo:margin-right="4.7252in" fo:text-align="justify" style:justify-single-word="false" fo:text-indent="0in" style:auto-text-indent="false"/>
    </style:style>
    <style:style style:name="T1" style:family="text">
      <style:text-properties fo:color="#17365d" style:font-name="Times New Roman" fo:font-size="3pt" fo:font-weight="bold" style:font-size-asian="3pt" style:font-weight-asian="bold" style:font-size-complex="3pt" fo:background-color="#ffff00"/>
    </style:style>
    <style:style style:name="T2" style:family="text">
      <style:text-properties style:font-name="Times New Roman" fo:font-size="3pt" style:font-size-asian="3pt" style:font-size-complex="3pt"/>
    </style:style>
    <style:style style:name="T3" style:family="text">
      <style:text-properties style:font-name="Times New Roman" fo:font-size="3pt" style:font-size-asian="3pt" style:font-size-complex="3pt" fo:background-color="#ffff00"/>
    </style:style>
    <style:style style:name="T4" style:family="text">
      <style:text-properties style:font-name="Times New Roman" fo:font-size="3pt" fo:font-weight="bold" style:font-size-asian="3pt" style:font-weight-asian="bold" style:font-size-complex="3pt"/>
    </style:style>
    <style:style style:name="T5" style:family="text">
      <style:text-properties style:font-name="Times New Roman" fo:font-size="3pt" fo:font-weight="bold" style:font-size-asian="3pt" style:font-weight-asian="bold" style:font-size-complex="3pt" fo:background-color="#ffff00"/>
    </style:style>
    <style:style style:name="T6" style:family="text">
      <style:text-properties style:font-name="Times New Roman" fo:font-size="3pt" style:text-underline-style="solid" style:text-underline-width="auto" style:text-underline-color="font-color" style:font-size-asian="3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4"><text:span text:style-name="T1">IZLOČALA</text:span><text:span text:style-name="T2">(izločajo tekoče proizvode presnove(-odpadne in strupene,škodljive snovi);notranje okolje(stanje znotraj telesa;odvisno od ravnovesja fizioloških procesov)homeostaza(stabilno razmerje med notranjim in zunanjim okoljem-pri vzdrževanju so pomembni hormoni in živčne celice))</text:span><text:span text:style-name="T5">bolezni sečil</text:span><text:span text:style-name="T4"> </text:span><text:span text:style-name="T2">(</text:span><text:span text:style-name="T6">vnetje ledvic</text:span><text:span text:style-name="T2">(bakterijska okužba-vzdrževanje higiene,pitje tekočine)</text:span><text:span text:style-name="T6">vnetje mehurja</text:span><text:span text:style-name="T2">(-II-) </text:span><text:span text:style-name="T6">ledvični kamni</text:span><text:span text:style-name="T2">(prevelika količina soli v krvi-veliko tekočine,ne jemo hrane ki vsebuje oksalate)) </text:span><text:span text:style-name="T5">SEČNICA</text:span><text:span text:style-name="T2">(ozka cev,seč odteka iz seč mehurja na prosto; Ž-4cm, M-16cm)</text:span><text:span text:style-name="T5">SEČNI MEHUR</text:span><text:span text:style-name="T2">(vezivno-mišičast votli organ;zbiralnik urina;pri M –ned obsečnico,pri Žpred maternico;sprejme do 0.5l urina;ko se napolni se sprožijo čutilni živci;s svojim krčenjem omogoča uriniranje,stena je raztegljiva in iz 3 plasti) </text:span><text:span text:style-name="T5">SEČEVOD</text:span><text:span text:style-name="T4">(</text:span><text:span text:style-name="T2">izhaja iz ledvične kotanje;dolg 30cm;izliva se v sečni mehur,ima 3 plasti stene-sluznico,gladke mišice in vezivo)</text:span><text:span text:style-name="T5">LEDVICI</text:span><text:span text:style-name="T4">(</text:span><text:span text:style-name="T2">ob zadnji steni trebušne votline na vsaki strani hrbtenjače;veliki kot pest;oblika-fižol;rdečerjave barve;čvrste in gladke poveršine;sestav:iz led skorje,led sredice in led kotanje;ledvica je sest iz okoli milijon nefronov;led odstranjujejo vodo in odpadne snovi;pri filtraciji nastaja seč-urin-bistra rumena tekočina sest iz sečnine,sečne kisline,vode in amoniaka)</text:span><text:span text:style-name="T5">ŽIVČNI SISTEM</text:span><text:span text:style-name="T2">(sestavljen iz možganov,hrbtenjače in obkrajnega živčevja;povezuje čutila z mišicami,notr organiin žlezami; prenos sporočil iz čutil v CŽS omogoča čutilna <text:s/>Ž.C. –</text:span><text:span text:style-name="T3">senzorični nevron</text:span><text:span text:style-name="T2">,zbiranje in obdelavo sporočil v CŽS omogoča povezovalna Ž.C-</text:span><text:span text:style-name="T3">internevron</text:span><text:span text:style-name="T2">; prenos obdelanih sporočil- ukaz do efektorjev omogočajo gibalne Ž.C-</text:span><text:span text:style-name="T3">motorični nevron</text:span><text:span text:style-name="T2"> ;</text:span><text:span text:style-name="T5">naloge</text:span><text:span text:style-name="T3">:</text:span><text:span text:style-name="T2"> 1.prenos sporočil,2.zbiranje in obdelava sporočil 3.prenos obdelani sporočil-ukaz do efektorjev;nevroni so funkcionalne enote <text:s/>živčnega sistema;</text:span><text:span text:style-name="T5">lastnosti</text:span><text:span text:style-name="T2">: vzdržnost in prevodnost)</text:span><text:span text:style-name="T5">VEGETATIVNO ŽIVČEVJE</text:span><text:span text:style-name="T2">(uravnava osnovne življ potrebe;zavestno nanj ne vplivamo,ni pod nadzorom VM in nadzira deovanje notr organov;veget živci izhajajo iz hrbtenjače on možg debla:simpatično in parasimpatično)</text:span><text:span text:style-name="T5">HRBTENJAČA</text:span><text:span text:style-name="T2">(leži v hrbteničnem kanalu;sedež hrbtenjačnih refleksov; <text:s/>tri vezivne ovojnice:trda mrena,pajčevina,žilnica;gradi jo sivina(dendriti-H) in belina(obdaja sivino);hrbtenjačni živci -31 parov,</text:span><text:span text:style-name="T3">)</text:span><text:span text:style-name="T5">MOŽGANI</text:span><text:span text:style-name="T2">(skladiščijo podatke in jih obdelajo in primerjajo med seboj,se hitro odzovejo v novih okoliščinah;VM-tvorijo živčne proge;MM-drža telesa+ravnotežje,orientacija;SM-nadzoruje delovanje zenic;MEDM-uravnavajo °C,krvni tlak;</text:span><text:span text:style-name="T5">podalj HRBT</text:span><text:span text:style-name="T2">-dihanje,kihanje poširanje)</text:span><text:span text:style-name="T5">SINAPSA</text:span><text:span text:style-name="T2">(stik med dvema nevronoma ali med nevronom in efektorsko celico;do sinapse prevaja živ inpulze predsinaptična celica;sporočila pa sprejema posinaptična <text:s/>celica;med njima je sinap špranja</text:span><text:span text:style-name="T3">) </text:span><text:span text:style-name="T5">AP</text:span><text:span text:style-name="T2">(je proces ki se odvija na membrani Ž.C. in predstavlja odgovor na dražljaj; zakon vse ali nič)</text:span></text:p>
      <text:p text:style-name="P5"/>
      <text:p text:style-name="P4"><text:span text:style-name="T5">HORMONALNI SISTEM</text:span><text:span text:style-name="T4">(naloge</text:span><text:span text:style-name="T2">:usklajeno medsebojno delovanje notr organov;vzdrževanje homeostaze;urejanje razmnoževanje)</text:span><text:span text:style-name="T5">HORMONI</text:span><text:span text:style-name="T2">(so kemične snovi,ki delujejo na ciljne celice;</text:span><text:span text:style-name="T4">kem </text:span><text:span text:style-name="T5">zgradba</text:span><text:span text:style-name="T4"> </text:span><text:span text:style-name="T2">(beljakovine, peptidi; stereoidi;d</text:span><text:span text:style-name="T5">elovanje</text:span><text:span text:style-name="T2">- na gene, ne biokem reakcijo))</text:span><text:span text:style-name="T3">-</text:span><text:span text:style-name="T5">ŠČITNICA</text:span><text:span text:style-name="T2">(leži na sprednjem delu vrata;zgrajena iz dveh režnjev;izloča tiroksin(ureja rast in presnovo v celicah) in kalcitonin(zmanjšuje kalcij v krvi);ob premajhnem razvoju lahko pride do telesnih in duševnih motenj)</text:span><text:span text:style-name="T5">OBŠČITNICE</text:span><text:span text:style-name="T3">(</text:span><text:span text:style-name="T2">so 4 kot proso drobne žleze,ki ležijo na zadnji str ščit;izločajo obščitnični hormon)</text:span><text:span text:style-name="T5">TREBUŠNA S</text:span><text:span text:style-name="T2">(pankres;leži med 12 in vranico; žleza z 2 izločanjem(hormone v kri,encime v 12);uravnava koncentracijo krvnega sladkorja)</text:span><text:span text:style-name="T5">NADLEDVIČNI Ž</text:span><text:span text:style-name="T2"> (ležita na zgornjem delu vsake ledvice;sestav iz skorje(spolni hormoni) in sredice(adrenalin-hormon stresa in akcije)) </text:span><text:span text:style-name="T4">P</text:span><text:span text:style-name="T5">RIŽELJC</text:span><text:span text:style-name="T2">(leži pod prsnico;največji med dozorevanjem;pospešuje rast,kopičenje Ca v kosti)</text:span><text:span text:style-name="T4">E</text:span><text:span text:style-name="T5">PIFIZA</text:span><text:span text:style-name="T2">(češarika;leži v zgornjem delu medmožganov;izloča melatonin)</text:span><text:span text:style-name="T5">ČUTILA-UHO</text:span><text:span text:style-name="T2">(čutilo za sluh in ravnotežje-v notr ušesu; </text:span><text:span text:style-name="T5">ZUNANJE UHO</text:span><text:span text:style-name="T2">-sest uhelj,sluhovod in bobnič;</text:span><text:span text:style-name="T5">SREDNJE U</text:span><text:span text:style-name="T2">-votlinica zapolnjena z zrakom, evstalhijeva cev povezuje SU z žrelom( 3 slušne koščice:kladivce,stremence in nakovalce-funkcija-prenos vibracij iz bobniča na ovalno okence))</text:span><text:span text:style-name="T5">kako slišimo?(</text:span><text:span text:style-name="T2">uhelj-sluhovod-bobnič-slušne koščice-ovalno okence-perilimfe-nihanje osnovne membrane-vzdrževanje Cortijevega organa-slušni živec-možgani) </text:span><text:span text:style-name="T5">OKO</text:span><text:span text:style-name="T2">(z njim zaznavamo oblike,gibanje relief,barve,osvetlitve;je fotoreceptor-občutljiv na vidno svetlobo; </text:span><text:span text:style-name="T5">AKOMODACIJA</text:span><text:span text:style-name="T2">-prilagajanje očesa na gledanje rezlično oddaljenih predmetov;</text:span><text:span text:style-name="T5">kako vidimo?</text:span><text:span text:style-name="T2">svetloba se odbije od predmetov-svetloba se lomi v snoveh <text:s/>različnim lomnim količnikom(roženica-leča-steklovina)na mrežnici nastane pomanjšana in obrnjena slika,v vsakem očesu ločena slika-info potujejo po vidnem živcu v možgane-ti sliko obrnejo in povečajo</text:span><text:span text:style-name="T3">)</text:span><text:span text:style-name="T5">OKVARE</text:span><text:span text:style-name="T4">( </text:span><text:span text:style-name="T5">DALJNOVIDNOST</text:span><text:span text:style-name="T2">-slika nastane na mrežnici;uporaba zbiralnih leč + ; bolje vidimo na daleč </text:span><text:span text:style-name="T5">KRATKOVIDNOST</text:span><text:span text:style-name="T2">-slika nastane pred mrežnico;uporaba razpršilnih leč - ;bolje vidimo na blizu ) </text:span><text:span text:style-name="T5">RECEPTORJI</text:span><text:span text:style-name="T4">-</text:span><text:span text:style-name="T5">ČUTNICE</text:span><text:span text:style-name="T3">(</text:span><text:span text:style-name="T5">mehanoreceptorji</text:span><text:span text:style-name="T2">-zvok pritisk sluh;</text:span><text:span text:style-name="T4">k</text:span><text:span text:style-name="T5">emoreceptorj</text:span><text:span text:style-name="T3">i</text:span><text:span text:style-name="T2">-jezik,kemične snovi,vonj; </text:span><text:span text:style-name="T3">t</text:span><text:span text:style-name="T5">ermoreceptorji</text:span><text:span text:style-name="T2">-temp dražljaji; </text:span><text:span text:style-name="T5">fotoreceptorji</text:span><text:span text:style-name="T2">-svetlobni dražljaji)</text:span></text:p>
      <text:p text:style-name="P2"/>
      <text:p text:style-name="P2"/>
      <text:p text:style-name="P6"><text:span text:style-name="T1">IZLOČALA</text:span><text:span text:style-name="T2">(izločajo tekoče proizvode presnove(-odpadne in strupene,škodljive snovi);notranje okolje(stanje znotraj telesa;odvisno od ravnovesja fizioloških procesov)homeostaza(stabilno razmerje med notranjim in zunanjim okoljem-pri vzdrževanju so pomembni hormoni in živčne celice))</text:span><text:span text:style-name="T5">bolezni sečil</text:span><text:span text:style-name="T4"> </text:span><text:span text:style-name="T2">(</text:span><text:span text:style-name="T6">vnetje ledvic</text:span><text:span text:style-name="T2">(bakterijska okužba-vzdrževanje higiene,pitje tekočine)</text:span><text:span text:style-name="T6">vnetje mehurja</text:span><text:span text:style-name="T2">(-II-) </text:span><text:span text:style-name="T6">ledvični kamni</text:span><text:span text:style-name="T2">(prevelika količina soli v krvi-veliko tekočine,ne jemo hrane ki vsebuje oksalate)) </text:span><text:span text:style-name="T5">SEČNICA</text:span><text:span text:style-name="T2">(ozka cev,seč odteka iz seč mehurja na prosto; Ž-4cm, M-16cm)</text:span><text:span text:style-name="T5">SEČNI MEHUR</text:span><text:span text:style-name="T2">(vezivno-mišičast votli organ;zbiralnik urina;pri M –ned obsečnico,pri Žpred maternico;sprejme do 0.5l urina;ko se napolni se sprožijo čutilni živci;s svojim krčenjem omogoča uriniranje,stena je raztegljiva in iz 3 plasti) </text:span><text:span text:style-name="T5">SEČEVOD</text:span><text:span text:style-name="T4">(</text:span><text:span text:style-name="T2">izhaja iz ledvične kotanje;dolg 30cm;izliva se v sečni mehur,ima 3 plasti stene-sluznico,gladke mišice in vezivo)</text:span><text:span text:style-name="T5">LEDVICI</text:span><text:span text:style-name="T4">(</text:span><text:span text:style-name="T2">ob zadnji steni trebušne votline na vsaki strani hrbtenjače;veliki kot pest;oblika-fižol;rdečerjave barve;čvrste in gladke poveršine;sestav:iz led skorje,led sredice in led kotanje;ledvica je sest iz okoli milijon nefronov;led odstranjujejo vodo in odpadne snovi;pri filtraciji nastaja seč-urin-bistra rumena tekočina sest iz sečnine,sečne kisline,vode in amoniaka)</text:span><text:span text:style-name="T5">ŽIVČNI SISTEM</text:span><text:span text:style-name="T2">(sestavljen iz možganov,hrbtenjače in obkrajnega živčevja;povezuje čutila z mišicami,notr organiin žlezami; prenos sporočil iz čutil v CŽS omogoča čutilna <text:s/>Ž.C. –</text:span><text:span text:style-name="T3">senzorični nevron</text:span><text:span text:style-name="T2">,zbiranje in obdelavo sporočil v CŽS omogoča povezovalna Ž.C-</text:span><text:span text:style-name="T3">internevron</text:span><text:span text:style-name="T2">; prenos obdelanih sporočil- ukaz do efektorjev omogočajo gibalne Ž.C-</text:span><text:span text:style-name="T3">motorični nevron</text:span><text:span text:style-name="T2"> ;</text:span><text:span text:style-name="T5">naloge</text:span><text:span text:style-name="T3">:</text:span><text:span text:style-name="T2"> 1.prenos sporočil,2.zbiranje in obdelava sporočil 3.prenos obdelani sporočil-ukaz do efektorjev;nevroni so funkcionalne enote <text:s/>živčnega sistema;</text:span><text:span text:style-name="T5">lastnosti</text:span><text:span text:style-name="T2">: vzdržnost in prevodnost)</text:span><text:span text:style-name="T5">VEGETATIVNO ŽIVČEVJE</text:span><text:span text:style-name="T2">(uravnava osnovne življ potrebe;zavestno nanj ne vplivamo,ni pod nadzorom VM in nadzira deovanje notr organov;veget živci izhajajo iz hrbtenjače on možg debla:simpatično in parasimpatično)</text:span><text:span text:style-name="T5">HRBTENJAČA</text:span><text:span text:style-name="T2">(leži v hrbteničnem kanalu;sedež hrbtenjačnih refleksov; <text:s/>tri vezivne ovojnice:trda mrena,pajčevina,žilnica;gradi jo sivina(dendriti-H) in belina(obdaja sivino);hrbtenjačni živci -31 parov,</text:span><text:span text:style-name="T3">)</text:span><text:span text:style-name="T5">MOŽGANI</text:span><text:span text:style-name="T2">(skladiščijo podatke in jih obdelajo in primerjajo med seboj,se hitro odzovejo v novih okoliščinah;VM-tvorijo živčne proge;MM-drža telesa+ravnotežje,orientacija;SM-nadzoruje delovanje zenic;MEDM-uravnavajo °C,krvni tlak;</text:span><text:span text:style-name="T5">podalj HRBT</text:span><text:span text:style-name="T2">-dihanje,kihanje poširanje)</text:span><text:span text:style-name="T5">SINAPSA</text:span><text:span text:style-name="T2">(stik med dvema nevronoma ali med nevronom in efektorsko celico;do sinapse prevaja živ inpulze predsinaptična celica;sporočila pa sprejema posinaptična <text:s/>celica;med njima je sinap špranja</text:span><text:span text:style-name="T3">) </text:span><text:span text:style-name="T5">AP</text:span><text:span text:style-name="T2">(je proces ki se odvija na membrani Ž.C. in predstavlja odgovor na dražljaj; zakon vse ali nič) </text:span><text:span text:style-name="T5">HORMONALNI SISTEM</text:span><text:span text:style-name="T4">(naloge</text:span><text:span text:style-name="T2">:usklajeno medsebojno delovanje notr organov;vzdrževanje homeostaze;urejanje razmnoževanje)</text:span><text:span text:style-name="T5">HORMONI</text:span><text:span text:style-name="T2">(so kemične snovi,ki delujejo na ciljne celice;</text:span><text:span text:style-name="T4">kem </text:span><text:span text:style-name="T5">zgradba</text:span><text:span text:style-name="T4"> </text:span><text:span text:style-name="T2">(beljakovine, peptidi; stereoidi;d</text:span><text:span text:style-name="T5">elovanje</text:span><text:span text:style-name="T2">- na gene, ne biokem reakcijo))</text:span><text:span text:style-name="T3">-</text:span><text:span text:style-name="T5">ŠČITNICA</text:span><text:span text:style-name="T2">(leži na sprednjem delu vrata;zgrajena iz dveh režnjev;izloča tiroksin(ureja rast in presnovo v celicah) in kalcitonin(zmanjšuje kalcij v krvi);ob premajhnem razvoju lahko pride do telesnih in duševnih motenj)</text:span><text:span text:style-name="T5">OBŠČITNICE</text:span><text:span text:style-name="T3">(</text:span><text:span text:style-name="T2">so 4 kot proso drobne žleze,ki ležijo na zadnji str ščit;izločajo obščitnični hormon)</text:span><text:span text:style-name="T5">TREBUŠNA S</text:span><text:span text:style-name="T2">(pankres;leži med 12 in vranico; žleza z 2 izločanjem(hormone v kri,encime v 12);uravnava koncentracijo krvnega sladkorja)</text:span><text:span text:style-name="T5">NADLEDVIČNI Ž</text:span><text:span text:style-name="T2"> (ležita na zgornjem delu vsake ledvice;sestav iz skorje(spolni hormoni) in sredice(adrenalin-hormon stresa in akcije)) </text:span><text:span text:style-name="T4">P</text:span><text:span text:style-name="T5">RIŽELJC</text:span><text:span text:style-name="T2">(leži pod prsnico;največji med dozorevanjem;pospešuje rast,kopičenje Ca v kosti)</text:span><text:span text:style-name="T4">E</text:span><text:span text:style-name="T5">PIFIZA</text:span><text:span text:style-name="T2">(češarika;leži v zgornjem delu medmožganov;izloča melatonin)</text:span><text:span text:style-name="T5">ČUTILA-UHO</text:span><text:span text:style-name="T2">(čutilo za sluh in ravnotežje-v notr ušesu; </text:span><text:span text:style-name="T5">ZUNANJE UHO</text:span><text:span text:style-name="T2">-sest uhelj,sluhovod in bobnič;</text:span><text:span text:style-name="T5">SREDNJE U</text:span><text:span text:style-name="T2">-votlinica zapolnjena z zrakom, evstalhijeva cev povezuje SU z žrelom( 3 slušne koščice:kladivce,stremence in nakovalce-funkcija-prenos vibracij iz bobniča na ovalno okence))</text:span><text:span text:style-name="T5">kako slišimo?(</text:span><text:span text:style-name="T2">uhelj-sluhovod-bobnič-slušne koščice-ovalno okence-perilimfe-nihanje osnovne membrane-vzdrževanje Cortijevega organa-slušni živec-možgani) </text:span><text:span text:style-name="T5">OKO</text:span><text:span text:style-name="T2">(z njim zaznavamo oblike,gibanje relief,barve,osvetlitve;je fotoreceptor-občutljiv na vidno svetlobo; </text:span><text:span text:style-name="T5">AKOMODACIJA</text:span><text:span text:style-name="T2">-prilagajanje očesa na gledanje rezlično oddaljenih predmetov;</text:span><text:span text:style-name="T5">kako vidimo?</text:span><text:span text:style-name="T2">svetloba se odbije od predmetov-svetloba se lomi v snoveh <text:s/>različnim lomnim količnikom(roženica-leča-steklovina)na mrežnici nastane pomanjšana in obrnjena slika,v vsakem očesu ločena slika-info potujejo po vidnem živcu v možgane-ti sliko obrnejo in povečajo</text:span><text:span text:style-name="T3">)</text:span><text:span text:style-name="T5">OKVARE</text:span><text:span text:style-name="T4">( </text:span><text:span text:style-name="T5">DALJNOVIDNOST</text:span><text:span text:style-name="T2">-slika nastane na mrežnici;uporaba zbiralnih leč + ; bolje vidimo na daleč </text:span><text:span text:style-name="T5">KRATKOVIDNOST</text:span><text:span text:style-name="T2">-slika nastane pred mrežnico;uporaba razpršilnih leč - ;bolje vidimo na blizu ) </text:span><text:span text:style-name="T5">RECEPTORJI</text:span><text:span text:style-name="T4">-</text:span><text:span text:style-name="T5">ČUTNICE</text:span><text:span text:style-name="T3">(</text:span><text:span text:style-name="T5">mehanoreceptorji</text:span><text:span text:style-name="T2">-zvok pritisk sluh;</text:span><text:span text:style-name="T4">k</text:span><text:span text:style-name="T5">emoreceptorj</text:span><text:span text:style-name="T3">i</text:span><text:span text:style-name="T2">-jezik,kemične snovi,vonj; </text:span><text:span text:style-name="T3">t</text:span><text:span text:style-name="T5">ermoreceptorji</text:span><text:span text:style-name="T2">-temp dražljaji; </text:span><text:span text:style-name="T5">fotoreceptorji</text:span><text:span text:style-name="T2">-svetlobni dražljaji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1060" meta:character-count="10003" meta:non-whitespace-character-count="8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