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1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T2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style:font-size-asian="6pt" style:font-size-complex="6pt"/>
    </style:style>
    <style:style style:name="T5" style:family="text">
      <style:text-properties fo:color="#800080" style:font-name="Arial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T6" style:family="text">
      <style:text-properties fo:color="#800080" style:font-name="Arial" fo:font-size="6pt" fo:font-weight="bold" style:font-size-asian="6pt" style:font-weight-asian="bold" style:font-name-complex="Arial1" style:font-size-complex="6pt" style:font-weight-complex="bold"/>
    </style:style>
    <style:style style:name="T7" style:family="text">
      <style:text-properties fo:color="#800080" style:font-name="Arial" fo:font-size="6pt" style:font-size-asian="6pt" style:font-name-complex="Arial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OŽA(CUTIS)</text:span><text:span text:style-name="T2">:</text:span><text:span text:style-name="T5">ZGRADBA:</text:span><text:span text:style-name="T6"> </text:span><text:span text:style-name="T2">POVRHNJICA</text:span><text:span text:style-name="T3"> </text:span><text:span text:style-name="T2">-epidermis</text:span><text:span text:style-name="T3">(najnizje nastajajo nove C s keratinom-beljak.</text:span><text:span text:style-name="T4"></text:span><text:span text:style-name="T3">nadomes.zunanje C ki odmirajo in se luscijo-rožev.plast;v nižjih plasteh </text:span><text:span text:style-name="T2">pigmentne celice-melanociti</text:span><text:span text:style-name="T3">:tvorijo melanin(geni)</text:span><text:span text:style-name="T4"></text:span><text:span text:style-name="T3">daje koži barvo,več ga je boljša je zaščita pred UV žarki-žarkiB:poškodba DNK(rak);žarki A:gubanjein staranje kože</text:span><text:span text:style-name="T4"></text:span><text:span text:style-name="T3">ALBINI.ljudje, ki jim manjka encim potreben za izdel. Melanina;) </text:span><text:span text:style-name="T2">USNJICA-dermis</text:span><text:span text:style-name="T3">:polna žlez in čutil;Naloge:termoreg.-ker je najvec čutnic,aktiven del kože,je nagubana-lamelarni vzorec-prstni odtis</text:span><text:span text:style-name="T2">PODKOZNO TKIVO</text:span><text:span text:style-name="T3">:mašč+vezivne C:</text:span><text:span text:style-name="T5">NALOGE</text:span><text:span text:style-name="T6"> </text:span><text:span text:style-name="T2">1.ZAŠČITNA</text:span><text:span text:style-name="T3">: mehanska in pred vdorom mikrobov </text:span><text:span text:style-name="T2">2.TERMOREGU</text:span><text:span text:style-name="T3">:*Aktivno:izločanje znojnic-ohlajanje*Pasivno:sprememba pretoka krvi skozi kapilare (v vročini so žile razširjene in obratno)*dlaka ima izolacijsko vlogo (pri živalih) </text:span><text:span text:style-name="T2">3.IZLOČALNA(EKSKRECIJSKA</text:span><text:span text:style-name="T3">):znojnice-2 vrsti:Z lastnim izvodilom: izločajo vodo,sečnino,elektrolite Izvodilo v lasni mešič(tudi lojnice):zgoščen znoj Pri dehid, ne smemo na hitro dost vode spit</text:span><text:span text:style-name="T4"></text:span><text:span text:style-name="T3">razreci krvno plazmo</text:span><text:span text:style-name="T2">4.ŽLEZNA(SEKRECIJSKA</text:span><text:span text:style-name="T3">):lojnice-loj=mašč.kisline,triglic.,voski,holesterol;mlečne žleze) </text:span><text:span text:style-name="T2">5.ČUTILNA</text:span><text:span text:style-name="T3">: živčni končiči in posebne strukture sestavljajo čutila za dotik, pritisk, mraz;prosti živčni končiči pa so čutilo za bolečino </text:span><text:span text:style-name="T2">6.VIT D:</text:span><text:span text:style-name="T3">pod vplivom UV sevanja se provit D spremeni v vit D </text:span><text:span text:style-name="T2">7.MELANIN</text:span><text:span text:style-name="T3"> v koži je zaščita pred UV</text:span><text:span text:style-name="T2"> </text:span><text:span text:style-name="T5">URAVNAVANJE T. TEMP:</text:span><text:span text:style-name="T6"> </text:span><text:span text:style-name="T3">Osnovni principi:termoreceptorji</text:span><text:span text:style-name="T4"></text:span><text:span text:style-name="T3">hipotalamus-dno možganov</text:span><text:span text:style-name="T4"></text:span><text:span text:style-name="T3">odg </text:span><text:span text:style-name="T6">ODG NA NIZKO TEMP: </text:span><text:span text:style-name="T2">1.Vpliv avtonomnega živčevja</text:span><text:span text:style-name="T3">:*mišice naježevalke so skrčene(dlaka pokonci) površina kože sorazmerno suhe (ni izhlap.)zoženje površinskih žil (toplota se ohranja)*sredica nadledvične žleze začne izločati adrenalin(povečana stop. Presnove)</text:span><text:span text:style-name="T2">2.Vpliv motoričnih nevronov*</text:span><text:span text:style-name="T3">dregetanje skeletnih mišic </text:span><text:span text:style-name="T2">3</text:span><text:span text:style-name="T3">.</text:span><text:span text:style-name="T2">Vpliv hormonalnega</text:span><text:span text:style-name="T3"> </text:span><text:span text:style-name="T2">sistema</text:span><text:span text:style-name="T3">:*ščitnica pod vplivom TSH začne izločati tiroksin,ki zvišuje metabolno aktivnost, predvsem v mišicah,jetrih in ledvicah. </text:span><text:span text:style-name="T6">ODG NA VISOKO TEMP:</text:span><text:span text:style-name="T7"> </text:span><text:span text:style-name="T2">1.Vpliv avtonomnega živčevja*</text:span><text:span text:style-name="T3">mišice naježevalke so sproščene (polegla dlaka)*delovanje znojnic in zato izhlapevanje znoja (ohlajanje)*razširitev površinskih arteriol, toplota izseva (telo se ohlaja)*Nomalno izločanje adrenalina iz sredice nadledvične žleze </text:span><text:span text:style-name="T2">2.Vpliv motoričnih nevronov</text:span><text:span text:style-name="T3">*mišice ne dregetajo </text:span><text:span text:style-name="T2">3.Vpliv hormonalnega sistema</text:span><text:span text:style-name="T3">:*zmanjšano izločanj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49" meta:character-count="2234" meta:non-whitespace-character-count="1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