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7pt"/>
    </style:style>
    <style:style style:name="T2" style:family="text">
      <style:text-properties fo:font-size="9pt" style:font-size-asian="9pt" style:font-size-complex="7pt"/>
    </style:style>
    <style:style style:name="T3" style:family="text">
      <style:text-properties fo:color="#ff0000" fo:font-size="9pt" style:font-size-asian="9pt" style:font-size-complex="7pt"/>
    </style:style>
    <style:style style:name="T4" style:family="text">
      <style:text-properties fo:color="#0000ff" fo:font-size="9pt" style:font-size-asian="9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OŽA </text:span></text:p>
      <text:p text:style-name="Standard"><text:span text:style-name="T3">Načini termoregulacije.</text:span></text:p>
      <text:p text:style-name="Standard"><text:span text:style-name="T4">-aktivno</text:span><text:span text:style-name="T2">(znojenje) </text:span><text:span text:style-name="T4">-pasivno</text:span><text:span text:style-name="T2">(+/- pretoka</text:span></text:p>
      <text:p text:style-name="Standard"><text:span text:style-name="T2"><text:s/>tople krvi po žilah) </text:span><text:span text:style-name="T4">-ježenje kože in dlak</text:span></text:p>
      <text:p text:style-name="Standard"><text:span text:style-name="T3">Pomen znojenja:</text:span><text:span text:style-name="T4">-ohlajanje telesa</text:span></text:p>
      <text:p text:style-name="Standard"><text:span text:style-name="T4">-izločanje odvečnih snovi iz telesa</text:span></text:p>
      <text:p text:style-name="Standard"><text:span text:style-name="T3">*Povrhnjica(epidermis) </text:span><text:span text:style-name="T4">-roževinasta plast</text:span><text:span text:style-name="T2">(zunanji del)</text:span></text:p>
      <text:p text:style-name="Standard"><text:span text:style-name="T4">-keratin-</text:span><text:span text:style-name="T2">neprepusten za vodo&amp;druge škodljive snovi</text:span></text:p>
      <text:p text:style-name="Standard"><text:span text:style-name="T2">(bakt.virusi)-uspešna zaščita</text:span></text:p>
      <text:p text:style-name="Standard"><text:span text:style-name="T4">-melanin-</text:span><text:span text:style-name="T2">pigmentne celice=melanocite-koži daje barvo</text:span></text:p>
      <text:p text:style-name="Standard"><text:span text:style-name="T4">-zarodna plast</text:span><text:span text:style-name="T2">(spodnji del)-nastajanje cel.</text:span></text:p>
      <text:p text:style-name="Standard"><text:span text:style-name="T3"><text:s/>*Usnjica(dermis) </text:span><text:span text:style-name="T4">-trda kolagenska in elastična vlakna</text:span></text:p>
      <text:p text:style-name="Standard"><text:span text:style-name="T4">-kolagen</text:span><text:span text:style-name="T2">(trdnost tkiva)</text:span><text:span text:style-name="T4">,elastan</text:span><text:span text:style-name="T2">(elastičnost&amp;prožnost)</text:span></text:p>
      <text:p text:style-name="Standard"><text:span text:style-name="T2">-</text:span><text:span text:style-name="T4">znojnice</text:span><text:span text:style-name="T2">(izločajo vodnat znoj,odp.snovi,anorg.snovi,</text:span></text:p>
      <text:p text:style-name="Standard"><text:span text:style-name="T2">sečnina…)-cevaste</text:span></text:p>
      <text:p text:style-name="Standard"><text:span text:style-name="T4">-lojnice</text:span><text:span text:style-name="T2">(izločajo:holesterol, trigliceride,mašč.kisline)-</text:span></text:p>
      <text:p text:style-name="Standard"><text:span text:style-name="T2">niso cevaste,ob lasnem mešičku,žleze sesalcev </text:span></text:p>
      <text:p text:style-name="Standard"><text:span text:style-name="T2">-preobražene lojnice.</text:span></text:p>
      <text:p text:style-name="Standard"><text:span text:style-name="T4">-receptorji za dotik,pritisk,mraz,bolečino…</text:span></text:p>
      <text:p text:style-name="Standard"><text:span text:style-name="T3">*Podkožje</text:span><text:span text:style-name="T4">-bela teles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67" meta:character-count="771" meta:non-whitespace-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