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3.4437in" fo:text-indent="0in" style:auto-text-indent="false"/>
    </style:style>
    <style:style style:name="P2" style:family="paragraph" style:parent-style-name="Standard">
      <style:paragraph-properties fo:margin-left="0in" fo:margin-right="3.4437in" fo:text-indent="0in" style:auto-text-indent="false"/>
      <style:text-properties fo:font-size="8pt" style:font-size-asian="8pt" style:font-size-complex="5.5pt"/>
    </style:style>
    <style:style style:name="P3" style:family="paragraph" style:parent-style-name="Standard" style:master-page-name="Standard">
      <style:paragraph-properties fo:margin-left="0in" fo:margin-right="3.4437in" fo:text-indent="0in" style:auto-text-indent="false" style:page-number="auto"/>
      <style:text-properties fo:font-size="8pt" style:font-size-asian="8pt" style:font-size-complex="5.5pt"/>
    </style:style>
    <style:style style:name="T1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5.5pt"/>
    </style:style>
    <style:style style:name="T2" style:family="text">
      <style:text-properties fo:font-size="8pt" style:text-underline-style="solid" style:text-underline-width="auto" style:text-underline-color="font-color" style:font-size-asian="8pt" style:font-size-complex="5.5pt"/>
    </style:style>
    <style:style style:name="T3" style:family="text">
      <style:text-properties fo:font-size="8pt" style:font-size-asian="8pt" style:font-size-complex="5.5pt"/>
    </style:style>
    <style:style style:name="T4" style:family="text">
      <style:text-properties fo:font-size="8pt" fo:font-weight="bold" style:font-size-asian="8pt" style:font-weight-asian="bold" style:font-size-complex="5.5pt"/>
    </style:style>
    <style:style style:name="T5" style:family="text">
      <style:text-properties fo:font-size="8pt" fo:font-style="italic" style:font-size-asian="8pt" style:font-style-asian="italic" style:font-size-complex="5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/text:p>
      <text:p text:style-name="P2"/>
      <text:p text:style-name="P1"><text:span text:style-name="T1">TKIVO</text:span><text:span text:style-name="T3">- </text:span><text:span text:style-name="T4">1.KROVNO</text:span><text:span text:style-name="T3">(EPITEL-neposreden stik zunanjostjo (koža), ENDOTEL-notranje stene organov(črevo) ) nima lastnih žilnih kapilar, celice so med seboj tesno povezane, prejema 02 in hranila iz veziv. tkiva pod njim. Ščitijo celice oz notr.okolje pred zunanj. in izhlapevanjem </text:span><text:span text:style-name="T4">2.MIŠIČNO TKIVO</text:span><text:span text:style-name="T3">: </text:span></text:p>
      <text:p text:style-name="P1"><text:span text:style-name="T5">1</text:span><text:span text:style-name="T3">. </text:span><text:span text:style-name="T2">prečnoprogasto</text:span><text:span text:style-name="T3">(mišice)-več jeder, dolge nitaste celice </text:span><text:span text:style-name="T5">2</text:span><text:span text:style-name="T3">.</text:span><text:span text:style-name="T2">gladko</text:span><text:span text:style-name="T3">(žile,želodec)-majhne vretenaste celice, eno jedro, niso progaste </text:span><text:span text:style-name="T5">3</text:span><text:span text:style-name="T3">. </text:span><text:span text:style-name="T2">srčna mišica</text:span><text:span text:style-name="T3">-razvejane celice, eno jedro </text:span><text:span text:style-name="T4">3.VEZIVNO:</text:span><text:span text:style-name="T3">najobsežnejše tkivo v telesu, </text:span><text:span text:style-name="T2">celice so obdane z medceličnino</text:span><text:span text:style-name="T3">(niso povezane), vezivno tkivo daje obliko organov in povezuje med seboj različne strukture. 1.</text:span><text:span text:style-name="T2">rahlo vez. tk.</text:span><text:span text:style-name="T3">-celice(fibroblasti), kalogenska vlakna </text:span><text:span text:style-name="T2">2.hrustanec</text:span><text:span text:style-name="T3">-hrustanec prejema hranilne snovi z difuzijo preko medceličnine, celice(hondrociti) </text:span><text:span text:style-name="T2">3.kostno tk</text:span><text:span text:style-name="T3">.-hranilne snovi dobijo preko žil po haversovem kanalu naprej z difuzijo, celice(osteocite) </text:span><text:span text:style-name="T2">4.maščobno tk.</text:span><text:span text:style-name="T3">-celico sestavlja pretežno maščoba </text:span><text:span text:style-name="T2">5.krvno tk.</text:span><text:span text:style-name="T3">-medceličnina(krvna plazma), tri vrste celic (eritrociti-rdeče krv., levkociti-bele krv., trombociti-krvne ploščice) </text:span><text:span text:style-name="T4">4.ŽIVČNO: </text:span><text:span text:style-name="T3">sestavljeni iz nevronov(prenašajo živčne impulze) in glia celic(obdajajo nevrone), nal: usklajevanje telesnih dejavnosti</text:span></text:p>
      <text:p text:style-name="P2"/>
      <text:p text:style-name="P2"/>
      <text:p text:style-name="P2"/>
      <text:p text:style-name="P1"><text:span text:style-name="T1">KOŽA</text:span><text:span text:style-name="T3">-naloga: zaščita,izločanje odpadnih snovi, termo regulacija, čutilna f., tvorba vit. D, žlezna f.(lojnica…) </text:span></text:p>
      <text:p text:style-name="P1"><text:span text:style-name="T2">3 plasti</text:span><text:span text:style-name="T3">:</text:span><text:span text:style-name="T4">1.vrhnjica</text:span><text:span text:style-name="T3">:ni krvnih žil O2 in hrano dobijo celice z dif., deljena na dve plasti rožena plast(odmrle celice se luščijo in odpadajo(kreatin)) in zarodna plast(živi del vrhnjice,celice se stalno delijo) </text:span><text:span text:style-name="T4">2.usnjica</text:span><text:span text:style-name="T3">:se tesno prilega vrhnjici,nanjo je prirasla s pupilami(prstni odtisi), sestavlja jo čvrsto vez.tk.</text:span></text:p>
      <text:p text:style-name="P1"><text:span text:style-name="T4">3.podkožje</text:span><text:span text:style-name="T3">:sestavljeno iz rahlega vez.tk. in mašč.tk.,služi kot zaloga hrane, toplotni izolator </text:span><text:span text:style-name="T2">Bolezni kože:</text:span><text:span text:style-name="T3">akne,luskavica, glivice,kožni rak,bradavice,kurje oko.</text:span></text:p>
      <text:p text:style-name="P1"><text:span text:style-name="T1">REGULACIJSKI SISTEMI</text:span><text:span text:style-name="T3">-hormonalni sistem skupaj z živčevjem uravnava homeostazo(stabilno notranje okolje)najpomembnejše žleze:moda,jajč.,treb.slin.,ščit.,hipof., nadledvična ž. </text:span><text:span text:style-name="T2">hormoni: </text:span><text:span text:style-name="T3">so snovi ki se tvorijo v žlezah, prenašajo se po krvi do tarčnih celic, te celice imajo na površini receptorske mol. Na katere se vežejo hormoni po sistemu ¨ključ-ključavnica¨ </text:span><text:span text:style-name="T2">kem. zgradba hor.:</text:span><text:span text:style-name="T3">derivati aminokislin (adrenal., FSH,LH,...),peptidi in proteini (inzulin, glukagon,…), steroidi(estrogen,testo.,…) </text:span><text:span text:style-name="T2">HIPOFIZA</text:span><text:span text:style-name="T3">:leži pod možgani,pod hipotalamusom, majhna, zgrajena iz dveh režnjev </text:span></text:p>
      <text:p text:style-name="P1"><text:span text:style-name="T2">ŠČITNICA:</text:span><text:span text:style-name="T3">leži v vratu pod glasilkami,najpom. hormon. tiroksin (uravnava presnovo(jod)) </text:span><text:span text:style-name="T2">PRIŽELJC:</text:span><text:span text:style-name="T3">leži v zgornjem delu prsnega koša za prsnico, dela bela krvna telesca(ščitijo telo) </text:span><text:span text:style-name="T2">TREBUŠN A SLINAVKA</text:span><text:span text:style-name="T3">:v črevesju pod želodcem, ima nalogo prebavne ž.(eksorrivna) in hormonske ž.(endokrivna)</text:span></text:p>
      <text:p text:style-name="P1"><text:span text:style-name="T3">Bolezen:diabetes- tip1(mladostni), tip2(pojavi se z starostj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7874in" fo:margin-left="0.7874in" fo:margin-right="0.7874in" style:writing-mode="lr-tb" style:layout-grid-color="#c0c0c0" style:layout-grid-lines="26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2:00</meta:creation-date>
    <dc:date>2019-05-20T11:5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8" meta:word-count="312" meta:character-count="2702" meta:non-whitespace-character-count="23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